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4cm" fo:margin-right="0.434cm" fo:margin-top="0.102cm" fo:margin-bottom="0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Heading_20_1">
      <style:paragraph-properties fo:margin-left="0cm" fo:margin-right="0.434cm" fo:margin-top="0.049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left="0.383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455688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383cm" fo:margin-right="0.702cm" fo:margin-top="0.053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62cm" fo:margin-right="0.434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margin-left="0.399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399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399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399cm" fo:margin-right="0cm" fo:margin-top="0.515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Heading_20_1">
      <style:paragraph-properties fo:margin-left="0.383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0.18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2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.016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018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041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fo:margin-left="0.399cm" fo:margin-right="0cm" fo:margin-top="0.041cm" fo:margin-bottom="0cm" style:contextual-spacing="false" fo:line-height="100%" fo:text-indent="0cm" style:auto-text-indent="false"/>
      <style:text-properties style:font-name="Times New Roman" fo:font-size="12pt" officeooo:paragraph-rsid="0032e97e" style:font-size-asian="12pt" style:font-size-complex="12pt"/>
    </style:style>
    <style:style style:name="P21" style:family="paragraph" style:parent-style-name="Text_20_body">
      <style:paragraph-properties fo:margin-left="1.45cm" fo:margin-right="0cm" fo:line-height="100%" fo:text-align="justify" style:justify-single-word="false" fo:text-indent="0cm" style:auto-text-indent="false">
        <style:tab-stops>
          <style:tab-stop style:position="11.783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1.45cm" fo:margin-right="0cm" fo:margin-top="0.053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383cm" fo:margin-right="0.702cm" fo:margin-top="0.053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1.45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399cm" fo:margin-right="0.7cm" fo:margin-top="0.002cm" fo:margin-bottom="0cm" style:contextual-spacing="false" fo:line-height="100%" fo:text-indent="0cm" style:auto-text-indent="false">
        <style:tab-stops>
          <style:tab-stop style:position="1.856cm"/>
          <style:tab-stop style:position="6.922cm"/>
          <style:tab-stop style:position="9.65cm"/>
          <style:tab-stop style:position="11.234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1.653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Heading_20_1">
      <style:paragraph-properties fo:margin-left="0cm" fo:margin-right="0cm" fo:line-height="100%" fo:text-indent="0cm" style:auto-text-indent="false"/>
      <style:text-properties style:font-name="Times New Roman" fo:font-size="12pt" officeooo:rsid="005a41ec" officeooo:paragraph-rsid="005a41ec" style:font-size-asian="12pt" style:font-size-complex="12pt"/>
    </style:style>
    <style:style style:name="P28" style:family="paragraph" style:parent-style-name="Text_20_body">
      <style:paragraph-properties fo:margin-left="0.18cm" fo:margin-right="0cm" fo:line-height="150%" fo:text-indent="0cm" style:auto-text-indent="false"/>
      <style:text-properties style:font-name="Times New Roman" fo:font-size="12pt" officeooo:paragraph-rsid="00418b34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.076cm" fo:margin-bottom="0cm" style:contextual-spacing="false" fo:line-height="100%" fo:text-indent="0cm" style:auto-text-indent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left="0.399cm" fo:margin-right="0cm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Heading_20_1">
      <style:paragraph-properties fo:margin-left="0cm" fo:margin-right="0.434cm" fo:line-height="100%" fo:text-align="center" style:justify-single-word="false" fo:text-indent="0cm" style:auto-text-indent="false"/>
      <style:text-properties style:font-name="Times New Roman" fo:font-size="12pt" fo:font-weight="bold" officeooo:rsid="00198533" officeooo:paragraph-rsid="00198533" style:font-size-asian="12pt" style:font-weight-asian="bold" style:font-size-complex="12pt" style:font-weight-complex="bold" style:text-scale="75%"/>
    </style:style>
    <style:style style:name="P33" style:family="paragraph" style:parent-style-name="Heading_20_1">
      <style:paragraph-properties fo:margin-left="0.06cm" fo:margin-right="0.434cm" fo:margin-top="0.049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 style:text-scale="70%"/>
    </style:style>
    <style:style style:name="P34" style:family="paragraph" style:parent-style-name="Heading_20_1">
      <style:paragraph-properties fo:margin-left="0.399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Heading_20_1">
      <style:paragraph-properties fo:margin-left="0.383cm" fo:margin-right="0cm" fo:margin-top="0.515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Heading_20_1">
      <style:paragraph-properties fo:margin-left="0.383cm" fo:margin-right="0cm" fo:margin-top="0.501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Heading_20_1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Heading_20_1">
      <style:paragraph-properties fo:margin-left="0.399cm" fo:margin-right="0cm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9" style:family="paragraph" style:parent-style-name="Heading_20_1">
      <style:paragraph-properties fo:margin-left="0.399cm" fo:margin-right="0cm" fo:margin-top="0.497cm" fo:margin-bottom="0cm" style:contextual-spacing="false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0" style:family="paragraph" style:parent-style-name="Heading_20_1">
      <style:paragraph-properties fo:margin-left="0.383cm" fo:margin-right="0cm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1" style:family="paragraph" style:parent-style-name="Heading_20_1">
      <style:paragraph-properties fo:margin-left="0cm" fo:margin-right="0cm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Heading_20_1">
      <style:paragraph-properties fo:margin-left="0.399cm" fo:margin-right="0cm" fo:margin-top="0.053cm" fo:margin-bottom="0cm" style:contextual-spacing="false" fo:line-height="15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Heading_20_1">
      <style:paragraph-properties fo:margin-left="0.399cm" fo:margin-right="0cm" fo:margin-top="0.515cm" fo:margin-bottom="0cm" style:contextual-spacing="false" fo:line-height="115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4" style:family="paragraph" style:parent-style-name="Heading_20_2" style:master-page-name="Standard">
      <style:paragraph-properties fo:margin-left="0cm" fo:margin-right="0.434cm" fo:margin-top="0.072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45" style:family="paragraph" style:parent-style-name="Heading_20_2">
      <style:paragraph-properties fo:margin-left="0cm" fo:margin-right="0.434cm" fo:margin-top="0.072cm" fo:margin-bottom="0cm" style:contextual-spacing="false" fo:line-height="100%" fo:text-align="justify" style:justify-single-word="false" fo:text-indent="0cm" style:auto-text-indent="false"/>
      <style:text-properties style:font-name="Times New Roman" fo:letter-spacing="-0.004cm" officeooo:rsid="000195fc" officeooo:paragraph-rsid="000195fc"/>
    </style:style>
    <style:style style:name="P46" style:family="paragraph" style:parent-style-name="Heading_20_2">
      <style:paragraph-properties fo:margin-left="0.383cm" fo:margin-right="0cm" fo:line-height="100%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47" style:family="paragraph" style:parent-style-name="Heading_20_2">
      <style:paragraph-properties fo:margin-left="0.434cm" fo:margin-right="0cm" fo:margin-top="0.494cm" fo:margin-bottom="0cm" style:contextual-spacing="false" fo:line-height="100%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48" style:family="paragraph" style:parent-style-name="Heading_20_2">
      <style:paragraph-properties fo:margin-left="0cm" fo:margin-right="0cm" fo:line-height="100%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49" style:family="paragraph" style:parent-style-name="Heading_20_2" style:list-style-name="WWNum9">
      <style:paragraph-properties fo:margin-top="0.473cm" fo:margin-bottom="0cm" style:contextual-spacing="false" fo:line-height="115%">
        <style:tab-stops>
          <style:tab-stop style:position="0.797cm"/>
          <style:tab-stop style:position="0.847cm"/>
        </style:tab-stops>
      </style:paragraph-properties>
      <style:text-properties style:font-name="Times New Roman" fo:font-size="12pt" fo:letter-spacing="-0.004cm" fo:font-weight="normal" officeooo:paragraph-rsid="006365d4" style:font-size-asian="12pt" style:font-weight-asian="normal" style:font-size-complex="12pt" style:font-weight-complex="normal" style:text-scale="105%"/>
    </style:style>
    <style:style style:name="P50" style:family="paragraph" style:parent-style-name="Heading_20_2" style:list-style-name="WWNum11">
      <style:paragraph-properties fo:margin-top="0.002cm" fo:margin-bottom="0cm" style:contextual-spacing="false" fo:line-height="100%">
        <style:tab-stops>
          <style:tab-stop style:position="0.811cm"/>
        </style:tab-stops>
      </style:paragraph-properties>
      <style:text-properties style:font-name="Times New Roman" fo:font-size="12pt" fo:letter-spacing="-0.004cm" fo:font-weight="normal" officeooo:paragraph-rsid="005dfd39" style:font-size-asian="12pt" style:font-weight-asian="normal" style:font-size-complex="12pt" style:font-weight-complex="normal" style:text-scale="105%"/>
    </style:style>
    <style:style style:name="P51" style:family="paragraph" style:parent-style-name="Heading_20_2" style:list-style-name="WWNum5">
      <style:paragraph-properties fo:margin-top="0.501cm" fo:margin-bottom="0cm" style:contextual-spacing="false" fo:line-height="203%">
        <style:tab-stops>
          <style:tab-stop style:position="0.84cm"/>
        </style:tab-stops>
      </style:paragraph-properties>
      <style:text-properties style:font-name="Times New Roman" fo:font-size="12pt" fo:letter-spacing="-0.004cm" officeooo:paragraph-rsid="0087a5df" style:font-size-asian="12pt" style:font-size-complex="12pt" style:text-scale="105%"/>
    </style:style>
    <style:style style:name="P52" style:family="paragraph" style:parent-style-name="Heading_20_2" style:list-style-name="WWNum2">
      <style:paragraph-properties fo:margin-top="0.106cm" fo:margin-bottom="0cm" style:contextual-spacing="false" fo:line-height="1.154cm">
        <style:tab-stops>
          <style:tab-stop style:position="0.829cm"/>
        </style:tab-stops>
      </style:paragraph-properties>
      <style:text-properties style:font-name="Times New Roman" fo:font-size="12pt" fo:letter-spacing="-0.004cm" officeooo:paragraph-rsid="009c3e15" style:font-size-asian="12pt" style:font-size-complex="12pt" style:text-scale="105%"/>
    </style:style>
    <style:style style:name="P53" style:family="paragraph" style:parent-style-name="Heading_20_2" style:list-style-name="WWNum11">
      <style:paragraph-properties fo:margin-top="0.002cm" fo:margin-bottom="0cm" style:contextual-spacing="false" fo:line-height="202%">
        <style:tab-stops>
          <style:tab-stop style:position="0.811cm"/>
        </style:tab-stops>
      </style:paragraph-properties>
      <style:text-properties style:font-name="Times New Roman" fo:font-size="12pt" fo:font-weight="bold" officeooo:paragraph-rsid="005dfd39" style:font-size-asian="12pt" style:font-weight-asian="bold" style:font-size-complex="12pt" style:font-weight-complex="bold"/>
    </style:style>
    <style:style style:name="P54" style:family="paragraph" style:parent-style-name="Heading_20_2" style:list-style-name="WWNum11">
      <style:paragraph-properties fo:margin-top="0.48cm" fo:margin-bottom="0cm" style:contextual-spacing="false" fo:line-height="150%">
        <style:tab-stops>
          <style:tab-stop style:position="0.82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Heading_20_2" style:list-style-name="WWNum5">
      <style:paragraph-properties fo:margin-top="0.501cm" fo:margin-bottom="0cm" style:contextual-spacing="false" fo:line-height="150%">
        <style:tab-stops>
          <style:tab-stop style:position="0.92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Heading_20_2" style:list-style-name="WWNum9">
      <style:paragraph-properties fo:margin-top="0.473cm" fo:margin-bottom="0cm" style:contextual-spacing="false" fo:line-height="100%">
        <style:tab-stops>
          <style:tab-stop style:position="0.797cm"/>
          <style:tab-stop style:position="0.847cm"/>
        </style:tab-stops>
      </style:paragraph-properties>
      <style:text-properties style:font-name="Times New Roman" fo:font-size="12pt" fo:font-weight="bold" officeooo:paragraph-rsid="006365d4" style:font-size-asian="12pt" style:font-weight-asian="bold" style:font-size-complex="12pt" style:font-weight-complex="bold"/>
    </style:style>
    <style:style style:name="P57" style:family="paragraph" style:parent-style-name="Heading_20_2" style:list-style-name="WWNum2">
      <style:paragraph-properties fo:line-height="100%">
        <style:tab-stops>
          <style:tab-stop style:position="0.92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Heading_20_2" style:list-style-name="WWNum7">
      <style:paragraph-properties fo:line-height="100%">
        <style:tab-stops>
          <style:tab-stop style:position="0.829cm"/>
        </style:tab-stops>
      </style:paragraph-properties>
      <style:text-properties style:font-name="Times New Roman" fo:font-size="12pt" officeooo:paragraph-rsid="00737b03" style:font-size-asian="12pt" style:font-size-complex="12pt"/>
    </style:style>
    <style:style style:name="P59" style:family="paragraph" style:parent-style-name="List_20_Paragraph" style:list-style-name="WWNum13">
      <style:paragraph-properties fo:line-height="105%" fo:text-align="justify" style:justify-single-word="false">
        <style:tab-stops>
          <style:tab-stop style:position="1.45cm"/>
        </style:tab-stops>
      </style:paragraph-properties>
      <style:text-properties style:font-name="Times New Roman"/>
    </style:style>
    <style:style style:name="P60" style:family="paragraph" style:parent-style-name="List_20_Paragraph" style:list-style-name="WWNum13">
      <style:paragraph-properties fo:margin-top="0.007cm" fo:margin-bottom="0cm" style:contextual-spacing="false" fo:line-height="105%" fo:text-align="justify" style:justify-single-word="false">
        <style:tab-stops>
          <style:tab-stop style:position="1.45cm"/>
        </style:tab-stops>
      </style:paragraph-properties>
      <style:text-properties style:font-name="Times New Roman"/>
    </style:style>
    <style:style style:name="P61" style:family="paragraph" style:parent-style-name="List_20_Paragraph" style:list-style-name="WWNum13">
      <style:paragraph-properties fo:margin-top="0.034cm" fo:margin-bottom="0cm" style:contextual-spacing="false" fo:line-height="105%" fo:text-align="justify" style:justify-single-word="false">
        <style:tab-stops>
          <style:tab-stop style:position="2.718cm"/>
          <style:tab-stop style:position="2.722cm"/>
        </style:tab-stops>
      </style:paragraph-properties>
      <style:text-properties style:font-name="Times New Roman"/>
    </style:style>
    <style:style style:name="P62" style:family="paragraph" style:parent-style-name="List_20_Paragraph" style:list-style-name="WWNum13">
      <style:paragraph-properties fo:margin-top="0.034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/>
    </style:style>
    <style:style style:name="P63" style:family="paragraph" style:parent-style-name="List_20_Paragraph" style:list-style-name="WWNum13">
      <style:paragraph-properties fo:margin-top="0.042cm" fo:margin-bottom="0cm" style:contextual-spacing="false" fo:line-height="100%">
        <style:tab-stops>
          <style:tab-stop style:position="2.718cm"/>
        </style:tab-stops>
      </style:paragraph-properties>
      <style:text-properties style:font-name="Times New Roman"/>
    </style:style>
    <style:style style:name="P64" style:family="paragraph" style:parent-style-name="List_20_Paragraph" style:list-style-name="WWNum13">
      <style:paragraph-properties fo:margin-top="0.034cm" fo:margin-bottom="0cm" style:contextual-spacing="false" fo:line-height="100%">
        <style:tab-stops>
          <style:tab-stop style:position="2.72cm"/>
          <style:tab-stop style:position="4.801cm"/>
          <style:tab-stop style:position="7.195cm"/>
          <style:tab-stop style:position="9.31cm"/>
          <style:tab-stop style:position="11.128cm"/>
          <style:tab-stop style:position="13.185cm"/>
        </style:tab-stops>
      </style:paragraph-properties>
      <style:text-properties style:font-name="Times New Roman"/>
    </style:style>
    <style:style style:name="P65" style:family="paragraph" style:parent-style-name="List_20_Paragraph" style:list-style-name="WWNum13">
      <style:paragraph-properties fo:margin-top="0.007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/>
    </style:style>
    <style:style style:name="P66" style:family="paragraph" style:parent-style-name="List_20_Paragraph" style:list-style-name="WWNum13">
      <style:paragraph-properties fo:margin-top="0.034cm" fo:margin-bottom="0cm" style:contextual-spacing="false" fo:line-height="100%">
        <style:tab-stops>
          <style:tab-stop style:position="2.718cm"/>
        </style:tab-stops>
      </style:paragraph-properties>
      <style:text-properties style:font-name="Times New Roman" fo:font-size="12pt" fo:letter-spacing="-0.004cm" style:font-size-asian="12pt"/>
    </style:style>
    <style:style style:name="P67" style:family="paragraph" style:parent-style-name="List_20_Paragraph" style:list-style-name="L1">
      <style:paragraph-properties fo:margin-top="0.034cm" fo:margin-bottom="0cm" style:contextual-spacing="false" fo:line-height="100%">
        <style:tab-stops>
          <style:tab-stop style:position="3.988cm"/>
        </style:tab-stops>
      </style:paragraph-properties>
      <style:text-properties style:font-name="Times New Roman" fo:font-size="12pt" fo:letter-spacing="-0.004cm" style:font-size-asian="12pt"/>
    </style:style>
    <style:style style:name="P68" style:family="paragraph" style:parent-style-name="List_20_Paragraph" style:list-style-name="WWNum11">
      <style:paragraph-properties fo:margin-top="0.007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fo:letter-spacing="-0.004cm" officeooo:paragraph-rsid="0032e97e" style:font-size-asian="12pt" style:font-size-complex="12pt"/>
    </style:style>
    <style:style style:name="P69" style:family="paragraph" style:parent-style-name="List_20_Paragraph" style:list-style-name="WWNum11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70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178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71" style:family="paragraph" style:parent-style-name="List_20_Paragraph" style:list-style-name="WWNum9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fo:letter-spacing="-0.004cm" officeooo:paragraph-rsid="00687865" style:font-size-asian="12pt" style:font-size-complex="12pt"/>
    </style:style>
    <style:style style:name="P72" style:family="paragraph" style:parent-style-name="List_20_Paragraph" style:list-style-name="WWNum9">
      <style:paragraph-properties fo:line-height="0.549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73" style:family="paragraph" style:parent-style-name="List_20_Paragraph" style:list-style-name="WWNum1">
      <style:paragraph-properties fo:margin-top="0.011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fo:letter-spacing="-0.004cm" officeooo:paragraph-rsid="009c3e15" style:font-size-asian="12pt" style:font-size-complex="12pt" style:text-scale="105%"/>
    </style:style>
    <style:style style:name="P74" style:family="paragraph" style:parent-style-name="List_20_Paragraph" style:list-style-name="WWNum12">
      <style:paragraph-properties fo:margin-top="0.113cm" fo:margin-bottom="0cm" style:contextual-spacing="false" fo:line-height="100%">
        <style:tab-stops>
          <style:tab-stop style:position="0.676cm"/>
          <style:tab-stop style:position="0.679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List_20_Paragraph" style:list-style-name="WWNum12">
      <style:paragraph-properties fo:margin-top="0.104cm" fo:margin-bottom="0cm" style:contextual-spacing="false" fo:line-height="100%">
        <style:tab-stops>
          <style:tab-stop style:position="0.676cm"/>
          <style:tab-stop style:position="0.679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List_20_Paragraph" style:list-style-name="WWNum12">
      <style:paragraph-properties fo:line-height="100%">
        <style:tab-stops>
          <style:tab-stop style:position="0.677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12">
      <style:paragraph-properties fo:margin-top="0.079cm" fo:margin-bottom="0cm" style:contextual-spacing="false" fo:line-height="100%" fo:text-align="justify" style:justify-single-word="false">
        <style:tab-stops>
          <style:tab-stop style:position="0.676cm"/>
          <style:tab-stop style:position="0.679cm"/>
          <style:tab-stop style:position="3.702cm"/>
          <style:tab-stop style:position="8.151cm"/>
          <style:tab-stop style:position="10.903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List_20_Paragraph" style:list-style-name="WWNum12">
      <style:paragraph-properties fo:margin-top="0.002cm" fo:margin-bottom="0cm" style:contextual-spacing="false" fo:line-height="100%" fo:text-align="justify" style:justify-single-word="false">
        <style:tab-stops>
          <style:tab-stop style:position="0.676cm"/>
          <style:tab-stop style:position="0.679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List_20_Paragraph" style:list-style-name="WWNum12">
      <style:paragraph-properties fo:margin-top="0.079cm" fo:margin-bottom="0cm" style:contextual-spacing="false" fo:line-height="100%" fo:text-align="justify" style:justify-single-word="false">
        <style:tab-stops>
          <style:tab-stop style:position="0.676cm"/>
          <style:tab-stop style:position="0.679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List_20_Paragraph" style:list-style-name="WWNum12">
      <style:paragraph-properties fo:margin-top="0.078cm" fo:margin-bottom="0cm" style:contextual-spacing="false" fo:line-height="100%" fo:text-align="justify" style:justify-single-word="false">
        <style:tab-stops>
          <style:tab-stop style:position="0.679cm"/>
          <style:tab-stop style:position="6.777cm"/>
          <style:tab-stop style:position="11.285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List_20_Paragraph" style:list-style-name="WWNum12">
      <style:paragraph-properties fo:margin-top="0.086cm" fo:margin-bottom="0cm" style:contextual-spacing="false" fo:line-height="100%" fo:text-align="justify" style:justify-single-word="false">
        <style:tab-stops>
          <style:tab-stop style:position="0.78cm"/>
          <style:tab-stop style:position="4.854cm"/>
          <style:tab-stop style:position="8.759cm"/>
          <style:tab-stop style:position="10.903cm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List_20_Paragraph" style:list-style-name="WWNum11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List_20_Paragraph" style:list-style-name="WWNum11">
      <style:paragraph-properties fo:margin-top="0.51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32e97e" style:font-size-asian="12pt" style:font-size-complex="12pt"/>
    </style:style>
    <style:style style:name="P84" style:family="paragraph" style:parent-style-name="List_20_Paragraph" style:list-style-name="WWNum11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377ad5" style:font-size-asian="12pt" style:font-size-complex="12pt"/>
    </style:style>
    <style:style style:name="P85" style:family="paragraph" style:parent-style-name="List_20_Paragraph" style:list-style-name="WWNum11">
      <style:paragraph-properties fo:margin-top="0.28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418b34" style:font-size-asian="12pt" style:font-size-complex="12pt"/>
    </style:style>
    <style:style style:name="P86" style:family="paragraph" style:parent-style-name="List_20_Paragraph" style:list-style-name="WWNum11">
      <style:paragraph-properties fo:margin-top="0.004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List_20_Paragraph" style:list-style-name="WWNum9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List_20_Paragraph" style:list-style-name="WWNum9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List_20_Paragraph" style:list-style-name="WWNum9">
      <style:paragraph-properties fo:margin-top="0.153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List_20_Paragraph" style:list-style-name="WWNum9">
      <style:paragraph-properties fo:margin-top="0.141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List_20_Paragraph" style:list-style-name="WWNum7">
      <style:paragraph-properties fo:margin-top="0.004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List_20_Paragraph" style:list-style-name="WWNum7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List_20_Paragraph" style:list-style-name="WWNum7">
      <style:paragraph-properties fo:margin-top="0.009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List_20_Paragraph" style:list-style-name="WWNum7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List_20_Paragraph" style:list-style-name="WWNum7">
      <style:paragraph-properties fo:margin-top="0.011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List_20_Paragraph" style:list-style-name="WWNum7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7e10ff" style:font-size-asian="12pt" style:font-size-complex="12pt"/>
    </style:style>
    <style:style style:name="P97" style:family="paragraph" style:parent-style-name="List_20_Paragraph" style:list-style-name="WWNum6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List_20_Paragraph" style:list-style-name="WWNum4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List_20_Paragraph" style:list-style-name="WWNum5">
      <style:paragraph-properties fo:margin-top="0.141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List_20_Paragraph" style:list-style-name="WWNum5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List_20_Paragraph" style:list-style-name="WWNum5">
      <style:paragraph-properties fo:margin-top="0.004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List_20_Paragraph" style:list-style-name="WWNum3">
      <style:paragraph-properties fo:margin-top="0.009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List_20_Paragraph" style:list-style-name="WWNum2">
      <style:paragraph-properties fo:margin-top="0.004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List_20_Paragraph" style:list-style-name="WWNum9">
      <style:paragraph-properties fo:line-height="100%" fo:text-align="justify" style:justify-single-word="false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List_20_Paragraph" style:list-style-name="WWNum8">
      <style:paragraph-properties fo:line-height="100%" fo:text-align="justify" style:justify-single-word="false">
        <style:tab-stops>
          <style:tab-stop style:position="2.722cm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List_20_Paragraph" style:list-style-name="WWNum8">
      <style:paragraph-properties fo:margin-top="0.007cm" fo:margin-bottom="0cm" style:contextual-spacing="false" fo:line-height="100%" fo:text-align="justify" style:justify-single-word="false">
        <style:tab-stops>
          <style:tab-stop style:position="2.722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List_20_Paragraph" style:list-style-name="WWNum7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  <style:tab-stop style:position="1.54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List_20_Paragraph" style:list-style-name="WWNum4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  <style:tab-stop style:position="6.701cm"/>
          <style:tab-stop style:position="11.377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178cm"/>
        </style:tab-stops>
      </style:paragraph-properties>
      <style:text-properties style:font-name="Times New Roman" fo:font-size="12pt" officeooo:paragraph-rsid="008a985d" style:font-size-asian="12pt" style:font-size-complex="12pt"/>
    </style:style>
    <style:style style:name="P113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officeooo:paragraph-rsid="008a985d" style:font-size-asian="12pt" style:font-size-complex="12pt"/>
    </style:style>
    <style:style style:name="P114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914cm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List_20_Paragraph" style:list-style-name="WWNum2">
      <style:paragraph-properties fo:margin-top="0.004cm" fo:margin-bottom="0cm" style:contextual-spacing="false" fo:line-height="100%" fo:text-align="justify" style:justify-single-word="false">
        <style:tab-stops>
          <style:tab-stop style:position="1.914cm"/>
        </style:tab-stops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List_20_Paragraph" style:list-style-name="WWNum2">
      <style:paragraph-properties fo:margin-top="0.002cm" fo:margin-bottom="0cm" style:contextual-spacing="false" fo:line-height="100%" fo:text-align="justify" style:justify-single-word="false">
        <style:tab-stops>
          <style:tab-stop style:position="1.912cm"/>
          <style:tab-stop style:position="1.916cm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864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List_20_Paragraph" style:list-style-name="WWNum2">
      <style:paragraph-properties fo:margin-top="0.153cm" fo:margin-bottom="0cm" style:contextual-spacing="false" fo:line-height="100%" fo:text-align="justify" style:justify-single-word="false">
        <style:tab-stops>
          <style:tab-stop style:position="1.653cm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List_20_Paragraph" style:list-style-name="WWNum2">
      <style:paragraph-properties fo:margin-top="0.002cm" fo:margin-bottom="0cm" style:contextual-spacing="false" fo:line-height="100%" fo:text-align="justify" style:justify-single-word="false">
        <style:tab-stops>
          <style:tab-stop style:position="1.679cm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List_20_Paragraph" style:list-style-name="WWNum2">
      <style:paragraph-properties fo:line-height="100%"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List_20_Paragraph" style:list-style-name="WWNum11">
      <style:paragraph-properties fo:line-height="100%">
        <style:tab-stops>
          <style:tab-stop style:position="0.718cm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List_20_Paragraph" style:list-style-name="WWNum11">
      <style:paragraph-properties fo:margin-top="0.002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List_20_Paragraph" style:list-style-name="WWNum11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List_20_Paragraph" style:list-style-name="WWNum10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List_20_Paragraph" style:list-style-name="WWNum9">
      <style:paragraph-properties fo:margin-top="0.002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List_20_Paragraph" style:list-style-name="WWNum9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List_20_Paragraph" style:list-style-name="WWNum9">
      <style:paragraph-properties fo:margin-top="0.009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List_20_Paragraph" style:list-style-name="WWNum9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officeooo:paragraph-rsid="00687865" style:font-size-asian="12pt" style:font-size-complex="12pt"/>
    </style:style>
    <style:style style:name="P129" style:family="paragraph" style:parent-style-name="List_20_Paragraph" style:list-style-name="WWNum7">
      <style:paragraph-properties fo:margin-top="0.002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List_20_Paragraph" style:list-style-name="WWNum7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List_20_Paragraph" style:list-style-name="WWNum7">
      <style:paragraph-properties fo:margin-top="0.004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List_20_Paragraph" style:list-style-name="WWNum7">
      <style:paragraph-properties fo:margin-top="0.011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List_20_Paragraph" style:list-style-name="WWNum7">
      <style:paragraph-properties fo:margin-top="0.141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List_20_Paragraph" style:list-style-name="WWNum6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List_20_Paragraph" style:list-style-name="WWNum5">
      <style:paragraph-properties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List_20_Paragraph" style:list-style-name="WWNum5">
      <style:paragraph-properties fo:margin-top="0.002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5">
      <style:paragraph-properties fo:margin-top="0.004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1">
      <style:paragraph-properties fo:margin-top="0.512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1">
      <style:paragraph-properties fo:margin-top="0.004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List_20_Paragraph" style:list-style-name="WWNum1">
      <style:paragraph-properties fo:margin-top="0.011cm" fo:margin-bottom="0cm" style:contextual-spacing="false" fo:line-height="100%">
        <style:tab-stops>
          <style:tab-stop style:position="1.45cm"/>
        </style:tab-stops>
      </style:paragraph-properties>
      <style:text-properties style:font-name="Times New Roman" fo:font-size="12pt" officeooo:paragraph-rsid="009c3e15" style:font-size-asian="12pt" style:font-size-complex="12pt"/>
    </style:style>
    <style:style style:name="P141" style:family="paragraph" style:parent-style-name="List_20_Paragraph" style:list-style-name="WWNum11">
      <style:paragraph-properties fo:line-height="100%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List_20_Paragraph" style:list-style-name="WWNum9">
      <style:paragraph-properties fo:margin-top="0.002cm" fo:margin-bottom="0cm" style:contextual-spacing="false" fo:line-height="100%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List_20_Paragraph" style:list-style-name="WWNum9">
      <style:paragraph-properties fo:margin-top="0.004cm" fo:margin-bottom="0cm" style:contextual-spacing="false" fo:line-height="100%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List_20_Paragraph" style:list-style-name="WWNum5">
      <style:paragraph-properties fo:line-height="100%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List_20_Paragraph" style:list-style-name="WWNum9">
      <style:paragraph-properties fo:margin-top="0.002cm" fo:margin-bottom="0cm" style:contextual-spacing="false" fo:line-height="100%">
        <style:tab-stops>
          <style:tab-stop style:position="1.662cm"/>
          <style:tab-stop style:position="3.328cm"/>
          <style:tab-stop style:position="4.893cm"/>
          <style:tab-stop style:position="7.243cm"/>
          <style:tab-stop style:position="7.92cm"/>
          <style:tab-stop style:position="9.924cm"/>
          <style:tab-stop style:position="12.056cm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7">
      <style:paragraph-properties fo:line-height="100%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List_20_Paragraph" style:list-style-name="WWNum3">
      <style:paragraph-properties fo:line-height="100%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List_20_Paragraph" style:list-style-name="WWNum5">
      <style:paragraph-properties fo:margin-top="0.002cm" fo:margin-bottom="0cm" style:contextual-spacing="false" fo:line-height="100%">
        <style:tab-stops>
          <style:tab-stop style:position="1.45cm"/>
          <style:tab-stop style:position="4.152cm"/>
          <style:tab-stop style:position="6.211cm"/>
          <style:tab-stop style:position="6.779cm"/>
          <style:tab-stop style:position="8.49cm"/>
          <style:tab-stop style:position="10.082cm"/>
          <style:tab-stop style:position="11.014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List_20_Paragraph" style:list-style-name="WWNum2">
      <style:paragraph-properties fo:margin-top="0.041cm" fo:margin-bottom="0cm" style:contextual-spacing="false" fo:line-height="100%">
        <style:tab-stops>
          <style:tab-stop style:position="0.557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List_20_Paragraph" style:list-style-name="WWNum11">
      <style:paragraph-properties fo:line-height="0.533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List_20_Paragraph" style:list-style-name="WWNum7">
      <style:paragraph-properties fo:line-height="0.533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List_20_Paragraph" style:list-style-name="WWNum11">
      <style:paragraph-properties fo:line-height="0.533cm" fo:text-align="justify" style:justify-single-word="false">
        <style:tab-stops>
          <style:tab-stop style:position="1.642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List_20_Paragraph" style:list-style-name="WWNum11">
      <style:paragraph-properties fo:margin-top="0.005cm" fo:margin-bottom="0cm" style:contextual-spacing="false" fo:line-height="0.533cm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List_20_Paragraph" style:list-style-name="WWNum11">
      <style:paragraph-properties fo:margin-top="0.007cm" fo:margin-bottom="0cm" style:contextual-spacing="false" fo:line-height="0.533cm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List_20_Paragraph" style:list-style-name="WWNum11">
      <style:paragraph-properties fo:line-height="0.533cm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List_20_Paragraph" style:list-style-name="WWNum10">
      <style:paragraph-properties fo:line-height="0.533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List_20_Paragraph" style:list-style-name="WWNum9">
      <style:paragraph-properties fo:line-height="0.533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List_20_Paragraph" style:list-style-name="WWNum7">
      <style:paragraph-properties fo:line-height="0.533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List_20_Paragraph" style:list-style-name="WWNum7">
      <style:paragraph-properties fo:margin-top="0.007cm" fo:margin-bottom="0cm" style:contextual-spacing="false" fo:line-height="0.533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List_20_Paragraph" style:list-style-name="WWNum5">
      <style:paragraph-properties fo:line-height="0.533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List_20_Paragraph" style:list-style-name="WWNum5">
      <style:paragraph-properties fo:margin-top="0.007cm" fo:margin-bottom="0cm" style:contextual-spacing="false" fo:line-height="0.533cm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List_20_Paragraph" style:list-style-name="WWNum5">
      <style:paragraph-properties fo:line-height="0.533cm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List_20_Paragraph" style:list-style-name="WWNum11">
      <style:paragraph-properties fo:line-height="0.517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List_20_Paragraph" style:list-style-name="WWNum6">
      <style:paragraph-properties fo:line-height="0.517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List_20_Paragraph" style:list-style-name="WWNum11">
      <style:paragraph-properties fo:line-height="0.517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List_20_Paragraph" style:list-style-name="WWNum10">
      <style:paragraph-properties fo:line-height="0.517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List_20_Paragraph" style:list-style-name="WWNum9">
      <style:paragraph-properties fo:line-height="0.517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 style:list-style-name="WWNum7">
      <style:paragraph-properties fo:line-height="0.517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List_20_Paragraph" style:list-style-name="WWNum11">
      <style:paragraph-properties fo:line-height="0.517cm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List_20_Paragraph" style:list-style-name="WWNum11">
      <style:paragraph-properties fo:margin-top="0.007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32e97e" style:font-size-asian="12pt" style:font-size-complex="12pt"/>
    </style:style>
    <style:style style:name="P171" style:family="paragraph" style:parent-style-name="List_20_Paragraph" style:list-style-name="WWNum11">
      <style:paragraph-properties fo:margin-top="0.004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377ad5" style:font-size-asian="12pt" style:font-size-complex="12pt"/>
    </style:style>
    <style:style style:name="P172" style:family="paragraph" style:parent-style-name="List_20_Paragraph" style:list-style-name="WWNum9">
      <style:paragraph-properties fo:margin-top="0.016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List_20_Paragraph" style:list-style-name="WWNum9">
      <style:paragraph-properties fo:margin-top="0.03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List_20_Paragraph" style:list-style-name="WWNum9">
      <style:paragraph-properties fo:margin-top="0.023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List_20_Paragraph" style:list-style-name="WWNum7">
      <style:paragraph-properties fo:margin-top="0.146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List_20_Paragraph" style:list-style-name="WWNum7">
      <style:paragraph-properties fo:margin-top="0.016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List_20_Paragraph" style:list-style-name="WWNum7">
      <style:paragraph-properties fo:margin-top="0.005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List_20_Paragraph" style:list-style-name="WWNum4">
      <style:paragraph-properties fo:margin-top="0.023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List_20_Paragraph" style:list-style-name="WWNum2">
      <style:paragraph-properties fo:margin-top="0.021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List_20_Paragraph" style:list-style-name="WWNum11">
      <style:paragraph-properties fo:margin-top="0.011cm" fo:margin-bottom="0cm" style:contextual-spacing="false" fo:line-height="91%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List_20_Paragraph" style:list-style-name="WWNum11">
      <style:paragraph-properties fo:margin-top="0.019cm" fo:margin-bottom="0cm" style:contextual-spacing="false" fo:line-height="91%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List_20_Paragraph" style:list-style-name="WWNum11">
      <style:paragraph-properties fo:margin-top="0.146cm" fo:margin-bottom="0cm" style:contextual-spacing="false" fo:line-height="91%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List_20_Paragraph" style:list-style-name="WWNum10">
      <style:paragraph-properties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List_20_Paragraph" style:list-style-name="WWNum9">
      <style:paragraph-properties fo:margin-top="0.005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List_20_Paragraph" style:list-style-name="WWNum9">
      <style:paragraph-properties fo:margin-top="0.03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officeooo:paragraph-rsid="0049dad9" style:font-size-asian="12pt" style:font-size-complex="12pt"/>
    </style:style>
    <style:style style:name="P186" style:family="paragraph" style:parent-style-name="List_20_Paragraph" style:list-style-name="WWNum9">
      <style:paragraph-properties fo:margin-left="0cm" fo:margin-right="0cm" fo:margin-top="0.03cm" fo:margin-bottom="0cm" style:contextual-spacing="false" fo:line-height="91%" fo:text-indent="0cm" style:auto-text-indent="false">
        <style:tab-stops>
          <style:tab-stop style:position="1.45cm"/>
        </style:tab-stops>
      </style:paragraph-properties>
      <style:text-properties style:font-name="Times New Roman" fo:font-size="12pt" officeooo:paragraph-rsid="0049dad9" style:font-size-asian="12pt" style:font-size-complex="12pt"/>
    </style:style>
    <style:style style:name="P187" style:family="paragraph" style:parent-style-name="List_20_Paragraph" style:list-style-name="WWNum9">
      <style:paragraph-properties fo:margin-top="0.007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List_20_Paragraph" style:list-style-name="WWNum7">
      <style:paragraph-properties fo:margin-top="0.023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List_20_Paragraph" style:list-style-name="WWNum7">
      <style:paragraph-properties fo:margin-top="0.005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List_20_Paragraph" style:list-style-name="WWNum7">
      <style:paragraph-properties fo:margin-top="0.007cm" fo:margin-bottom="0cm" style:contextual-spacing="false"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List_20_Paragraph" style:list-style-name="WWNum5">
      <style:paragraph-properties fo:line-height="91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List_20_Paragraph" style:list-style-name="WWNum9">
      <style:paragraph-properties fo:margin-top="0.021cm" fo:margin-bottom="0cm" style:contextual-spacing="false" fo:line-height="91%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List_20_Paragraph" style:list-style-name="WWNum5">
      <style:paragraph-properties fo:margin-top="0.023cm" fo:margin-bottom="0cm" style:contextual-spacing="false" fo:line-height="91%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List_20_Paragraph" style:list-style-name="WWNum7">
      <style:paragraph-properties fo:margin-top="0.019cm" fo:margin-bottom="0cm" style:contextual-spacing="false" fo:line-height="91%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List_20_Paragraph" style:list-style-name="WWNum3">
      <style:paragraph-properties fo:margin-top="0.146cm" fo:margin-bottom="0cm" style:contextual-spacing="false" fo:line-height="91%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List_20_Paragraph" style:list-style-name="WWNum1">
      <style:paragraph-properties fo:margin-top="0.021cm" fo:margin-bottom="0cm" style:contextual-spacing="false" fo:line-height="91%">
        <style:tab-stops>
          <style:tab-stop style:position="1.45cm"/>
          <style:tab-stop style:position="3.517cm"/>
          <style:tab-stop style:position="5.152cm"/>
          <style:tab-stop style:position="6.779cm"/>
          <style:tab-stop style:position="8.209cm"/>
          <style:tab-stop style:position="10.59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List_20_Paragraph" style:list-style-name="WWNum11">
      <style:paragraph-properties fo:line-height="0.536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List_20_Paragraph" style:list-style-name="WWNum9">
      <style:paragraph-properties fo:line-height="0.536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List_20_Paragraph" style:list-style-name="WWNum9">
      <style:paragraph-properties fo:margin-top="0.002cm" fo:margin-bottom="0cm" style:contextual-spacing="false" fo:line-height="0.536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List_20_Paragraph" style:list-style-name="WWNum9">
      <style:paragraph-properties fo:line-height="0.536cm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201" style:family="paragraph" style:parent-style-name="List_20_Paragraph" style:list-style-name="WWNum11">
      <style:paragraph-properties fo:line-height="0.519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List_20_Paragraph" style:list-style-name="WWNum11">
      <style:paragraph-properties fo:line-height="0.524cm">
        <style:tab-stops>
          <style:tab-stop style:position="1.45cm"/>
        </style:tab-stops>
      </style:paragraph-properties>
      <style:text-properties style:font-name="Times New Roman" fo:font-size="12pt" officeooo:paragraph-rsid="00384592" style:font-size-asian="12pt" style:font-size-complex="12pt"/>
    </style:style>
    <style:style style:name="P203" style:family="paragraph" style:parent-style-name="List_20_Paragraph" style:list-style-name="WWNum10">
      <style:paragraph-properties fo:line-height="0.524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List_20_Paragraph" style:list-style-name="WWNum7">
      <style:paragraph-properties fo:line-height="0.524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List_20_Paragraph" style:list-style-name="WWNum9">
      <style:paragraph-properties fo:line-height="0.524cm" fo:text-align="justify" style:justify-single-word="false">
        <style:tab-stops>
          <style:tab-stop style:position="1.66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List_20_Paragraph" style:list-style-name="WWNum9">
      <style:paragraph-properties fo:line-height="0.524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List_20_Paragraph" style:list-style-name="WWNum7">
      <style:paragraph-properties fo:line-height="0.524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List_20_Paragraph" style:list-style-name="WWNum4">
      <style:paragraph-properties fo:line-height="0.524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List_20_Paragraph" style:list-style-name="WWNum11">
      <style:paragraph-properties fo:line-height="0.538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List_20_Paragraph" style:list-style-name="WWNum11">
      <style:paragraph-properties fo:line-height="95%" fo:text-align="justify" style:justify-single-word="false">
        <style:tab-stops>
          <style:tab-stop style:position="1.644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List_20_Paragraph" style:list-style-name="WWNum9">
      <style:paragraph-properties fo:line-height="95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List_20_Paragraph" style:list-style-name="WWNum7">
      <style:paragraph-properties fo:margin-top="0.018cm" fo:margin-bottom="0cm" style:contextual-spacing="false" fo:line-height="95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7">
      <style:paragraph-properties fo:margin-top="0.011cm" fo:margin-bottom="0cm" style:contextual-spacing="false" fo:line-height="95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List_20_Paragraph" style:list-style-name="WWNum7">
      <style:paragraph-properties fo:line-height="95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List_20_Paragraph" style:list-style-name="WWNum9">
      <style:paragraph-properties fo:margin-top="0.012cm" fo:margin-bottom="0cm" style:contextual-spacing="false" fo:line-height="95%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List_20_Paragraph" style:list-style-name="WWNum10">
      <style:paragraph-properties fo:line-height="97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List_20_Paragraph" style:list-style-name="WWNum7">
      <style:paragraph-properties fo:line-height="97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List_20_Paragraph" style:list-style-name="WWNum10">
      <style:paragraph-properties fo:line-height="0.529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List_20_Paragraph" style:list-style-name="WWNum7">
      <style:paragraph-properties fo:line-height="0.529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List_20_Paragraph" style:list-style-name="WWNum10">
      <style:paragraph-properties fo:line-height="0.542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List_20_Paragraph" style:list-style-name="WWNum9">
      <style:paragraph-properties fo:line-height="0.542cm" fo:text-align="justify" style:justify-single-word="false">
        <style:tab-stops>
          <style:tab-stop style:position="1.66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List_20_Paragraph" style:list-style-name="WWNum9">
      <style:paragraph-properties fo:line-height="0.531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List_20_Paragraph" style:list-style-name="WWNum9">
      <style:paragraph-properties fo:line-height="0.534cm">
        <style:tab-stops>
          <style:tab-stop style:position="1.662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List_20_Paragraph" style:list-style-name="WWNum3">
      <style:paragraph-properties fo:line-height="0.534cm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List_20_Paragraph" style:list-style-name="WWNum5">
      <style:paragraph-properties fo:line-height="0.534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9">
      <style:paragraph-properties fo:line-height="115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List_20_Paragraph" style:list-style-name="WWNum9">
      <style:paragraph-properties fo:line-height="0.522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List_20_Paragraph" style:list-style-name="WWNum7">
      <style:paragraph-properties fo:line-height="0.522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List_20_Paragraph" style:list-style-name="WWNum9">
      <style:paragraph-properties fo:line-height="0.522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List_20_Paragraph" style:list-style-name="WWNum9">
      <style:paragraph-properties fo:line-height="0.527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List_20_Paragraph" style:list-style-name="WWNum9">
      <style:paragraph-properties fo:line-height="0.549cm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List_20_Paragraph" style:list-style-name="WWNum7">
      <style:paragraph-properties fo:line-height="0.549cm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List_20_Paragraph" style:list-style-name="WWNum7">
      <style:paragraph-properties fo:line-height="0.526cm">
        <style:tab-stops>
          <style:tab-stop style:position="1.178cm"/>
        </style:tab-stops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List_20_Paragraph" style:list-style-name="WWNum7">
      <style:paragraph-properties fo:margin-top="0.002cm" fo:margin-bottom="0cm" style:contextual-spacing="false" fo:line-height="10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officeooo:paragraph-rsid="007e10ff" style:font-size-asian="12pt" style:font-size-complex="12pt" style:text-scale="115%"/>
    </style:style>
    <style:style style:name="P235" style:family="paragraph" style:parent-style-name="List_20_Paragraph" style:list-style-name="WWNum5">
      <style:paragraph-properties fo:margin-left="0cm" fo:margin-right="0cm" fo:margin-top="0.517cm" fo:margin-bottom="0cm" style:contextual-spacing="false" fo:line-height="150%" fo:text-indent="0cm" style:auto-text-indent="false">
        <style:tab-stops>
          <style:tab-stop style:position="0.557cm"/>
        </style:tab-stops>
      </style:paragraph-properties>
      <style:text-properties style:font-name="Times New Roman" fo:font-size="12pt" style:font-size-asian="12pt" style:font-size-complex="12pt"/>
    </style:style>
    <style:style style:name="P236" style:family="paragraph" style:parent-style-name="List_20_Paragraph" style:list-style-name="WWNum5">
      <style:paragraph-properties fo:margin-top="0.028cm" fo:margin-bottom="0cm" style:contextual-spacing="false" fo:line-height="150%" fo:text-align="justify" style:justify-single-word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List_20_Paragraph" style:list-style-name="WWNum2">
      <style:paragraph-properties fo:line-height="0.474cm">
        <style:tab-stops>
          <style:tab-stop style:position="1.653cm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List_20_Paragraph" style:list-style-name="WWNum9">
      <style:paragraph-properties fo:margin-left="0cm" fo:margin-right="0cm" fo:margin-top="0.002cm" fo:margin-bottom="0cm" style:contextual-spacing="false" fo:line-height="100%" fo:text-indent="0cm" style:auto-text-indent="false">
        <style:tab-stops>
          <style:tab-stop style:position="0.7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9" style:family="paragraph" style:parent-style-name="List_20_Paragraph" style:list-style-name="WWNum9">
      <style:paragraph-properties fo:margin-left="0.815cm" fo:margin-right="0cm" fo:line-height="100%" fo:text-indent="0cm" style:auto-text-indent="false">
        <style:tab-stops>
          <style:tab-stop style:position="1.45cm"/>
        </style:tab-stops>
      </style:paragraph-properties>
      <style:text-properties style:font-name="Times New Roman" fo:font-size="12pt" fo:font-weight="bold" officeooo:paragraph-rsid="00687865" style:font-size-asian="12pt" style:font-weight-asian="bold" style:font-size-complex="12pt" style:font-weight-complex="bold"/>
    </style:style>
    <style:style style:name="P240" style:family="paragraph" style:parent-style-name="List_20_Paragraph" style:list-style-name="WWNum1">
      <style:paragraph-properties fo:margin-left="0.815cm" fo:margin-right="0cm" fo:margin-top="0.011cm" fo:margin-bottom="0cm" style:contextual-spacing="false" fo:line-height="100%" fo:text-indent="0cm" style:auto-text-indent="false">
        <style:tab-stops>
          <style:tab-stop style:position="1.45cm"/>
        </style:tab-stops>
      </style:paragraph-properties>
      <style:text-properties style:font-name="Times New Roman" fo:font-size="12pt" fo:font-weight="bold" officeooo:paragraph-rsid="009c3e15" style:font-size-asian="12pt" style:font-weight-asian="bold" style:font-size-complex="12pt" style:font-weight-complex="bold"/>
    </style:style>
    <style:style style:name="P241" style:family="paragraph" style:parent-style-name="List_20_Paragraph" style:list-style-name="WWNum7">
      <style:paragraph-properties fo:margin-left="0.815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2pt" fo:font-weight="bold" officeooo:paragraph-rsid="007e10ff" style:font-size-asian="12pt" style:font-weight-asian="bold" style:font-size-complex="12pt" style:font-weight-complex="bold"/>
    </style:style>
    <style:style style:name="P242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1.178cm"/>
        </style:tab-stops>
      </style:paragraph-properties>
      <style:text-properties style:font-name="Times New Roman" fo:font-size="12pt" fo:font-weight="bold" officeooo:rsid="0087a5df" officeooo:paragraph-rsid="008a985d" style:font-size-asian="12pt" style:font-weight-asian="bold" style:font-size-complex="12pt" style:font-weight-complex="bold" style:text-scale="105%"/>
    </style:style>
    <style:style style:name="P243" style:family="paragraph" style:parent-style-name="List_20_Paragraph" style:list-style-name="L1">
      <style:paragraph-properties fo:margin-top="0.041cm" fo:margin-bottom="0cm" style:contextual-spacing="false" fo:line-height="100%">
        <style:tab-stops>
          <style:tab-stop style:position="3.986cm"/>
        </style:tab-stops>
      </style:paragraph-properties>
    </style:style>
    <style:style style:name="P244" style:family="paragraph" style:parent-style-name="List_20_Paragraph" style:list-style-name="L1">
      <style:paragraph-properties fo:margin-top="0.035cm" fo:margin-bottom="0cm" style:contextual-spacing="false" fo:line-height="100%">
        <style:tab-stops>
          <style:tab-stop style:position="3.986cm"/>
        </style:tab-stops>
      </style:paragraph-properties>
    </style:style>
    <style:style style:name="P245" style:family="paragraph" style:parent-style-name="List_20_Paragraph" style:list-style-name="L1">
      <style:paragraph-properties fo:margin-top="0.034cm" fo:margin-bottom="0cm" style:contextual-spacing="false" fo:line-height="100%">
        <style:tab-stops>
          <style:tab-stop style:position="3.985cm"/>
        </style:tab-stops>
      </style:paragraph-properties>
    </style:style>
    <style:style style:name="P246" style:family="paragraph" style:parent-style-name="List_20_Paragraph" style:list-style-name="L2">
      <style:paragraph-properties fo:margin-top="0.005cm" fo:margin-bottom="0cm" style:contextual-spacing="false" fo:line-height="100%" fo:text-align="justify" style:justify-single-word="false">
        <style:tab-stops>
          <style:tab-stop style:position="3.985cm"/>
        </style:tab-stops>
      </style:paragraph-properties>
    </style:style>
    <style:style style:name="P247" style:family="paragraph" style:parent-style-name="List_20_Paragraph" style:list-style-name="L2">
      <style:paragraph-properties fo:margin-top="0.034cm" fo:margin-bottom="0cm" style:contextual-spacing="false" fo:line-height="100%" fo:text-align="justify" style:justify-single-word="false">
        <style:tab-stops>
          <style:tab-stop style:position="3.986cm"/>
        </style:tab-stops>
      </style:paragraph-properties>
    </style:style>
    <style:style style:name="P248" style:family="paragraph" style:parent-style-name="List_20_Paragraph" style:list-style-name="L2">
      <style:paragraph-properties fo:margin-top="0.034cm" fo:margin-bottom="0cm" style:contextual-spacing="false" fo:line-height="100%" fo:text-align="justify" style:justify-single-word="false">
        <style:tab-stops>
          <style:tab-stop style:position="3.988cm"/>
        </style:tab-stops>
      </style:paragraph-properties>
    </style:style>
    <style:style style:name="P249" style:family="paragraph" style:parent-style-name="List_20_Paragraph" style:list-style-name="L2">
      <style:paragraph-properties fo:margin-left="0.815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3.988cm"/>
        </style:tab-stops>
      </style:paragraph-properties>
    </style:style>
    <style:style style:name="P250" style:family="paragraph" style:parent-style-name="List_20_Paragraph" style:list-style-name="L1">
      <style:paragraph-properties fo:margin-top="0.034cm" fo:margin-bottom="0cm" style:contextual-spacing="false" fo:line-height="105%">
        <style:tab-stops>
          <style:tab-stop style:position="3.985cm"/>
          <style:tab-stop style:position="3.992cm"/>
          <style:tab-stop style:position="6.055cm"/>
          <style:tab-stop style:position="7.234cm"/>
          <style:tab-stop style:position="10.068cm"/>
          <style:tab-stop style:position="12.488cm"/>
        </style:tab-stops>
      </style:paragraph-properties>
    </style:style>
    <style:style style:name="P251" style:family="paragraph" style:parent-style-name="List_20_Paragraph" style:list-style-name="WWNum9">
      <style:paragraph-properties fo:margin-top="0.03cm" fo:margin-bottom="0cm" style:contextual-spacing="false" fo:line-height="91%">
        <style:tab-stops>
          <style:tab-stop style:position="1.45cm"/>
        </style:tab-stops>
      </style:paragraph-properties>
      <style:text-properties style:text-position="-8% 100%" style:font-name="Times New Roman" fo:font-size="12pt" officeooo:paragraph-rsid="0049dad9" style:font-size-asian="12pt" style:font-size-complex="12pt"/>
    </style:style>
    <style:style style:name="P252" style:family="paragraph" style:parent-style-name="List_20_Paragraph" style:list-style-name="WWNum7">
      <style:paragraph-properties fo:margin-top="0.016cm" fo:margin-bottom="0cm" style:contextual-spacing="false" fo:line-height="91%" fo:text-align="justify" style:justify-single-word="false">
        <style:tab-stops>
          <style:tab-stop style:position="1.45cm"/>
        </style:tab-stops>
      </style:paragraph-properties>
      <style:text-properties style:text-position="-8% 100%" style:font-name="Times New Roman" fo:font-size="12pt" style:font-size-asian="12pt" style:font-size-complex="12pt"/>
    </style:style>
    <style:style style:name="P253" style:family="paragraph" style:parent-style-name="Text_20_body">
      <style:paragraph-properties fo:margin-left="1.662cm" fo:margin-right="0cm" fo:margin-top="0.007cm" fo:margin-bottom="0cm" style:contextual-spacing="false" fo:line-height="0.51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54" style:family="paragraph" style:parent-style-name="Text_20_body">
      <style:paragraph-properties fo:margin-left="1.45cm" fo:margin-right="0cm" fo:line-height="100%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55" style:family="paragraph" style:parent-style-name="Text_20_body">
      <style:paragraph-properties fo:margin-left="0.399cm" fo:margin-right="0cm" fo:line-height="100%" fo:text-indent="0cm" style:auto-text-indent="false"/>
      <style:text-properties style:font-name="Times New Roman" fo:font-size="12pt" officeooo:paragraph-rsid="00ad1572" style:font-size-asian="12pt" style:font-size-complex="12pt"/>
    </style:style>
    <style:style style:name="P256" style:family="paragraph" style:parent-style-name="Text_20_body">
      <style:paragraph-properties fo:margin-left="1.4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7" style:family="paragraph" style:parent-style-name="Text_20_body">
      <style:paragraph-properties fo:margin-left="0.797cm" fo:margin-right="0cm" fo:margin-top="0.002cm" fo:margin-bottom="0cm" style:contextual-spacing="false" fo:line-height="115%" fo:text-indent="-0.314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 style:text-scale="70%"/>
    </style:style>
    <style:style style:name="T6" style:family="text">
      <style:text-properties fo:letter-spacing="-0.005cm"/>
    </style:style>
    <style:style style:name="T7" style:family="text">
      <style:text-properties fo:letter-spacing="-0.011cm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style:font-weight-asian="bold" style:text-scale="120%"/>
    </style:style>
    <style:style style:name="T11" style:family="text">
      <style:text-properties fo:letter-spacing="-0.004cm" fo:font-weight="bold" style:font-weight-asian="bold" style:text-scale="115%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04cm" fo:font-weight="bold" style:font-weight-asian="bold" style:font-weight-complex="bold" style:text-scale="105%"/>
    </style:style>
    <style:style style:name="T14" style:family="text">
      <style:text-properties fo:letter-spacing="-0.004cm" style:text-scale="70%"/>
    </style:style>
    <style:style style:name="T15" style:family="text">
      <style:text-properties fo:letter-spacing="-0.004cm" style:text-scale="90%"/>
    </style:style>
    <style:style style:name="T16" style:family="text">
      <style:text-properties fo:letter-spacing="-0.004cm" style:text-scale="105%"/>
    </style:style>
    <style:style style:name="T17" style:family="text">
      <style:text-properties fo:letter-spacing="-0.004cm" officeooo:rsid="009c3e15" style:text-scale="105%"/>
    </style:style>
    <style:style style:name="T18" style:family="text">
      <style:text-properties fo:letter-spacing="-0.004cm" style:text-scale="120%"/>
    </style:style>
    <style:style style:name="T19" style:family="text">
      <style:text-properties fo:letter-spacing="-0.004cm" officeooo:rsid="000a6be5"/>
    </style:style>
    <style:style style:name="T20" style:family="text">
      <style:text-properties fo:letter-spacing="-0.004cm" officeooo:rsid="004c85b9"/>
    </style:style>
    <style:style style:name="T21" style:family="text">
      <style:text-properties fo:letter-spacing="-0.004cm" officeooo:rsid="00687865"/>
    </style:style>
    <style:style style:name="T22" style:family="text">
      <style:text-properties fo:letter-spacing="-0.004cm" officeooo:rsid="008ee6f1"/>
    </style:style>
    <style:style style:name="T23" style:family="text">
      <style:text-properties fo:letter-spacing="-0.004cm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text-scale="70%"/>
    </style:style>
    <style:style style:name="T26" style:family="text">
      <style:text-properties fo:font-weight="bold" style:font-weight-asian="bold" style:text-scale="120%"/>
    </style:style>
    <style:style style:name="T27" style:family="text">
      <style:text-properties fo:font-weight="bold" officeooo:rsid="00542fc2" style:font-weight-asian="bold" style:text-scale="120%"/>
    </style:style>
    <style:style style:name="T28" style:family="text">
      <style:text-properties fo:font-weight="bold" officeooo:rsid="006a6e5c" style:font-weight-asian="bold" style:text-scale="120%"/>
    </style:style>
    <style:style style:name="T29" style:family="text">
      <style:text-properties fo:font-weight="bold" style:font-weight-asian="bold" style:text-scale="115%"/>
    </style:style>
    <style:style style:name="T30" style:family="text">
      <style:text-properties fo:font-weight="bold" officeooo:rsid="007fd9c3" style:font-weight-asian="bold" style:text-scale="115%"/>
    </style:style>
    <style:style style:name="T31" style:family="text">
      <style:text-properties fo:font-weight="bold" officeooo:rsid="0097b491" style:font-weight-asian="bold" style:text-scale="115%"/>
    </style:style>
    <style:style style:name="T32" style:family="text">
      <style:text-properties fo:font-weight="bold" style:font-weight-asian="bold" style:font-weight-complex="bold" style:text-scale="105%"/>
    </style:style>
    <style:style style:name="T33" style:family="text">
      <style:text-properties fo:font-weight="bold" officeooo:rsid="00737b03" style:font-weight-asian="bold" style:font-weight-complex="bold" style:text-scale="105%"/>
    </style:style>
    <style:style style:name="T34" style:family="text">
      <style:text-properties fo:font-weight="bold" officeooo:rsid="0087a5df" style:font-weight-asian="bold" style:font-weight-complex="bold" style:text-scale="105%"/>
    </style:style>
    <style:style style:name="T35" style:family="text">
      <style:text-properties fo:font-weight="bold" officeooo:rsid="00896f79" style:font-weight-asian="bold" style:font-weight-complex="bold" style:text-scale="105%"/>
    </style:style>
    <style:style style:name="T36" style:family="text">
      <style:text-properties fo:letter-spacing="-0.002cm"/>
    </style:style>
    <style:style style:name="T37" style:family="text">
      <style:text-properties fo:letter-spacing="-0.002cm" fo:font-weight="bold" style:font-weight-asian="bold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0a6be5" style:font-size-asian="12pt"/>
    </style:style>
    <style:style style:name="T40" style:family="text">
      <style:text-properties fo:font-size="12pt" fo:letter-spacing="-0.004cm" style:font-size-asian="12pt"/>
    </style:style>
    <style:style style:name="T41" style:family="text">
      <style:text-properties fo:font-size="12pt" fo:letter-spacing="-0.004cm" officeooo:rsid="00076bf0" style:font-size-asian="12pt"/>
    </style:style>
    <style:style style:name="T42" style:family="text">
      <style:text-properties fo:font-size="12pt" fo:letter-spacing="-0.004cm" officeooo:rsid="000a6be5" style:font-size-asian="12pt"/>
    </style:style>
    <style:style style:name="T43" style:family="text">
      <style:text-properties fo:font-size="12pt" fo:letter-spacing="-0.004cm" officeooo:rsid="00111321" style:font-size-asian="12pt"/>
    </style:style>
    <style:style style:name="T44" style:family="text">
      <style:text-properties fo:font-size="12pt" fo:letter-spacing="-0.011cm" style:font-size-asian="12pt"/>
    </style:style>
    <style:style style:name="T45" style:family="text">
      <style:text-properties fo:font-size="12pt" fo:letter-spacing="-0.009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0.007cm" style:font-size-asian="12pt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0.011cm" style:font-size-asian="12pt"/>
    </style:style>
    <style:style style:name="T50" style:family="text">
      <style:text-properties fo:font-size="12pt" fo:letter-spacing="0.009cm" style:font-size-asian="12pt"/>
    </style:style>
    <style:style style:name="T51" style:family="text">
      <style:text-properties fo:font-size="12pt" fo:letter-spacing="-0.002cm" style:font-size-asian="12pt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letter-spacing="0.12cm" style:font-size-asian="12pt"/>
    </style:style>
    <style:style style:name="T55" style:family="text">
      <style:text-properties fo:font-size="12pt" fo:letter-spacing="0.127cm" style:font-size-asian="12pt"/>
    </style:style>
    <style:style style:name="T56" style:family="text">
      <style:text-properties fo:font-size="12pt" fo:letter-spacing="0.125cm" style:font-size-asian="12pt"/>
    </style:style>
    <style:style style:name="T57" style:family="text">
      <style:text-properties fo:font-size="12pt" fo:letter-spacing="0.129cm" style:font-size-asian="12pt"/>
    </style:style>
    <style:style style:name="T58" style:family="text">
      <style:text-properties fo:font-size="12pt" fo:letter-spacing="-0.016cm" style:font-size-asian="12pt"/>
    </style:style>
    <style:style style:name="T59" style:family="text">
      <style:text-properties fo:font-size="12pt" fo:letter-spacing="-0.012cm" style:font-size-asian="12pt"/>
    </style:style>
    <style:style style:name="T60" style:family="text">
      <style:text-properties fo:letter-spacing="-0.016cm"/>
    </style:style>
    <style:style style:name="T61" style:family="text">
      <style:text-properties fo:letter-spacing="-0.016cm" fo:font-weight="bold" style:font-weight-asian="bold" style:text-scale="120%"/>
    </style:style>
    <style:style style:name="T62" style:family="text">
      <style:text-properties fo:letter-spacing="-0.016cm" style:text-scale="120%"/>
    </style:style>
    <style:style style:name="T63" style:family="text">
      <style:text-properties fo:letter-spacing="-0.014cm"/>
    </style:style>
    <style:style style:name="T64" style:family="text">
      <style:text-properties fo:letter-spacing="-0.012cm"/>
    </style:style>
    <style:style style:name="T65" style:family="text">
      <style:text-properties fo:letter-spacing="0.025cm"/>
    </style:style>
    <style:style style:name="T66" style:family="text">
      <style:text-properties fo:letter-spacing="-0.023cm"/>
    </style:style>
    <style:style style:name="T67" style:family="text">
      <style:text-properties fo:letter-spacing="-0.023cm" fo:font-weight="bold" style:font-weight-asian="bold" style:text-scale="120%"/>
    </style:style>
    <style:style style:name="T68" style:family="text">
      <style:text-properties fo:letter-spacing="-0.023cm" style:text-scale="120%"/>
    </style:style>
    <style:style style:name="T69" style:family="text">
      <style:text-properties style:text-position="-8% 100%"/>
    </style:style>
    <style:style style:name="T70" style:family="text">
      <style:text-properties style:text-position="-8% 100%" fo:letter-spacing="-0.004cm"/>
    </style:style>
    <style:style style:name="T71" style:family="text">
      <style:text-properties style:text-position="-8% 100%" fo:letter-spacing="0.005cm"/>
    </style:style>
    <style:style style:name="T72" style:family="text">
      <style:text-properties style:text-position="-8% 100%" fo:letter-spacing="-0.011cm"/>
    </style:style>
    <style:style style:name="T73" style:family="text">
      <style:text-properties style:text-position="-8% 100%" fo:letter-spacing="0.141cm"/>
    </style:style>
    <style:style style:name="T74" style:family="text">
      <style:text-properties fo:letter-spacing="0.005cm"/>
    </style:style>
    <style:style style:name="T75" style:family="text">
      <style:text-properties style:text-scale="70%"/>
    </style:style>
    <style:style style:name="T76" style:family="text">
      <style:text-properties fo:letter-spacing="0.011cm"/>
    </style:style>
    <style:style style:name="T77" style:family="text">
      <style:text-properties fo:letter-spacing="0.016cm"/>
    </style:style>
    <style:style style:name="T78" style:family="text">
      <style:text-properties fo:letter-spacing="0.012cm"/>
    </style:style>
    <style:style style:name="T79" style:family="text">
      <style:text-properties fo:letter-spacing="0.018cm"/>
    </style:style>
    <style:style style:name="T80" style:family="text">
      <style:text-properties fo:letter-spacing="0.018cm" fo:font-weight="bold" style:font-weight-asian="bold"/>
    </style:style>
    <style:style style:name="T81" style:family="text">
      <style:text-properties fo:letter-spacing="0.028cm"/>
    </style:style>
    <style:style style:name="T82" style:family="text">
      <style:text-properties fo:letter-spacing="0.028cm" fo:font-weight="bold" style:font-weight-asian="bold"/>
    </style:style>
    <style:style style:name="T83" style:family="text">
      <style:text-properties fo:letter-spacing="0.141cm"/>
    </style:style>
    <style:style style:name="T84" style:family="text">
      <style:text-properties fo:letter-spacing="0.141cm" fo:font-weight="bold" style:font-weight-asian="bold"/>
    </style:style>
    <style:style style:name="T85" style:family="text">
      <style:text-properties fo:letter-spacing="0.141cm" style:text-scale="150%"/>
    </style:style>
    <style:style style:name="T86" style:family="text">
      <style:text-properties fo:letter-spacing="0.071cm"/>
    </style:style>
    <style:style style:name="T87" style:family="text">
      <style:text-properties fo:letter-spacing="0.071cm" fo:font-weight="bold" style:font-weight-asian="bold"/>
    </style:style>
    <style:style style:name="T88" style:family="text">
      <style:text-properties fo:letter-spacing="-0.026cm"/>
    </style:style>
    <style:style style:name="T89" style:family="text">
      <style:text-properties fo:letter-spacing="-0.026cm" fo:font-weight="bold" style:font-weight-asian="bold"/>
    </style:style>
    <style:style style:name="T90" style:family="text">
      <style:text-properties style:text-position="8% 100%"/>
    </style:style>
    <style:style style:name="T91" style:family="text">
      <style:text-properties style:text-position="8% 100%" fo:letter-spacing="-0.009cm"/>
    </style:style>
    <style:style style:name="T92" style:family="text">
      <style:text-properties style:text-position="8% 100%" fo:letter-spacing="-0.019cm"/>
    </style:style>
    <style:style style:name="T93" style:family="text">
      <style:text-properties style:text-position="8% 100%" fo:letter-spacing="-0.012cm"/>
    </style:style>
    <style:style style:name="T94" style:family="text">
      <style:text-properties style:text-position="8% 100%" fo:letter-spacing="-0.004cm"/>
    </style:style>
    <style:style style:name="T95" style:family="text">
      <style:text-properties style:text-position="8% 100%" fo:letter-spacing="-0.002cm"/>
    </style:style>
    <style:style style:name="T96" style:family="text">
      <style:text-properties style:text-position="8% 100%" fo:letter-spacing="-0.014cm"/>
    </style:style>
    <style:style style:name="T97" style:family="text">
      <style:text-properties style:text-position="8% 100%" fo:letter-spacing="-0.018cm"/>
    </style:style>
    <style:style style:name="T98" style:family="text">
      <style:text-properties style:text-position="8% 100%" fo:letter-spacing="-0.005cm"/>
    </style:style>
    <style:style style:name="T99" style:family="text">
      <style:text-properties style:text-position="8% 100%" fo:letter-spacing="0.004cm"/>
    </style:style>
    <style:style style:name="T100" style:family="text">
      <style:text-properties style:text-position="8% 100%" fo:letter-spacing="-0.011cm"/>
    </style:style>
    <style:style style:name="T101" style:family="text">
      <style:text-properties style:text-position="8% 100%" fo:letter-spacing="-0.007cm"/>
    </style:style>
    <style:style style:name="T102" style:family="text">
      <style:text-properties style:text-position="8% 100%" fo:letter-spacing="-0.016cm"/>
    </style:style>
    <style:style style:name="T103" style:family="text">
      <style:text-properties style:text-position="8% 100%" fo:letter-spacing="0.136cm"/>
    </style:style>
    <style:style style:name="T104" style:family="text">
      <style:text-properties style:text-position="8% 100%" fo:letter-spacing="0.134cm"/>
    </style:style>
    <style:style style:name="T105" style:family="text">
      <style:text-properties style:text-position="8% 100%" fo:letter-spacing="0.139cm"/>
    </style:style>
    <style:style style:name="T106" style:family="text">
      <style:text-properties style:text-position="8% 100%" fo:letter-spacing="0.071cm"/>
    </style:style>
    <style:style style:name="T107" style:family="text">
      <style:text-properties style:text-position="8% 100%" fo:letter-spacing="0.132cm"/>
    </style:style>
    <style:style style:name="T108" style:family="text">
      <style:text-properties style:text-position="8% 100%" fo:letter-spacing="0.005cm"/>
    </style:style>
    <style:style style:name="T109" style:family="text">
      <style:text-properties fo:letter-spacing="-0.019cm"/>
    </style:style>
    <style:style style:name="T110" style:family="text">
      <style:text-properties style:text-scale="90%"/>
    </style:style>
    <style:style style:name="T111" style:family="text">
      <style:text-properties officeooo:rsid="0085f7d9" style:text-scale="90%"/>
    </style:style>
    <style:style style:name="T112" style:family="text">
      <style:text-properties fo:letter-spacing="0.083cm"/>
    </style:style>
    <style:style style:name="T113" style:family="text">
      <style:text-properties fo:letter-spacing="0.086cm"/>
    </style:style>
    <style:style style:name="T114" style:family="text">
      <style:text-properties fo:letter-spacing="0.095cm"/>
    </style:style>
    <style:style style:name="T115" style:family="text">
      <style:text-properties fo:letter-spacing="0.095cm" style:text-scale="150%"/>
    </style:style>
    <style:style style:name="T116" style:family="text">
      <style:text-properties fo:letter-spacing="0.106cm"/>
    </style:style>
    <style:style style:name="T117" style:family="text">
      <style:text-properties style:text-scale="105%"/>
    </style:style>
    <style:style style:name="T118" style:family="text">
      <style:text-properties officeooo:rsid="0052daad" style:text-scale="105%"/>
    </style:style>
    <style:style style:name="T119" style:family="text">
      <style:text-properties style:text-position="13% 100%"/>
    </style:style>
    <style:style style:name="T120" style:family="text">
      <style:text-properties style:text-position="13% 100%" fo:letter-spacing="-0.009cm"/>
    </style:style>
    <style:style style:name="T121" style:family="text">
      <style:text-properties style:text-scale="115%"/>
    </style:style>
    <style:style style:name="T122" style:family="text">
      <style:text-properties officeooo:rsid="0043f7c5" style:text-scale="115%"/>
    </style:style>
    <style:style style:name="T123" style:family="text">
      <style:text-properties officeooo:rsid="00470071" style:text-scale="115%"/>
    </style:style>
    <style:style style:name="T124" style:family="text">
      <style:text-properties officeooo:rsid="007e10ff" style:text-scale="115%"/>
    </style:style>
    <style:style style:name="T125" style:family="text">
      <style:text-properties fo:letter-spacing="0.062cm" style:text-scale="120%"/>
    </style:style>
    <style:style style:name="T126" style:family="text">
      <style:text-properties fo:letter-spacing="0.065cm"/>
    </style:style>
    <style:style style:name="T127" style:family="text">
      <style:text-properties fo:letter-spacing="0.072cm"/>
    </style:style>
    <style:style style:name="T128" style:family="text">
      <style:text-properties fo:letter-spacing="0.055cm"/>
    </style:style>
    <style:style style:name="T129" style:family="text">
      <style:text-properties fo:letter-spacing="0.074cm"/>
    </style:style>
    <style:style style:name="T130" style:family="text">
      <style:text-properties fo:letter-spacing="0.081cm"/>
    </style:style>
    <style:style style:name="T131" style:family="text">
      <style:text-properties fo:letter-spacing="0.097cm"/>
    </style:style>
    <style:style style:name="T132" style:family="text">
      <style:text-properties fo:letter-spacing="0.097cm" style:text-scale="150%"/>
    </style:style>
    <style:style style:name="T133" style:family="text">
      <style:text-properties fo:letter-spacing="0.104cm"/>
    </style:style>
    <style:style style:name="T134" style:family="text">
      <style:text-properties fo:letter-spacing="0.104cm" style:text-scale="150%"/>
    </style:style>
    <style:style style:name="T135" style:family="text">
      <style:text-properties fo:letter-spacing="0.069cm"/>
    </style:style>
    <style:style style:name="T136" style:family="text">
      <style:text-properties fo:letter-spacing="0.009cm"/>
    </style:style>
    <style:style style:name="T137" style:family="text">
      <style:text-properties fo:letter-spacing="0.007cm"/>
    </style:style>
    <style:style style:name="T138" style:family="text">
      <style:text-properties fo:letter-spacing="0.037cm"/>
    </style:style>
    <style:style style:name="T139" style:family="text">
      <style:text-properties fo:letter-spacing="0.042cm"/>
    </style:style>
    <style:style style:name="T140" style:family="text">
      <style:text-properties fo:letter-spacing="0.042cm" fo:font-weight="bold" style:font-weight-asian="bold" style:text-scale="115%"/>
    </style:style>
    <style:style style:name="T141" style:family="text">
      <style:text-properties fo:letter-spacing="0.044cm"/>
    </style:style>
    <style:style style:name="T142" style:family="text">
      <style:text-properties fo:letter-spacing="0.044cm" fo:font-weight="bold" style:font-weight-asian="bold" style:text-scale="115%"/>
    </style:style>
    <style:style style:name="T143" style:family="text">
      <style:text-properties fo:letter-spacing="0.03cm"/>
    </style:style>
    <style:style style:name="T144" style:family="text">
      <style:text-properties fo:letter-spacing="0.03cm" style:font-weight-complex="bold"/>
    </style:style>
    <style:style style:name="T145" style:family="text">
      <style:text-properties fo:letter-spacing="-0.025cm"/>
    </style:style>
    <style:style style:name="T146" style:family="text">
      <style:text-properties fo:letter-spacing="-0.025cm" fo:font-weight="bold" style:font-weight-asian="bold" style:text-scale="120%"/>
    </style:style>
    <style:style style:name="T147" style:family="text">
      <style:text-properties fo:letter-spacing="-0.025cm" style:text-scale="120%"/>
    </style:style>
    <style:style style:name="T148" style:family="text">
      <style:text-properties fo:letter-spacing="-0.018cm"/>
    </style:style>
    <style:style style:name="T149" style:family="text">
      <style:text-properties fo:letter-spacing="0.004cm"/>
    </style:style>
    <style:style style:name="T150" style:family="text">
      <style:text-properties fo:letter-spacing="-0.021cm"/>
    </style:style>
    <style:style style:name="T151" style:family="text">
      <style:text-properties fo:letter-spacing="0.002cm"/>
    </style:style>
    <style:style style:name="T152" style:family="text">
      <style:text-properties fo:letter-spacing="0.085cm"/>
    </style:style>
    <style:style style:name="T153" style:family="text">
      <style:text-properties fo:letter-spacing="0.093cm"/>
    </style:style>
    <style:style style:name="T154" style:family="text">
      <style:text-properties fo:letter-spacing="-0.032cm"/>
    </style:style>
    <style:style style:name="T155" style:family="text">
      <style:text-properties style:font-name="Times New Roman" fo:font-size="12pt" fo:letter-spacing="-0.004cm" style:font-size-asian="12pt"/>
    </style:style>
    <style:style style:name="T156" style:family="text">
      <style:text-properties style:font-name="Times New Roman" fo:font-size="12pt" fo:letter-spacing="-0.004cm" officeooo:rsid="000a6be5" style:font-size-asian="12pt"/>
    </style:style>
    <style:style style:name="T157" style:family="text">
      <style:text-properties style:font-name="Times New Roman" fo:font-size="12pt" fo:letter-spacing="-0.004cm" officeooo:rsid="000e150d" style:font-size-asian="12pt"/>
    </style:style>
    <style:style style:name="T158" style:family="text">
      <style:text-properties style:font-name="Times New Roman" fo:font-size="12pt" fo:letter-spacing="-0.004cm" officeooo:rsid="000f2e12" style:font-size-asian="12pt"/>
    </style:style>
    <style:style style:name="T159" style:family="text">
      <style:text-properties style:font-name="Times New Roman" fo:font-size="12pt" fo:letter-spacing="-0.004cm" officeooo:rsid="000fc265" style:font-size-asian="12pt"/>
    </style:style>
    <style:style style:name="T160" style:family="text">
      <style:text-properties style:font-name="Times New Roman" fo:font-size="12pt" fo:letter-spacing="-0.004cm" officeooo:rsid="0011c284" style:font-size-asian="12pt"/>
    </style:style>
    <style:style style:name="T161" style:family="text">
      <style:text-properties style:font-name="Times New Roman" fo:font-size="12pt" fo:letter-spacing="-0.004cm" officeooo:rsid="00152fa1" style:font-size-asian="12pt"/>
    </style:style>
    <style:style style:name="T162" style:family="text">
      <style:text-properties style:font-name="Times New Roman" fo:font-size="12pt" fo:letter-spacing="-0.004cm" officeooo:rsid="00172eab" style:font-size-asian="12pt"/>
    </style:style>
    <style:style style:name="T163" style:family="text">
      <style:text-properties style:font-name="Times New Roman" fo:font-size="12pt" fo:letter-spacing="-0.004cm" officeooo:rsid="0017ea5d" style:font-size-asian="12pt"/>
    </style:style>
    <style:style style:name="T164" style:family="text">
      <style:text-properties style:font-name="Times New Roman" fo:font-size="12pt" fo:letter-spacing="-0.004cm" officeooo:rsid="000fc265" style:font-size-asian="12pt" style:font-size-complex="12pt"/>
    </style:style>
    <style:style style:name="T165" style:family="text">
      <style:text-properties style:font-name="Times New Roman" fo:font-size="12pt" style:font-size-asian="12pt"/>
    </style:style>
    <style:style style:name="T166" style:family="text">
      <style:text-properties style:font-name="Times New Roman" fo:font-size="12pt" officeooo:rsid="000a6be5" style:font-size-asian="12pt"/>
    </style:style>
    <style:style style:name="T167" style:family="text">
      <style:text-properties style:font-name="Times New Roman" fo:font-size="12pt" officeooo:rsid="00133358" style:font-size-asian="12pt"/>
    </style:style>
    <style:style style:name="T168" style:family="text">
      <style:text-properties style:font-name="Times New Roman" fo:font-size="12pt" fo:letter-spacing="-0.002cm" style:font-size-asian="12pt"/>
    </style:style>
    <style:style style:name="T169" style:family="text">
      <style:text-properties style:font-name="Times New Roman" fo:font-size="12pt" fo:letter-spacing="-0.009cm" style:font-size-asian="12pt"/>
    </style:style>
    <style:style style:name="T170" style:family="text">
      <style:text-properties style:font-name="Times New Roman" fo:font-size="12pt" fo:letter-spacing="-0.005cm" style:font-size-asian="12pt"/>
    </style:style>
    <style:style style:name="T171" style:family="text">
      <style:text-properties style:font-name="Times New Roman" fo:font-size="12pt" fo:letter-spacing="-0.014cm" style:font-size-asian="12pt"/>
    </style:style>
    <style:style style:name="T172" style:family="text">
      <style:text-properties style:font-name="Times New Roman" fo:font-size="12pt" fo:letter-spacing="-0.019cm" style:font-size-asian="12pt"/>
    </style:style>
    <style:style style:name="T173" style:family="text">
      <style:text-properties style:font-name="Times New Roman" fo:font-size="12pt" fo:letter-spacing="-0.011cm" style:font-size-asian="12pt"/>
    </style:style>
    <style:style style:name="T174" style:family="text">
      <style:text-properties style:font-name="Times New Roman" fo:font-size="12pt" fo:letter-spacing="0.141cm" style:font-size-asian="12pt"/>
    </style:style>
    <style:style style:name="T175" style:family="text">
      <style:text-properties style:font-name="Times New Roman" fo:font-size="12pt" fo:letter-spacing="-0.007cm" style:font-size-asian="12pt"/>
    </style:style>
    <style:style style:name="T176" style:family="text">
      <style:text-properties style:font-name="Times New Roman" fo:font-size="12pt" fo:letter-spacing="-0.025cm" style:font-size-asian="12pt"/>
    </style:style>
    <style:style style:name="T177" style:family="text">
      <style:text-properties style:font-name="Times New Roman" fo:font-size="12pt" fo:letter-spacing="-0.021cm" style:font-size-asian="12pt"/>
    </style:style>
    <style:style style:name="T178" style:family="text">
      <style:text-properties style:font-name="Times New Roman" fo:font-size="12pt" fo:letter-spacing="-0.023cm" style:font-size-asian="12pt"/>
    </style:style>
    <style:style style:name="T179" style:family="text">
      <style:text-properties style:font-weight-complex="bold"/>
    </style:style>
    <style:style style:name="T180" style:family="text">
      <style:text-properties officeooo:rsid="009ef9a4" style:font-weight-complex="bold"/>
    </style:style>
    <style:style style:name="T181" style:family="text">
      <style:text-properties fo:letter-spacing="0.092cm"/>
    </style:style>
    <style:style style:name="T182" style:family="text">
      <style:text-properties fo:letter-spacing="0.088cm"/>
    </style:style>
    <style:style style:name="T183" style:family="text">
      <style:text-properties fo:letter-spacing="0.09cm"/>
    </style:style>
    <style:style style:name="T184" style:family="text">
      <style:text-properties fo:letter-spacing="0.099cm"/>
    </style:style>
    <style:style style:name="T185" style:family="text">
      <style:text-properties fo:letter-spacing="0.099cm" style:text-scale="150%"/>
    </style:style>
    <style:style style:name="T186" style:family="text">
      <style:text-properties fo:letter-spacing="0.101cm"/>
    </style:style>
    <style:style style:name="T187" style:family="text">
      <style:text-properties fo:letter-spacing="0.101cm" style:text-scale="150%"/>
    </style:style>
    <style:style style:name="T188" style:family="text">
      <style:text-properties fo:letter-spacing="0.102cm"/>
    </style:style>
    <style:style style:name="T189" style:family="text">
      <style:text-properties fo:letter-spacing="0.102cm" style:text-scale="150%"/>
    </style:style>
    <style:style style:name="T190" style:family="text">
      <style:text-properties fo:letter-spacing="0.039cm"/>
    </style:style>
    <style:style style:name="T191" style:family="text">
      <style:text-properties fo:letter-spacing="0.06cm"/>
    </style:style>
    <style:style style:name="T192" style:family="text">
      <style:text-properties fo:letter-spacing="-0.042cm"/>
    </style:style>
    <style:style style:name="T193" style:family="text">
      <style:text-properties fo:letter-spacing="0.026cm"/>
    </style:style>
    <style:style style:name="T194" style:family="text">
      <style:text-properties fo:letter-spacing="0.019cm"/>
    </style:style>
    <style:style style:name="T195" style:family="text">
      <style:text-properties fo:letter-spacing="0.034cm"/>
    </style:style>
    <style:style style:name="T196" style:family="text">
      <style:text-properties fo:letter-spacing="-0.03cm"/>
    </style:style>
    <style:style style:name="T197" style:family="text">
      <style:text-properties fo:letter-spacing="-0.035cm"/>
    </style:style>
    <style:style style:name="T198" style:family="text">
      <style:text-properties fo:letter-spacing="0.118cm"/>
    </style:style>
    <style:style style:name="T199" style:family="text">
      <style:text-properties fo:letter-spacing="0.115cm"/>
    </style:style>
    <style:style style:name="T200" style:family="text">
      <style:text-properties fo:letter-spacing="0.115cm" style:text-scale="150%"/>
    </style:style>
    <style:style style:name="T201" style:family="text">
      <style:text-properties fo:letter-spacing="0.111cm"/>
    </style:style>
    <style:style style:name="T202" style:family="text">
      <style:text-properties fo:letter-spacing="0.108cm"/>
    </style:style>
    <style:style style:name="T203" style:family="text">
      <style:text-properties fo:letter-spacing="0.046cm"/>
    </style:style>
    <style:style style:name="T204" style:family="text">
      <style:text-properties fo:letter-spacing="0.056cm"/>
    </style:style>
    <style:style style:name="T205" style:family="text">
      <style:text-properties fo:letter-spacing="0.058cm"/>
    </style:style>
    <style:style style:name="T206" style:family="text">
      <style:text-properties fo:font-style="italic" style:font-style-asian="italic"/>
    </style:style>
    <style:style style:name="T207" style:family="text">
      <style:text-properties fo:letter-spacing="-0.028cm"/>
    </style:style>
    <style:style style:name="T208" style:family="text">
      <style:text-properties fo:letter-spacing="0.041cm"/>
    </style:style>
    <style:style style:name="T209" style:family="text">
      <style:text-properties fo:letter-spacing="0.041cm" fo:font-weight="bold" style:font-weight-asian="bold" style:text-scale="115%"/>
    </style:style>
    <style:style style:name="T210" style:family="text">
      <style:text-properties fo:letter-spacing="0.049cm"/>
    </style:style>
    <style:style style:name="T211" style:family="text">
      <style:text-properties fo:letter-spacing="0.048cm"/>
    </style:style>
    <style:style style:name="T212" style:family="text">
      <style:text-properties fo:letter-spacing="0.116cm" style:text-scale="150%"/>
    </style:style>
    <style:style style:name="T213" style:family="text">
      <style:text-properties fo:letter-spacing="0.109cm" style:text-scale="150%"/>
    </style:style>
    <style:style style:name="T214" style:family="text">
      <style:text-properties fo:letter-spacing="0.113cm" style:text-scale="150%"/>
    </style:style>
    <style:style style:name="T215" style:family="text">
      <style:text-properties fo:letter-spacing="0.067cm"/>
    </style:style>
    <style:style style:name="T216" style:family="text">
      <style:text-properties fo:letter-spacing="-0.041cm"/>
    </style:style>
    <style:style style:name="T217" style:family="text">
      <style:text-properties fo:letter-spacing="0.078cm"/>
    </style:style>
    <style:style style:name="T218" style:family="text">
      <style:text-properties fo:letter-spacing="0.051cm"/>
    </style:style>
    <style:style style:name="T219" style:family="text">
      <style:text-properties fo:letter-spacing="0.053cm"/>
    </style:style>
    <style:style style:name="T220" style:family="text">
      <style:text-properties fo:letter-spacing="-0.044cm"/>
    </style:style>
    <style:style style:name="T221" style:family="text">
      <style:text-properties fo:letter-spacing="-0.037cm"/>
    </style:style>
    <style:style style:name="T222" style:family="text">
      <style:text-properties fo:letter-spacing="0.127cm"/>
    </style:style>
    <style:style style:name="T223" style:family="text">
      <style:text-properties fo:letter-spacing="0.131cm"/>
    </style:style>
    <style:style style:name="T224" style:family="text">
      <style:text-properties fo:letter-spacing="0.129cm"/>
    </style:style>
    <style:style style:name="T225" style:family="text">
      <style:text-properties fo:letter-spacing="0.138cm"/>
    </style:style>
    <style:style style:name="T226" style:family="text">
      <style:text-properties fo:letter-spacing="0.139cm"/>
    </style:style>
    <style:style style:name="T227" style:family="text">
      <style:text-properties fo:letter-spacing="0.064cm"/>
    </style:style>
    <style:style style:name="T228" style:family="text">
      <style:text-properties fo:letter-spacing="0.134cm"/>
    </style:style>
    <style:style style:name="T229" style:family="text">
      <style:text-properties fo:letter-spacing="0.132cm"/>
    </style:style>
    <style:style style:name="T230" style:family="text">
      <style:text-properties fo:letter-spacing="0.023cm"/>
    </style:style>
    <style:style style:name="T231" style:family="text">
      <style:text-properties officeooo:rsid="00207a03"/>
    </style:style>
    <style:style style:name="T232" style:family="text">
      <style:text-properties officeooo:rsid="00237541"/>
    </style:style>
    <style:style style:name="T233" style:family="text">
      <style:text-properties officeooo:rsid="0024c06f"/>
    </style:style>
    <style:style style:name="T234" style:family="text">
      <style:text-properties officeooo:rsid="002713b3"/>
    </style:style>
    <style:style style:name="T235" style:family="text">
      <style:text-properties officeooo:rsid="00289701"/>
    </style:style>
    <style:style style:name="T236" style:family="text">
      <style:text-properties officeooo:rsid="004f0267"/>
    </style:style>
    <style:style style:name="T237" style:family="text">
      <style:text-properties style:text-scale="120%"/>
    </style:style>
    <style:style style:name="T238" style:family="text">
      <style:text-properties officeooo:rsid="004f1cdc" style:text-scale="120%"/>
    </style:style>
    <style:style style:name="T239" style:family="text">
      <style:text-properties officeooo:rsid="00907e90"/>
    </style:style>
    <style:style style:name="T240" style:family="text">
      <style:text-properties officeooo:rsid="0090a7a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posoby<text:span text:style-name="T1"> </text:span>sprawdzania<text:span text:style-name="T1"> </text:span>osiągnięć<text:span text:style-name="T4"> </text:span>edukacyjnych<text:span text:style-name="T6"> </text:span>uczniów<text:span text:style-name="T7"> </text:span>na<text:span text:style-name="T1"> </text:span>języku<text:span text:style-name="T6"> </text:span><text:span text:style-name="T8">polskim</text:span></text:p>
      <text:p text:style-name="P45"/>
      <text:p text:style-name="P1"><text:span text:style-name="T24">Klasy</text:span><text:span text:style-name="T9"> </text:span><text:span text:style-name="T24">IV</text:span><text:span text:style-name="T37"> </text:span><text:span text:style-name="T24">–</text:span><text:span text:style-name="T9"> </text:span><text:span text:style-name="T2">VIII</text:span></text:p>
      <text:p text:style-name="P30"/>
      <text:list xml:id="list1570029670" text:style-name="WWNum13">
        <text:list-item>
          <text:p text:style-name="P59"><text:span text:style-name="T38">Uczniowie są oceniani na zasadach sprawiedliwości, według ustalonych reguł, które są <text:line-break/>im przedstawione na początku roku </text:span><text:span text:style-name="T40">szkolnego.</text:span></text:p>
        </text:list-item>
        <text:list-item>
          <text:p text:style-name="P60"><text:span text:style-name="T38">Ogólne</text:span><text:span text:style-name="T44"> </text:span><text:span text:style-name="T38">zasady</text:span><text:span text:style-name="T45"> </text:span><text:span text:style-name="T38">oceniania</text:span><text:span text:style-name="T40"> </text:span><text:span text:style-name="T38">opisuje</text:span><text:span text:style-name="T44"> </text:span><text:span text:style-name="T38">Ustawa</text:span><text:span text:style-name="T44"> </text:span><text:span text:style-name="T38">o</text:span><text:span text:style-name="T46"> </text:span><text:span text:style-name="T38">systemie</text:span><text:span text:style-name="T44"> </text:span><text:span text:style-name="T38">oświaty</text:span><text:span text:style-name="T45"> </text:span><text:span text:style-name="T38">z</text:span><text:span text:style-name="T44"> </text:span><text:span text:style-name="T38">dnia</text:span><text:span text:style-name="T40"> </text:span><text:span text:style-name="T38">7 września 1991 r. <text:line-break/>(Dz. U. </text:span>z 2020 r. poz. 1327 oraz z 2021 r. poz. 4; Rozdział 3a. Ocenianie, klasyfikowanie<text:span text:style-name="T60"> </text:span>i<text:span text:style-name="T63"> </text:span>promowanie<text:span text:style-name="T7"> </text:span>uczniów<text:span text:style-name="T60"> </text:span>w<text:span text:style-name="T60"> </text:span>szkołach<text:span text:style-name="T64"> </text:span>publicznych)<text:span text:style-name="T7"> </text:span>oraz Rozporządzenie Ministra Edukacji Narodowej z dnia 22<text:span text:style-name="T60"> </text:span>lutego<text:span text:style-name="T64"> </text:span>2019<text:span text:style-name="T8"> </text:span>r.<text:span text:style-name="T6"> </text:span>w<text:span text:style-name="T1"> </text:span>sprawie oceniania,<text:span text:style-name="T6"> </text:span>klasyfikowania<text:span text:style-name="T1"> </text:span>i<text:span text:style-name="T6"> </text:span><text:span text:style-name="T8">promowania </text:span>uczniów<text:span text:style-name="T8"> </text:span>i<text:span text:style-name="T63"> </text:span><text:span text:style-name="T8">słuchaczy </text:span>w<text:span text:style-name="T4"> </text:span>szkołach<text:span text:style-name="T63"> </text:span>publicznych<text:span text:style-name="T6"> </text:span>(Dz.U.<text:span text:style-name="T4"> </text:span>2019<text:span text:style-name="T6"> </text:span>poz.<text:span text:style-name="T6"> </text:span><text:span text:style-name="T1">373).</text:span></text:p>
        </text:list-item>
        <text:list-item>
          <text:p text:style-name="P62"><text:span text:style-name="T38">Szczegółowe</text:span><text:span text:style-name="T47"> </text:span><text:span text:style-name="T38">warunki</text:span><text:span text:style-name="T48"> </text:span><text:span text:style-name="T38">i</text:span><text:span text:style-name="T47"> </text:span><text:span text:style-name="T38">sposób</text:span><text:span text:style-name="T47"> </text:span><text:span text:style-name="T38">oceniania</text:span><text:span text:style-name="T49"> </text:span><text:span text:style-name="T38">wewnątrzszkolnego</text:span><text:span text:style-name="T50"> </text:span><text:span text:style-name="T40">określa </text:span>statut <text:span text:style-name="T8">szkoły.</text:span></text:p>
        </text:list-item>
        <text:list-item>
          <text:p text:style-name="P62"><text:span text:style-name="T38">Na</text:span><text:span text:style-name="T45"> </text:span><text:span text:style-name="T38">zajęciach</text:span><text:span text:style-name="T44"> </text:span><text:span text:style-name="T38">języka</text:span><text:span text:style-name="T51"> </text:span><text:span text:style-name="T38">polskiego</text:span><text:span text:style-name="T45"> </text:span><text:span text:style-name="T38">ocenie</text:span><text:span text:style-name="T52"> </text:span><text:span text:style-name="T40">podlegają:</text:span></text:p>
          <text:list>
            <text:list-item>
              <text:p text:style-name="P66">słuchanie,</text:p>
            </text:list-item>
            <text:list-item>
              <text:p text:style-name="P63"><text:span text:style-name="T38">czytanie</text:span><text:span text:style-name="T45"> </text:span><text:span text:style-name="T38">utworów literackich</text:span><text:span text:style-name="T52"> </text:span><text:span text:style-name="T38">i</text:span><text:span text:style-name="T46"> </text:span><text:span text:style-name="T38">odbiór</text:span><text:span text:style-name="T46"> </text:span><text:span text:style-name="T38">tekstów</text:span><text:span text:style-name="T53"> </text:span><text:span text:style-name="T40">kultury,</text:span></text:p>
            </text:list-item>
            <text:list-item>
              <text:p text:style-name="P64"><text:span text:style-name="T40">tworzenie wypowiedzi (elementy retoryki, mówienie </text:span><text:span text:style-name="T41">i </text:span><text:span text:style-name="T8">pisanie),</text:span></text:p>
            </text:list-item>
            <text:list-item>
              <text:p text:style-name="P61"><text:span text:style-name="T38">kształcenie językowe (gramatyka języka polskiego, komunikacja językowa, kultura języka, ortografia i </text:span><text:span text:style-name="T40">interpunkcja).</text:span></text:p>
            </text:list-item>
          </text:list>
        </text:list-item>
        <text:list-item>
          <text:p text:style-name="P65"><text:span text:style-name="T39">Jednym ze sposobów</text:span><text:span text:style-name="T54"> </text:span><text:span text:style-name="T38">sprawdzania</text:span><text:span text:style-name="T55"> </text:span><text:span text:style-name="T38">osiągnięć</text:span><text:span text:style-name="T55"> </text:span><text:span text:style-name="T38">edukacyjnych</text:span><text:span text:style-name="T56"> </text:span><text:span text:style-name="T38">uczniów</text:span><text:span text:style-name="T57"> </text:span><text:span text:style-name="T38">na</text:span><text:span text:style-name="T54"> </text:span><text:span text:style-name="T40">języku </text:span><text:span text:style-name="T8">polskim </text:span><text:span text:style-name="T19">może być </text:span><text:span text:style-name="T38">ocenian</text:span><text:span text:style-name="T39">i</text:span><text:span text:style-name="T38">e</text:span><text:span text:style-name="T52"> </text:span><text:span text:style-name="T38">opisow</text:span><text:span text:style-name="T39">e</text:span><text:span text:style-name="T58"> </text:span><text:span text:style-name="T38">informacją</text:span><text:span text:style-name="T59"> </text:span><text:span text:style-name="T40">zwrotną. </text:span><text:span text:style-name="T42">W ten sposób nauczyciel </text:span><text:span text:style-name="T43">ma prawo</text:span><text:span text:style-name="T42"> oceniać m.in.: </text:span></text:p>
        </text:list-item>
      </text:list>
      <text:list xml:id="list1138590612" text:style-name="L1">
        <text:list-item>
          <text:list>
            <text:list-item>
              <text:list>
                <text:list-item>
                  <text:p text:style-name="P67">kartkówki,</text:p>
                </text:list-item>
                <text:list-item>
                  <text:p text:style-name="P243"><text:span text:style-name="T165">karty</text:span><text:span text:style-name="T168"> </text:span><text:span text:style-name="T155">pracy,</text:span></text:p>
                </text:list-item>
                <text:list-item>
                  <text:p text:style-name="P244"><text:span text:style-name="T165">prac</text:span><text:span text:style-name="T166">ę</text:span><text:span text:style-name="T169"> </text:span><text:span text:style-name="T165">w</text:span><text:span text:style-name="T170"> </text:span><text:span text:style-name="T155">grupie,</text:span></text:p>
                </text:list-item>
                <text:list-item>
                  <text:p text:style-name="P245"><text:span text:style-name="T165">odpowied</text:span><text:span text:style-name="T166">zi</text:span><text:span text:style-name="T171"> </text:span><text:span text:style-name="T155">ustn</text:span><text:span text:style-name="T156">e</text:span><text:span text:style-name="T155">,</text:span></text:p>
                </text:list-item>
                <text:list-item>
                  <text:p text:style-name="P245"><text:span text:style-name="T165">diagnoz</text:span><text:span text:style-name="T166">y</text:span><text:span text:style-name="T165">/badani</text:span><text:span text:style-name="T166">a</text:span><text:span text:style-name="T172"> </text:span><text:span text:style-name="T165">wyników</text:span><text:span text:style-name="T173"> </text:span><text:span text:style-name="T155">nauczania,</text:span></text:p>
                </text:list-item>
                <text:list-item>
                  <text:p text:style-name="P250"><text:span text:style-name="T165">tworzenie</text:span><text:span text:style-name="T174"> </text:span><text:span text:style-name="T165">krótszych</text:span><text:span text:style-name="T174"> </text:span><text:span text:style-name="T165">i</text:span><text:span text:style-name="T174"> </text:span><text:span text:style-name="T165">dłuższych</text:span><text:span text:style-name="T174"> </text:span><text:span text:style-name="T165">form</text:span><text:span text:style-name="T174"> </text:span><text:span text:style-name="T165">wypowiedzi </text:span><text:span text:style-name="T155">pisemnej</text:span><text:span text:style-name="T165"><text:tab/><text:line-break/></text:span><text:span text:style-name="T175">(np. </text:span><text:span text:style-name="T157">opowiadania, zaproszenia, charakterystyki, plany wydarzeń)</text:span></text:p>
                </text:list-item>
              </text:list>
            </text:list-item>
          </text:list>
        </text:list-item>
      </text:list>
      <text:section text:style-name="Sect1" text:name="TextSection">
        <text:list xml:id="list3521885111" text:style-name="L2">
          <text:list-item>
            <text:list>
              <text:list-item>
                <text:list>
                  <text:list-item>
                    <text:p text:style-name="P246"><text:span text:style-name="T165">czytanie</text:span><text:span text:style-name="T175"> </text:span><text:span text:style-name="T165">ze</text:span><text:span text:style-name="T175"> </text:span><text:span text:style-name="T155">zrozumieniem,</text:span></text:p>
                  </text:list-item>
                  <text:list-item>
                    <text:p text:style-name="P247"><text:span text:style-name="T155">dyktand</text:span><text:span text:style-name="T158">a</text:span><text:span text:style-name="T155">,</text:span></text:p>
                  </text:list-item>
                  <text:list-item>
                    <text:p text:style-name="P248"><text:span text:style-name="T155">recytacj</text:span><text:span text:style-name="T158">e.</text:span></text:p>
                    <text:p text:style-name="P249"><text:span text:style-name="T158"><text:s text:c="2"/></text:span><text:span text:style-name="T161">6.</text:span><text:span text:style-name="T158"> <text:s text:c="2"/></text:span><text:span text:style-name="T159">Innym </text:span><text:span text:style-name="T160">sposobem</text:span><text:span text:style-name="T159"> jest </text:span><text:span text:style-name="T165">ocenian</text:span><text:span text:style-name="T167">i</text:span><text:span text:style-name="T165">e</text:span><text:span text:style-name="T176"> </text:span><text:span text:style-name="T165">w</text:span><text:span text:style-name="T176"> </text:span><text:span text:style-name="T165">stopniach</text:span><text:span text:style-name="T176"> </text:span><text:span text:style-name="T165">wg</text:span><text:span text:style-name="T177"> </text:span><text:span text:style-name="T165">skali</text:span><text:span text:style-name="T177"> </text:span><text:span text:style-name="T165">ocen</text:span><text:span text:style-name="T177"> </text:span><text:span text:style-name="T165">niedostateczny</text:span><text:span text:style-name="T173"> </text:span><text:span text:style-name="T165">–</text:span><text:span text:style-name="T178"> </text:span><text:span text:style-name="T155">celujący. <text:line-break/></text:span><text:span text:style-name="T163">W ten sposób</text:span><text:span text:style-name="T159"> mogą być przez nauczyciela oceniane </text:span><text:span text:style-name="T162">zwłaszcza</text:span><text:span text:style-name="T159"> dłuższe prace pisemne (prace klasowe) oraz sprawdziany (o</text:span><text:span text:style-name="T164">bejmujące </text:span><text:span text:style-name="T159">cały dział, zapowiedziane minimum tydzień przed ustalonym terminem pisania z uwzględnieniem NaCoBeZU).</text:span></text:p>
                  </text:list-item>
                </text:list>
              </text:list-item>
            </text:list>
          </text:list-item>
        </text:list>
        <text:p text:style-name="P32">OGÓLNE KRYTERIA OCENIANIA </text:p>
        <text:p text:style-name="P46">niedostateczny</text:p>
        <text:list xml:id="list58410096" text:style-name="WWNum12">
          <text:list-item>
            <text:p text:style-name="P74">poziom umiejętności<text:span text:style-name="T4"> </text:span>i wiadomości<text:span text:style-name="T36"> </text:span>objętych wymaganiami<text:span text:style-name="T148"> </text:span>edukacyjnymi klasy czwartej uniemożliwia osiąganie celów polonistycznych</text:p>
          </text:list-item>
          <text:list-item>
            <text:p text:style-name="P76"><text:span text:style-name="T69">uczeń</text:span><text:span text:style-name="T4"> </text:span>nie<text:span text:style-name="T6"> </text:span>potrafi<text:span text:style-name="T7"> </text:span>wykonać<text:span text:style-name="T1"> </text:span>zadań<text:span text:style-name="T4"> </text:span>o<text:span text:style-name="T137"> </text:span>niewielkim<text:span text:style-name="T6"> </text:span>poziomie<text:span text:style-name="T63"> </text:span><text:span text:style-name="T8">trudności</text:span></text:p>
          </text:list-item>
        </text:list>
        <text:p text:style-name="P47">dopuszczający</text:p>
        <text:list xml:id="list153736559938752" text:continue-numbering="true" text:style-name="WWNum12">
          <text:list-item>
            <text:p text:style-name="P75">poziom umiejętności<text:span text:style-name="T4"> </text:span>i wiadomości<text:span text:style-name="T36"> </text:span>objętych wymaganiami<text:span text:style-name="T148"> </text:span>edukacyjnymi <text:span text:style-name="T231">danej </text:span>klasy umożliwia osiąganie celów polonistycznych</text:p>
          </text:list-item>
          <text:list-item>
            <text:p text:style-name="P76">uczeń<text:span text:style-name="T181"> </text:span>potrafi<text:span text:style-name="T181"> </text:span>wykonać<text:span text:style-name="T152"> </text:span>zadania<text:span text:style-name="T182"> </text:span>teoretyczne<text:span text:style-name="T183"> </text:span>i<text:span text:style-name="T184"> </text:span>praktyczne<text:span text:style-name="T130"> </text:span>o<text:span text:style-name="T184"> </text:span><text:span text:style-name="T8">niewielkim </text:span>poziomie<text:span text:style-name="T60"> </text:span><text:span text:style-name="T8">trudności</text:span></text:p>
          </text:list-item>
        </text:list>
        <text:p text:style-name="P14"><text:soft-page-break/><text:span text:style-name="T8"><text:s text:c="5"/></text:span><text:span text:style-name="T12">dostateczny</text:span></text:p>
        <text:list xml:id="list153735869172221" text:continue-numbering="true" text:style-name="WWNum12">
          <text:list-item>
            <text:p text:style-name="P77">poziom zdobytych umiejętności i wiadomości objętych wymaganiami edukacyjnymi <text:span text:style-name="T232">danej </text:span>klasy pozwala na rozwijanie kompetencji ujętych <text:span text:style-name="T148">w </text:span><text:span text:style-name="T8">programie </text:span><text:span text:style-name="T148">i </text:span><text:span text:style-name="T8">wynikających </text:span>z<text:span text:style-name="T74"> </text:span>podstawy<text:span text:style-name="T7"> </text:span><text:span text:style-name="T8">programowej</text:span></text:p>
          </text:list-item>
          <text:list-item>
            <text:p text:style-name="P78">uczeń wykonuje <text:span text:style-name="T232">typowe </text:span>zadania teoretyczne i praktyczne o średnim poziomie trudności, <text:line-break/>ujęt<text:span text:style-name="T233">e</text:span> w programie i wynikając<text:span text:style-name="T233">e</text:span> z podstawy <text:span text:style-name="T8">programowej</text:span></text:p>
          </text:list-item>
        </text:list>
        <text:p text:style-name="P14"><text:span text:style-name="T12"><text:s text:c="5"/></text:span><text:span text:style-name="T3">dobry </text:span></text:p>
        <text:list xml:id="list153735351972194" text:continue-numbering="true" text:style-name="WWNum12">
          <text:list-item>
            <text:p text:style-name="P80">uczeń poprawnie stosuje wiadomości i umiejętności ujęte w programie <text:span text:style-name="T8">nauczania </text:span><text:span text:style-name="T148">i </text:span><text:span text:style-name="T8">wynikające <text:line-break/></text:span>z podstawy programowej, rozwiązuje samodzielnie typowe zadania teoretyczne i praktyczne</text:p>
          </text:list-item>
        </text:list>
        <text:p text:style-name="P3"><text:s/>bardzo<text:span text:style-name="T4"> </text:span><text:span text:style-name="T8">dobry</text:span></text:p>
        <text:list xml:id="list153735712197641" text:continue-numbering="true" text:style-name="WWNum12">
          <text:list-item>
            <text:p text:style-name="P79">uczeń sprawnie posługuje <text:span text:style-name="T234">się </text:span>zdobytymi wiadomościami, rozwiązuje samodzielnie problemy teoretyczne i praktyczne ujęte w programie nauczania i wynikające z podstawy programowej, potrafi zastosować poznaną wiedzę do rozwiązywania zadań i problemów w nowych <text:span text:style-name="T8">sytuacjach</text:span></text:p>
          </text:list-item>
        </text:list>
        <text:p text:style-name="P48"><text:s text:c="5"/>celujący</text:p>
        <text:list xml:id="list153737062346157" text:continue-numbering="true" text:style-name="WWNum12">
          <text:list-item>
            <text:p text:style-name="P81">uczeń biegle posługuje <text:span text:style-name="T235">się </text:span>zdobytymi wiadomościami<text:span text:style-name="T1"> </text:span>i umiejętnościami w rozwiązywaniu problemów teoretycznych i praktycznych objętych <text:span text:style-name="T8">programem nauczania </text:span><text:span text:style-name="T148">i </text:span><text:span text:style-name="T8">wynikających <text:line-break/></text:span>z podstawy programowej, proponuje rozwiązania nietypowe; jest twórczy, rozwija własne uzdolnienia</text:p>
          </text:list-item>
        </text:list>
        <text:p text:style-name="P33"/>
        <text:p text:style-name="P2"><text:span text:style-name="T75">WYMAGANIA</text:span><text:span text:style-name="T76"> </text:span><text:span text:style-name="T75">EDUKACYJNE</text:span><text:span text:style-name="T77"> </text:span><text:span text:style-name="T75">NA</text:span><text:span text:style-name="T78"> </text:span><text:span text:style-name="T75">POSZCZEGÓLNE</text:span><text:span text:style-name="T79"> </text:span><text:span text:style-name="T14">OCENY</text:span></text:p>
        <text:p text:style-name="P7"><text:span text:style-name="T25">DLA</text:span><text:span text:style-name="T80"> </text:span><text:span text:style-name="T25">KLASY</text:span><text:span text:style-name="T82"> </text:span><text:span text:style-name="T5">IV</text:span></text:p>
        <text:p text:style-name="P5"/>
        <text:p text:style-name="P10">Ocenę<text:span text:style-name="T83"> </text:span><text:span text:style-name="T24">niedostateczną</text:span><text:span text:style-name="T87"> </text:span>otrzymuje<text:span text:style-name="T83"> </text:span>uczeń,<text:span text:style-name="T83"> </text:span>który<text:span text:style-name="T83"> </text:span>nie<text:span text:style-name="T83"> </text:span>spełnia<text:span text:style-name="T83"> </text:span>wymagań kryterialnych na ocenę dopuszczającą.</text:p>
        <text:p text:style-name="P15"/>
        <text:p text:style-name="P9">Ocenę<text:span text:style-name="T4"> </text:span><text:span text:style-name="T24">dopuszczającą</text:span><text:span text:style-name="T89"> </text:span>otrzymuje<text:span text:style-name="T63"> </text:span>uczeń,<text:span text:style-name="T7"> </text:span><text:span text:style-name="T8">który:</text:span></text:p>
        <text:p text:style-name="P31"/>
        <text:list xml:id="list2495790923" text:style-name="WWNum11">
          <text:list-header>
            <text:p text:style-name="P121"><text:span text:style-name="T27">I </text:span><text:span text:style-name="T26">Kształcenie</text:span><text:span text:style-name="T146"> </text:span><text:span text:style-name="T26">literackie</text:span><text:span text:style-name="T67"> </text:span><text:span text:style-name="T26">i</text:span><text:span text:style-name="T61"> </text:span><text:span text:style-name="T10">kulturowe</text:span></text:p>
          </text:list-header>
        </text:list>
        <text:p text:style-name="P38">SŁUCHANIE</text:p>
        <text:list xml:id="list153735862904827" text:continue-numbering="true" text:style-name="WWNum11">
          <text:list-item>
            <text:list>
              <text:list-item>
                <text:p text:style-name="P122">skupia<text:span text:style-name="T4"> </text:span>uwagę<text:span text:style-name="T4"> </text:span>na krótkich<text:span text:style-name="T7"> </text:span>wypowiedziach<text:span text:style-name="T64"> </text:span>innych<text:span text:style-name="T36"> </text:span><text:span text:style-name="T1">osób</text:span></text:p>
              </text:list-item>
              <text:list-item>
                <text:p text:style-name="P123"><text:span text:style-name="T69">reaguje</text:span><text:span text:style-name="T186"> </text:span>na<text:span text:style-name="T188"> </text:span>wypowiedzi<text:span text:style-name="T184"> </text:span>innych<text:span text:style-name="T186"> </text:span>werbalnie<text:span text:style-name="T133"> </text:span>i<text:span text:style-name="T184"> </text:span>niewerbalnie<text:span text:style-name="T116"> </text:span><text:span text:style-name="T8">(mimiką, </text:span>gestem,<text:span text:style-name="T36"> </text:span><text:span text:style-name="T8">postawą</text:span><text:span text:style-name="T70">)</text:span></text:p>
              </text:list-item>
              <text:list-item>
                <text:p text:style-name="P123"><text:span text:style-name="T90">rozumie</text:span><text:span text:style-name="T91"> </text:span><text:span text:style-name="T90">polecenia</text:span><text:span text:style-name="T91"> </text:span><text:span text:style-name="T90">nauczyciela,</text:span><text:span text:style-name="T92"> </text:span><text:span text:style-name="T90">wypowiedzi</text:span><text:span text:style-name="T93"> </text:span><text:span text:style-name="T90">innych</text:span><text:span text:style-name="T91"> </text:span><text:span text:style-name="T94">uczniów</text:span></text:p>
              </text:list-item>
              <text:list-item>
                <text:p text:style-name="P123"><text:span text:style-name="T69">rozpoznaje</text:span><text:span text:style-name="T81"> </text:span>proste<text:span text:style-name="T139"> </text:span>intencje<text:span text:style-name="T141"> </text:span>nadawcy,<text:span text:style-name="T190"> </text:span>np.<text:span text:style-name="T191"> </text:span>pytanie,<text:span text:style-name="T190"> </text:span>prośbę,<text:span text:style-name="T143"> </text:span><text:span text:style-name="T8">odmowę, przeprosiny</text:span></text:p>
              </text:list-item>
              <text:list-item>
                <text:p text:style-name="P123"><text:span text:style-name="T8">wskazuje</text:span><text:span text:style-name="T154"> </text:span><text:span text:style-name="T8">najważniejsze</text:span><text:span text:style-name="T66"> </text:span><text:span text:style-name="T8">informacje</text:span><text:span text:style-name="T109"> </text:span><text:span text:style-name="T8">w</text:span><text:span text:style-name="T109"> </text:span><text:span text:style-name="T8">wysłuchanym</text:span><text:span text:style-name="T6"> </text:span><text:span text:style-name="T8">niedługim</text:span><text:span text:style-name="T192"> </text:span><text:span text:style-name="T8">tekście, </text:span>zwłaszcza w jego warstwie dosłownej</text:p>
              </text:list-item>
              <text:list-item>
                <text:p text:style-name="P123"><text:span text:style-name="T69">rozumie</text:span><text:span text:style-name="T7"> </text:span>ogólny<text:span text:style-name="T1"> </text:span>sens<text:span text:style-name="T4"> </text:span>słuchanych<text:span text:style-name="T109"> </text:span><text:span text:style-name="T8">utworów</text:span></text:p>
              </text:list-item>
            </text:list>
          </text:list-item>
        </text:list>
        <text:p text:style-name="P39">CZYTANIE</text:p>
        <text:list xml:id="list153735660514821" text:continue-numbering="true" text:style-name="WWNum11">
          <text:list-item>
            <text:list>
              <text:list-item>
                <text:p text:style-name="P82">identyfikuje nadawcę i odbiorcę wypowiedzi w prostych tekstach literackich <text:line-break/>oraz typowych sytuacjach znanych uczniowi z doświadczenia i obserwacji</text:p>
              </text:list-item>
              <text:list-item>
                <text:p text:style-name="P150"><text:span text:style-name="T69">rozpoznaje</text:span><text:span text:style-name="T81"> </text:span>proste<text:span text:style-name="T139"> </text:span>intencje<text:span text:style-name="T141"> </text:span>nadawcy,<text:span text:style-name="T190"> </text:span>np.<text:span text:style-name="T191"> </text:span>pytanie,<text:span text:style-name="T190"> </text:span>prośbę,<text:span text:style-name="T143"> </text:span><text:span text:style-name="T8">odmowę, przeprosiny</text:span></text:p>
              </text:list-item>
              <text:list-item>
                <text:p text:style-name="P82">wskazuje najważniejsze informacje w odpowiednich akapitach przeczytanego tekstu, zwłaszcza w dosłownej warstwie tekstu i wyrażone wprost</text:p>
              </text:list-item>
              <text:list-item>
                <text:p text:style-name="P150"><text:soft-page-break/><text:span text:style-name="T69">rozumie</text:span><text:span text:style-name="T4"> </text:span>dosłowne<text:span text:style-name="T1"> </text:span>znaczenie<text:span text:style-name="T60"> </text:span>wyrazów<text:span text:style-name="T1"> </text:span>w<text:span text:style-name="T151"> </text:span><text:span text:style-name="T8">wypowiedzi</text:span></text:p>
              </text:list-item>
              <text:list-item>
                <text:p text:style-name="P163"><text:span text:style-name="T69">rozumie</text:span><text:span text:style-name="T4"> </text:span>ogólny<text:span text:style-name="T4"> </text:span>sens<text:span text:style-name="T1"> </text:span>czytanych<text:span text:style-name="T7"> </text:span><text:span text:style-name="T8">utworów</text:span></text:p>
              </text:list-item>
              <text:list-item>
                <text:p text:style-name="P170"><text:span text:style-name="T69">stara się czytać teksty płynnie i poprawnie pod względem </text:span><text:span text:style-name="T8">artykulacyjnym</text:span></text:p>
                <text:p text:style-name="P68"/>
              </text:list-item>
            </text:list>
          </text:list-item>
        </text:list>
        <text:p text:style-name="P20">DOCIERANIE<text:span text:style-name="T109"> </text:span>DO<text:span text:style-name="T60"> </text:span>INFORMACJI<text:span text:style-name="T7"> </text:span>–<text:span text:style-name="T1"> </text:span><text:span text:style-name="T8">SAMOKSZTAŁCENIE</text:span></text:p>
        <text:list xml:id="list153737155018929" text:continue-numbering="true" text:style-name="WWNum11">
          <text:list-item>
            <text:list>
              <text:list-item>
                <text:p text:style-name="P83">sprawdza<text:span text:style-name="T60"> </text:span>pisownię<text:span text:style-name="T6"> </text:span>wyrazu<text:span text:style-name="T4"> </text:span>w<text:span text:style-name="T149"> </text:span>słowniku<text:span text:style-name="T1"> </text:span><text:span text:style-name="T8">ortograficznym</text:span></text:p>
              </text:list-item>
            </text:list>
          </text:list-item>
        </text:list>
        <text:p text:style-name="P8"><text:span text:style-name="T110">ANALIZOWANIE</text:span><text:span text:style-name="T112"> </text:span><text:span text:style-name="T110">I</text:span><text:span text:style-name="T113"> </text:span><text:span text:style-name="T110">INTERPRETOWANIE</text:span><text:span text:style-name="T114"> </text:span><text:span text:style-name="T110">TEKSTÓW</text:span><text:span text:style-name="T116"> </text:span><text:span text:style-name="T15">KULTURY</text:span></text:p>
        <text:list xml:id="list153736296298849" text:continue-numbering="true" text:style-name="WWNum11">
          <text:list-item>
            <text:list>
              <text:list-item>
                <text:p text:style-name="P197">mówi<text:span text:style-name="T4"> </text:span>o swoich<text:span text:style-name="T151"> </text:span>reakcjach<text:span text:style-name="T63"> </text:span><text:span text:style-name="T8">czytelniczych</text:span></text:p>
              </text:list-item>
              <text:list-item>
                <text:p text:style-name="P84">dostrzega zabiegi stylistyczne w utworach literackich, w tym funkcję obrazowania poetyckiego w liryce, z pomocą nauczyciela wskazuje epitet, porównanie, przenośnię, rymy</text:p>
              </text:list-item>
              <text:list-item>
                <text:p text:style-name="P84"><text:span text:style-name="T69">wskazuje</text:span><text:span text:style-name="T6"> </text:span>wers,<text:span text:style-name="T4"> </text:span>strofę,<text:span text:style-name="T4"> </text:span><text:span text:style-name="T8">refren, wie,</text:span><text:span text:style-name="T60"> </text:span><text:span text:style-name="T8">co</text:span><text:span text:style-name="T36"> </text:span><text:span text:style-name="T8">tworzy </text:span><text:span text:style-name="T1">rytm</text:span></text:p>
              </text:list-item>
              <text:list-item>
                <text:p text:style-name="P165"><text:span text:style-name="T69">odróżnia</text:span><text:span text:style-name="T8"> </text:span>fikcję<text:span text:style-name="T7"> </text:span>od<text:span text:style-name="T6"> </text:span><text:span text:style-name="T8">rzeczywistości</text:span></text:p>
              </text:list-item>
              <text:list-item>
                <text:p text:style-name="P201"><text:span text:style-name="T69">odróżnia</text:span><text:span text:style-name="T7"> </text:span>elementy<text:span text:style-name="T63"> </text:span>fantastyczne<text:span text:style-name="T1"> </text:span>od<text:span text:style-name="T7"> </text:span><text:span text:style-name="T8">realistycznych</text:span></text:p>
              </text:list-item>
              <text:list-item>
                <text:p text:style-name="P202"><text:span text:style-name="T94">zna cechy baśni</text:span><text:span text:style-name="T91"> </text:span><text:span text:style-name="T94">i</text:span><text:span text:style-name="T95"> </text:span><text:span text:style-name="T94">legendy</text:span></text:p>
              </text:list-item>
              <text:list-item>
                <text:p text:style-name="P123">określa<text:span text:style-name="T83"> </text:span>wybrane<text:span text:style-name="T83"> </text:span>elementy<text:span text:style-name="T83"> </text:span>świata<text:span text:style-name="T83"> </text:span>przedstawionego<text:span text:style-name="T83"> </text:span>w<text:span text:style-name="T83"> </text:span>utworze epickim, takie jak: <text:line-break/>czas, miejsce, bohaterowie, zdarzenia</text:p>
              </text:list-item>
              <text:list-item>
                <text:p text:style-name="P209">rozumie<text:span text:style-name="T8"> </text:span>rolę<text:span text:style-name="T4"> </text:span>osoby<text:span text:style-name="T1"> </text:span>mówiącej<text:span text:style-name="T7"> </text:span>w<text:span text:style-name="T4"> </text:span>tekście<text:span text:style-name="T1"> </text:span><text:span text:style-name="T8">(narrator)</text:span></text:p>
              </text:list-item>
              <text:list-item>
                <text:p text:style-name="P171"><text:span text:style-name="T70">wyodrębnia</text:span><text:span text:style-name="T86"> </text:span><text:span text:style-name="T8">komiks,</text:span><text:span text:style-name="T86"> </text:span><text:span text:style-name="T8">film</text:span><text:span text:style-name="T83"> </text:span><text:span text:style-name="T8">i</text:span><text:span text:style-name="T83"> </text:span><text:span text:style-name="T8">spektakl</text:span><text:span text:style-name="T86"> </text:span><text:span text:style-name="T8">spośród</text:span><text:span text:style-name="T86"> </text:span><text:span text:style-name="T8">innych</text:span><text:span text:style-name="T83"> </text:span><text:span text:style-name="T8">przekazów</text:span><text:span text:style-name="T86"> </text:span><text:span text:style-name="T8">i tekstów kultury</text:span></text:p>
                <text:p text:style-name="P171"/>
              </text:list-item>
            </text:list>
            <text:p text:style-name="P53"><text:span text:style-name="T118">II </text:span><text:span text:style-name="T117">Tworzenie wypowiedzi </text:span></text:p>
            <text:p text:style-name="P50">MÓWIENIE</text:p>
            <text:list text:continue-numbering="true">
              <text:list-item>
                <text:p text:style-name="P141">nawiązuje<text:span text:style-name="T86"> </text:span>i<text:span text:style-name="T86"> </text:span>podtrzymuje<text:span text:style-name="T86"> </text:span>kontakt<text:span text:style-name="T86"> </text:span>werbalny<text:span text:style-name="T86"> </text:span>z<text:span text:style-name="T86"> </text:span>innymi<text:span text:style-name="T86"> </text:span>uczniami<text:span text:style-name="T86"> </text:span>i<text:span text:style-name="T86"> </text:span><text:span text:style-name="T8">nauczycielem</text:span></text:p>
              </text:list-item>
              <text:list-item>
                <text:p text:style-name="P180"><text:span text:style-name="T69">formułuje</text:span><text:span text:style-name="T86"> </text:span>pytania<text:span text:style-name="T86"> </text:span>i<text:span text:style-name="T86"> </text:span>udziela<text:span text:style-name="T86"> </text:span>prostych<text:span text:style-name="T86"> </text:span>odpowiedzi<text:span text:style-name="T86"> </text:span>pod<text:span text:style-name="T86"> </text:span>względem <text:span text:style-name="T8">konstrukcyjnym</text:span></text:p>
              </text:list-item>
              <text:list-item>
                <text:p text:style-name="P153"><text:span text:style-name="T69">wypowiada</text:span><text:span text:style-name="T148"> </text:span>komunikaty<text:span text:style-name="T63"> </text:span>zawierające<text:span text:style-name="T66"> </text:span>proste<text:span text:style-name="T1"> </text:span><text:span text:style-name="T8">informacje</text:span></text:p>
              </text:list-item>
              <text:list-item>
                <text:p text:style-name="P169"><text:span text:style-name="T69">wyraża</text:span><text:span text:style-name="T1"> </text:span>wprost<text:span text:style-name="T36"> </text:span>swoje<text:span text:style-name="T8"> intencje</text:span></text:p>
              </text:list-item>
              <text:list-item>
                <text:p text:style-name="P210"><text:span text:style-name="T69">odróżnia sytuację oficjalną od nieoficjalnej i potrafi odpowiednio</text:span><text:span text:style-name="T73"> </text:span>do<text:span text:style-name="T86"> </text:span>sytuacji komunikacyjnej skierować prośbę, pytanie, odmowę, <text:span text:style-name="T8">wyjaśnienie,</text:span></text:p>
              </text:list-item>
              <text:list-item>
                <text:p text:style-name="P152"><text:span text:style-name="T69">stosuje</text:span><text:span text:style-name="T193"> </text:span>zwroty<text:span text:style-name="T81"> </text:span>grzecznościowe<text:span text:style-name="T136"> </text:span>podczas<text:span text:style-name="T193"> </text:span>rozmowy<text:span text:style-name="T194"> </text:span>z<text:span text:style-name="T139"> </text:span>osobą<text:span text:style-name="T195"> </text:span>dorosłą<text:span text:style-name="T81"> </text:span><text:span text:style-name="T148">i </text:span><text:span text:style-name="T8">rówieśnikiem</text:span></text:p>
              </text:list-item>
              <text:list-item>
                <text:p text:style-name="P181"><text:span text:style-name="T69">mówi</text:span><text:span text:style-name="T86"> </text:span>na<text:span text:style-name="T86"> </text:span>temat,<text:span text:style-name="T86"> </text:span>opowiada<text:span text:style-name="T86"> </text:span>o<text:span text:style-name="T86"> </text:span>obserwowanych<text:span text:style-name="T86"> </text:span>zdarzeniach,<text:span text:style-name="T86"> </text:span>akcji książki, filmu</text:p>
              </text:list-item>
              <text:list-item>
                <text:p text:style-name="P182"><text:span text:style-name="T69">za pomocą</text:span><text:span text:style-name="T7"> </text:span>kilku zdań opisuje przedmiot,<text:span text:style-name="T1"> </text:span>miejsce,<text:span text:style-name="T6"> </text:span>krajobraz,<text:span text:style-name="T1"> </text:span>postać, <text:span text:style-name="T8">zwierzę</text:span></text:p>
              </text:list-item>
              <text:list-item>
                <text:p text:style-name="P154"><text:span text:style-name="T69">za pomocą</text:span><text:span text:style-name="T63"> </text:span>kilku prostych<text:span text:style-name="T60"> </text:span>zdań opisuje<text:span text:style-name="T8"> </text:span>obraz,<text:span text:style-name="T7"> </text:span>ilustrację,<text:span text:style-name="T7"> </text:span><text:span text:style-name="T8">plakat</text:span></text:p>
              </text:list-item>
              <text:list-item>
                <text:p text:style-name="P169"><text:span text:style-name="T69">stosuje</text:span><text:span text:style-name="T1"> </text:span>wyrazy<text:span text:style-name="T8"> </text:span>o<text:span text:style-name="T8"> </text:span>znaczeniu<text:span text:style-name="T1"> </text:span><text:span text:style-name="T8">dosłownym</text:span></text:p>
              </text:list-item>
              <text:list-item>
                <text:p text:style-name="P155"><text:span text:style-name="T69">wygłasza</text:span><text:span text:style-name="T63"> </text:span>tekst<text:span text:style-name="T36"> </text:span>utworu<text:span text:style-name="T6"> </text:span>z<text:span text:style-name="T137"> </text:span><text:span text:style-name="T8">pamięci</text:span></text:p>
              </text:list-item>
            </text:list>
          </text:list-item>
        </text:list>
        <text:p text:style-name="P36"><text:span text:style-name="T8"><text:s text:c="4"/>PISANIE</text:span></text:p>
        <text:list xml:id="list1505069849" text:style-name="WWNum10">
          <text:list-item>
            <text:p text:style-name="P124">stosuje<text:span text:style-name="T88"> </text:span>wielką<text:span text:style-name="T145"> </text:span>literę<text:span text:style-name="T145"> </text:span>na<text:span text:style-name="T66"> </text:span>początku<text:span text:style-name="T196"> </text:span>wypowiedzenia<text:span text:style-name="T145"> </text:span>i<text:span text:style-name="T66"> </text:span>odpowiednie<text:span text:style-name="T197"> </text:span>znaki interpunkcyjne <text:line-break/>na jego końcu</text:p>
          </text:list-item>
          <text:list-item>
            <text:p text:style-name="P124">zna<text:span text:style-name="T83"> </text:span>podstawowe<text:span text:style-name="T83"> </text:span>zasady<text:span text:style-name="T83"> </text:span>dotyczące<text:span text:style-name="T83"> </text:span>pisowni<text:span text:style-name="T83"> </text:span>wielką<text:span text:style-name="T83"> </text:span>literą<text:span text:style-name="T83"> </text:span>oraz pisowni<text:span text:style-name="T86"> </text:span>ó<text:span text:style-name="T86"> </text:span>–<text:span text:style-name="T86"> </text:span>u, rz – ż, ch – h</text:p>
          </text:list-item>
          <text:list-item>
            <text:p text:style-name="P156"><text:span text:style-name="T69">dzieli</text:span><text:span text:style-name="T60"> </text:span>wyrazy<text:span text:style-name="T6"> </text:span>na<text:span text:style-name="T151"> </text:span>sylaby,<text:span text:style-name="T64"> </text:span>przenosi<text:span text:style-name="T7"> </text:span>wyraz<text:span text:style-name="T1"> </text:span>do<text:span text:style-name="T8"> </text:span>następnego<text:span text:style-name="T109"> </text:span><text:span text:style-name="T8">wersu</text:span></text:p>
          </text:list-item>
          <text:list-item>
            <text:p text:style-name="P166"><text:span text:style-name="T69">uzupełnia</text:span><text:span text:style-name="T1"> </text:span>prosty<text:span text:style-name="T8"> </text:span>schemat,<text:span text:style-name="T148"> </text:span><text:span text:style-name="T8">tabelę</text:span></text:p>
          </text:list-item>
          <text:list-item>
            <text:p text:style-name="P216"><text:span text:style-name="T69">zna</text:span><text:span text:style-name="T145"> </text:span>podstawowe<text:span text:style-name="T145"> </text:span>zasady<text:span text:style-name="T66"> </text:span>układu<text:span text:style-name="T145"> </text:span>graficznego<text:span text:style-name="T66"> </text:span>listu<text:span text:style-name="T145"> </text:span>prywatnego,<text:span text:style-name="T66"> </text:span>dialogu, <text:span text:style-name="T119">ramowego planu </text:span>wypowiedzi i z pomocą nauczyciela zapisuje list, dialog, układa plan ramowy wypowiedzi,</text:p>
          </text:list-item>
          <text:list-item>
            <text:p text:style-name="P218"><text:span text:style-name="T69">zapisuje</text:span><text:span text:style-name="T66"> </text:span>kilkuzdaniowe<text:span text:style-name="T60"> </text:span>opowiadanie<text:span text:style-name="T63"> </text:span><text:span text:style-name="T8">odtwórcze</text:span></text:p>
          </text:list-item>
          <text:list-item>
            <text:p text:style-name="P183"><text:soft-page-break/><text:span text:style-name="T69">za</text:span><text:span text:style-name="T86"> </text:span>pomocą<text:span text:style-name="T86"> </text:span>kilku<text:span text:style-name="T86"> </text:span>prostych<text:span text:style-name="T86"> </text:span>zdań<text:span text:style-name="T86"> </text:span>tworzy<text:span text:style-name="T86"> </text:span>opis<text:span text:style-name="T86"> </text:span>przedmiotu,<text:span text:style-name="T86"> </text:span>miejsca, krajobrazu, postaci, <text:span text:style-name="T69">zwierzęcia</text:span></text:p>
          </text:list-item>
          <text:list-item>
            <text:p text:style-name="P203"><text:span text:style-name="T90">za</text:span><text:span text:style-name="T95"> </text:span><text:span text:style-name="T90">pomocą</text:span><text:span text:style-name="T96"> </text:span><text:span text:style-name="T90">kilku</text:span><text:span text:style-name="T95"> </text:span><text:span text:style-name="T90">prostych</text:span><text:span text:style-name="T97"> </text:span><text:span text:style-name="T90">zdań</text:span><text:span text:style-name="T95"> </text:span><text:span text:style-name="T90">tworzy</text:span><text:span text:style-name="T98"> </text:span><text:span text:style-name="T90">opis</text:span><text:span text:style-name="T99"> </text:span><text:span text:style-name="T90">obrazu,</text:span><text:span text:style-name="T93"> </text:span><text:span text:style-name="T90">ilustracji,</text:span><text:span text:style-name="T100"> </text:span><text:span text:style-name="T94">plakatu</text:span></text:p>
          </text:list-item>
          <text:list-item>
            <text:p text:style-name="P220"><text:span text:style-name="T69">stara</text:span><text:span text:style-name="T8"> </text:span>się<text:span text:style-name="T36"> </text:span>o estetykę<text:span text:style-name="T1"> </text:span>zapisu<text:span text:style-name="T6"> </text:span><text:span text:style-name="T8">wypowiedzi</text:span></text:p>
          </text:list-item>
        </text:list>
        <text:list xml:id="list153737014863486" text:continue-list="list153736296298849" text:style-name="WWNum11">
          <text:list-header>
            <text:p text:style-name="P54"><text:span text:style-name="T123">III</text:span><text:span text:style-name="T122"> </text:span><text:span text:style-name="T121">Kształcenie</text:span><text:span text:style-name="T125"> </text:span><text:span text:style-name="T18">językowe</text:span></text:p>
          </text:list-header>
        </text:list>
        <text:p text:style-name="P28"><text:s text:c="5"/>Stosuje<text:span text:style-name="T126"> </text:span>wiedzę<text:span text:style-name="T127"> </text:span>językową<text:span text:style-name="T128"> </text:span>w<text:span text:style-name="T129"> </text:span><text:span text:style-name="T8">zakresie:</text:span></text:p>
        <text:list xml:id="list153736746751047" text:continue-numbering="true" text:style-name="WWNum11">
          <text:list-item>
            <text:list>
              <text:list-item>
                <text:p text:style-name="P85">słownictwa (np. dobiera wyrazy bliskoznaczne oraz wyrazy pokrewne w rodzinę wyrazów)</text:p>
              </text:list-item>
              <text:list-item>
                <text:p text:style-name="P82">składni (konstruuje poprawne zdania pojedyncze, stosuje wielkie litery na początku wypowiedzenia i odpowiednie znaki interpunkcyjne na końcu, rozróżnia zdania pojedyncze, złożone i równoważnik zdania, wskazuje orzeczenie w zdaniu, zna wypowiedzenia oznajmujące, rozkazujące i pytające)</text:p>
              </text:list-item>
              <text:list-item>
                <text:p text:style-name="P86">fleksji<text:span text:style-name="T150"> </text:span>(wskazuje<text:span text:style-name="T148"> </text:span>czasowniki,<text:span text:style-name="T60"> </text:span>rzeczowniki,<text:span text:style-name="T60"> </text:span>przymiotniki<text:span text:style-name="T60"> </text:span>i<text:span text:style-name="T1"> </text:span>przysłówki<text:span text:style-name="T150"> </text:span>w zdaniu, przy pomocy nauczyciela określa formę odmiennych części mowy, odróżnia części mowy odmienne od nieodmiennych</text:p>
              </text:list-item>
              <text:list-item>
                <text:p text:style-name="P82">fonetyki<text:span text:style-name="T145"> </text:span>(zna<text:span text:style-name="T7"> </text:span>alfabet,<text:span text:style-name="T7"> </text:span>dzieli<text:span text:style-name="T7"> </text:span>wyrazy<text:span text:style-name="T8"> </text:span>na<text:span text:style-name="T151"> </text:span>litery,<text:span text:style-name="T36"> </text:span>głoski<text:span text:style-name="T4"> </text:span>i<text:span text:style-name="T36"> </text:span><text:span text:style-name="T8">sylaby)</text:span></text:p>
                <text:p text:style-name="P69"/>
              </text:list-item>
            </text:list>
          </text:list-item>
        </text:list>
        <text:p text:style-name="P23">Ocenę <text:span text:style-name="T24">dostateczną </text:span>otrzymuje uczeń, który spełnia wymagania kryterialne na ocenę dopuszczającą oraz:</text:p>
        <text:p text:style-name="P4"/>
        <text:list xml:id="list1049789894" text:style-name="WWNum9">
          <text:list-header>
            <text:p text:style-name="P238"><text:span text:style-name="T238"><text:s text:c="5"/>I </text:span><text:span text:style-name="T237">Kształcenie</text:span><text:span text:style-name="T147"> </text:span><text:span text:style-name="T237">literackie</text:span><text:span text:style-name="T68"> </text:span><text:span text:style-name="T237">i</text:span><text:span text:style-name="T62"> </text:span><text:span text:style-name="T18">kulturowe</text:span></text:p>
          </text:list-header>
        </text:list>
        <text:p text:style-name="P35"><text:span text:style-name="T8">SŁUCHANIE</text:span></text:p>
        <text:list xml:id="list153737058406520" text:continue-numbering="true" text:style-name="WWNum9">
          <text:list-item>
            <text:list>
              <text:list-item>
                <text:p text:style-name="P198">słucha<text:span text:style-name="T1"> </text:span>innych<text:span text:style-name="T7"> </text:span>i<text:span text:style-name="T36"> </text:span>uczestniczy<text:span text:style-name="T63"> </text:span>w<text:span text:style-name="T151"> </text:span>rozmowie,<text:span text:style-name="T109"> </text:span>zadaje<text:span text:style-name="T1"> </text:span>pytania,<text:span text:style-name="T36"> </text:span><text:span text:style-name="T8">odpowiada</text:span></text:p>
              </text:list-item>
              <text:list-item>
                <text:p text:style-name="P87">wybiera najważniejsze informacje z wysłuchanego tekstu, tworzy prostą notatkę w formie tabeli, schematu, kilkuzdaniowej <text:span text:style-name="T8">wypowiedzi</text:span></text:p>
              </text:list-item>
              <text:list-item>
                <text:p text:style-name="P87">powtarza swoimi słowami ogólny sens usłyszanej wypowiedzi, opowiada fabułę usłyszanej historii</text:p>
              </text:list-item>
              <text:list-item>
                <text:p text:style-name="P222"><text:span text:style-name="T90">rozpoznaje</text:span><text:span text:style-name="T96"> </text:span><text:span text:style-name="T90">nastrój</text:span><text:span text:style-name="T100"> </text:span><text:span text:style-name="T90">słuchanych</text:span><text:span text:style-name="T96"> </text:span><text:span text:style-name="T94">komunikatów</text:span></text:p>
              </text:list-item>
            </text:list>
          </text:list-item>
        </text:list>
        <text:p text:style-name="P8"><text:span text:style-name="T8">CZYTANIE</text:span></text:p>
        <text:list xml:id="list153735577705974" text:continue-numbering="true" text:style-name="WWNum9">
          <text:list-item>
            <text:list>
              <text:list-item>
                <text:p text:style-name="P125">identyfikuje<text:span text:style-name="T150"> </text:span>nadawcę<text:span text:style-name="T109"> </text:span>i<text:span text:style-name="T36"> </text:span>odbiorcę<text:span text:style-name="T148"> </text:span><text:span text:style-name="T8">wypowiedzi</text:span></text:p>
              </text:list-item>
              <text:list-item>
                <text:p text:style-name="P157"><text:span text:style-name="T69">określa</text:span><text:span text:style-name="T7"> </text:span>temat<text:span text:style-name="T136"> </text:span>i<text:span text:style-name="T151"> </text:span>główną<text:span text:style-name="T36"> </text:span>myśl<text:span text:style-name="T6"> </text:span><text:span text:style-name="T8">tekstu</text:span></text:p>
              </text:list-item>
              <text:list-item>
                <text:p text:style-name="P167"><text:span text:style-name="T69">oddziela</text:span><text:span text:style-name="T6"> </text:span>informacje<text:span text:style-name="T148"> </text:span>ważne<text:span text:style-name="T7"> </text:span>od<text:span text:style-name="T6"> </text:span><text:span text:style-name="T8">drugorzędnych</text:span></text:p>
              </text:list-item>
              <text:list-item>
                <text:p text:style-name="P167"><text:span text:style-name="T69">wybiera</text:span><text:span text:style-name="T4"> </text:span>potrzebne<text:span text:style-name="T4"> </text:span>informacje<text:span text:style-name="T60"> </text:span>z<text:span text:style-name="T136"> </text:span>instrukcji,<text:span text:style-name="T64"> </text:span>tabeli,<text:span text:style-name="T8"> </text:span>notatki,<text:span text:style-name="T64"> </text:span><text:span text:style-name="T8">schematu</text:span></text:p>
              </text:list-item>
              <text:list-item>
                <text:p text:style-name="P167"><text:span text:style-name="T69">wskazuje</text:span><text:span text:style-name="T60"> </text:span>przenośne<text:span text:style-name="T63"> </text:span>znaczenie<text:span text:style-name="T60"> </text:span>wyrazów<text:span text:style-name="T1"> </text:span>w<text:span text:style-name="T149"> </text:span><text:span text:style-name="T8">wypowiedzi</text:span></text:p>
              </text:list-item>
              <text:list-item>
                <text:p text:style-name="P167"><text:span text:style-name="T69">rozpoznaje</text:span><text:span text:style-name="T7"> </text:span>cechy<text:span text:style-name="T1"> </text:span>życzeń,<text:span text:style-name="T6"> </text:span>ogłoszenia,<text:span text:style-name="T150"> </text:span>instrukcji,<text:span text:style-name="T64"> </text:span><text:span text:style-name="T8">przepisu</text:span></text:p>
              </text:list-item>
              <text:list-item>
                <text:p text:style-name="P184"><text:span text:style-name="T69">wskazuje</text:span><text:span text:style-name="T86"> </text:span>części<text:span text:style-name="T86"> </text:span>składowe<text:span text:style-name="T86"> </text:span>wypowiedzi:<text:span text:style-name="T86"> </text:span>tytuł,<text:span text:style-name="T83"> </text:span>wstęp,<text:span text:style-name="T86"> </text:span>rozwinięcie, zakończenie, posługuje się akapitami</text:p>
              </text:list-item>
              <text:list-item>
                <text:p text:style-name="P185"><text:span text:style-name="T69">poprawnie</text:span><text:span text:style-name="T8"> </text:span>artykułuje i akcentuje<text:span text:style-name="T8"> </text:span>wyrazy,<text:span text:style-name="T36"> </text:span>stosuje<text:span text:style-name="T8"> </text:span>intonację<text:span text:style-name="T8"> </text:span>zdaniową podczas głośnego <text:span text:style-name="T69">czytania utworów</text:span></text:p>
                <text:p text:style-name="P251"/>
                <text:p text:style-name="P186"><text:s text:c="4"/>DOCIERANIE<text:span text:style-name="T109"> </text:span>DO<text:span text:style-name="T60"> </text:span>INFORMACJI<text:span text:style-name="T7"> </text:span>–<text:span text:style-name="T1"> </text:span><text:span text:style-name="T8">SAMOKSZTAŁCENIE</text:span></text:p>
                <text:list>
                  <text:list-item>
                    <text:p text:style-name="P106">wybiera odpowiednie informacje ze słownika ortograficznego, encyklopedii, czasopisma, stron internetowych</text:p>
                  </text:list-item>
                </text:list>
              </text:list-item>
            </text:list>
          </text:list-item>
        </text:list>
        <text:p text:style-name="P27"><text:span text:style-name="T110"><text:s text:c="4"/>ANALIZOWANIE</text:span><text:span text:style-name="T130"> </text:span><text:span text:style-name="T110">I</text:span><text:span text:style-name="T131"> </text:span><text:span text:style-name="T110">INTERPRETOWANIE</text:span><text:span text:style-name="T114"> </text:span><text:span text:style-name="T110">TEKSTÓW</text:span><text:span text:style-name="T133"> </text:span><text:span text:style-name="T15">KULTURY</text:span></text:p>
        <text:list xml:id="list153735778136001" text:continue-numbering="true" text:style-name="WWNum9">
          <text:list-item>
            <text:list>
              <text:list-item>
                <text:list>
                  <text:list-item>
                    <text:p text:style-name="P142">nazywa<text:span text:style-name="T1"> </text:span>swoje<text:span text:style-name="T6"> </text:span>reakcje<text:span text:style-name="T64"> </text:span><text:span text:style-name="T8">czytelnicze</text:span></text:p>
                  </text:list-item>
                  <text:list-item>
                    <text:p text:style-name="P145"><text:soft-page-break/><text:span text:style-name="T8">nazywa</text:span><text:tab/><text:span text:style-name="T8">zabiegi</text:span><text:tab/><text:span text:style-name="T8">stylistyczne</text:span><text:tab/><text:span text:style-name="T148">w</text:span><text:tab/><text:span text:style-name="T8">utworach</text:span><text:tab/><text:span text:style-name="T8">literackich</text:span><text:tab/><text:span text:style-name="T8">(epitet, </text:span><text:span text:style-name="T20">rym, </text:span>porównanie,<text:span text:style-name="T135"> </text:span>przenośnia),<text:span text:style-name="T86"> <text:s/></text:span>rozumie<text:span text:style-name="T127"> <text:s/></text:span>funkcję<text:span text:style-name="T135"> <text:s/></text:span><text:span text:style-name="T8">obrazowania </text:span>poetyckiego<text:span text:style-name="T7"> </text:span>w<text:span text:style-name="T8"> liryce</text:span></text:p>
                  </text:list-item>
                  <text:list-item>
                    <text:p text:style-name="P192"><text:span text:style-name="T69">dostrzega</text:span><text:span text:style-name="T83"> </text:span>cechy<text:span text:style-name="T83"> </text:span>wyróżniające<text:span text:style-name="T83"> </text:span>teksty<text:span text:style-name="T83"> </text:span>artystyczne<text:span text:style-name="T83"> </text:span>(poetyckie<text:span text:style-name="T83"> </text:span>i<text:span text:style-name="T86"> </text:span>prozatorskie)<text:span text:style-name="T8"> </text:span>oraz</text:p>
                  </text:list-item>
                </text:list>
              </text:list-item>
            </text:list>
          </text:list-item>
        </text:list>
        <text:p text:style-name="P253">użytkowe</text:p>
        <text:list xml:id="list153735493932993" text:continue-numbering="true" text:style-name="WWNum9">
          <text:list-item>
            <text:list>
              <text:list-item>
                <text:list>
                  <text:list-item>
                    <text:p text:style-name="P200">odróżnia<text:span text:style-name="T4"> </text:span>autora<text:span text:style-name="T1"> </text:span>od<text:span text:style-name="T36"> </text:span>osoby<text:span text:style-name="T7"> </text:span>mówiącej<text:span text:style-name="T4"> </text:span>w<text:span text:style-name="T149"> </text:span><text:span text:style-name="T8">utworze</text:span></text:p>
                  </text:list-item>
                  <text:list-item>
                    <text:p text:style-name="P143">określa<text:span text:style-name="T86"> </text:span>i<text:span text:style-name="T86"> </text:span>nazywa<text:span text:style-name="T86"> </text:span>elementy<text:span text:style-name="T86"> </text:span>świata<text:span text:style-name="T86"> </text:span>przedstawionego<text:span text:style-name="T86"> </text:span>w<text:span text:style-name="T86"> </text:span>utworze<text:span text:style-name="T86"> </text:span>epickim, takie jak: czas, miejsce, bohaterowie, zdarzenia</text:p>
                  </text:list-item>
                  <text:list-item>
                    <text:p text:style-name="P142">wskazuje<text:span text:style-name="T63"> </text:span>cechy<text:span text:style-name="T36"> </text:span>baśni<text:span text:style-name="T4"> </text:span>i<text:span text:style-name="T74"> </text:span>legendy<text:span text:style-name="T36"> </text:span>w<text:span text:style-name="T74"> </text:span><text:span text:style-name="T8">utworze</text:span></text:p>
                  </text:list-item>
                  <text:list-item>
                    <text:p text:style-name="P223"><text:span text:style-name="T69">rozpoznaje</text:span><text:span text:style-name="T6"> </text:span>elementy<text:span text:style-name="T8"> </text:span>rytmu:<text:span text:style-name="T8"> </text:span>wers,<text:span text:style-name="T7"> </text:span>zwrotka,<text:span text:style-name="T7"> </text:span>rym, <text:span text:style-name="T8">refren</text:span></text:p>
                  </text:list-item>
                  <text:list-item>
                    <text:p text:style-name="P106">zna pojęcia: gra aktorska, dekoracja, kostiumy, rekwizyty, inscenizacja, scena, widownia, próba</text:p>
                  </text:list-item>
                  <text:list-item>
                    <text:p text:style-name="P106">przypisuje cechy bohaterom oraz ocenia ich postawy w<text:span text:style-name="T83"> </text:span>odniesieniu do takich<text:span text:style-name="T64"> </text:span>wartości,<text:span text:style-name="T109"> </text:span>jak<text:span text:style-name="T4"> </text:span>np. miłość<text:span text:style-name="T148"> </text:span>– nienawiść,<text:span text:style-name="T150"> </text:span>przyjaźń – wrogość</text:p>
                  </text:list-item>
                  <text:list-item>
                    <text:p text:style-name="P205"><text:span text:style-name="T90">odczytuje</text:span><text:span text:style-name="T97"> </text:span><text:span text:style-name="T90">sens</text:span><text:span text:style-name="T98"> </text:span><text:span text:style-name="T90">utworów</text:span><text:span text:style-name="T101"> </text:span><text:span text:style-name="T90">na poziomie</text:span><text:span text:style-name="T91"> </text:span><text:span text:style-name="T90">semantycznym</text:span><text:span text:style-name="T96"> </text:span><text:span text:style-name="T94">(dosłownym)</text:span></text:p>
                  </text:list-item>
                  <text:list-item>
                    <text:p text:style-name="P221"><text:span text:style-name="T69">odczytuje</text:span><text:span text:style-name="T148"> </text:span>morał<text:span text:style-name="T7"> </text:span><text:span text:style-name="T1">baśni</text:span></text:p>
                  </text:list-item>
                </text:list>
              </text:list-item>
            </text:list>
            <text:p text:style-name="P56"><text:span text:style-name="T236">II </text:span><text:span text:style-name="T117">Tworzenie wypowiedzi </text:span></text:p>
            <text:p text:style-name="P49">MÓWIENIE</text:p>
            <text:list text:continue-numbering="true">
              <text:list-item>
                <text:p text:style-name="P226">świadomie<text:span text:style-name="T60"> </text:span>uczestniczy<text:span text:style-name="T6"> </text:span>w<text:span text:style-name="T151"> </text:span>sytuacji<text:span text:style-name="T7"> </text:span><text:span text:style-name="T8">komunikacyjnej</text:span></text:p>
              </text:list-item>
              <text:list-item>
                <text:p text:style-name="P87">dostosowuje wypowiedź do adresata i sytuacji, świadomie dobiera różne typy wypowiedzeń prostych i rozwiniętych, wypowiedzenia oznajmujące, pytające i rozkazujące</text:p>
              </text:list-item>
              <text:list-item>
                <text:p text:style-name="P87">formułuje<text:span text:style-name="T63"> </text:span>pytania<text:span text:style-name="T63"> </text:span><text:span text:style-name="T8">otwarte</text:span></text:p>
              </text:list-item>
              <text:list-item>
                <text:p text:style-name="P199">udziela<text:span text:style-name="T4"> </text:span>odpowiedzi<text:span text:style-name="T109"> </text:span>w<text:span text:style-name="T149"> </text:span>formie<text:span text:style-name="T6"> </text:span>zdań<text:span text:style-name="T4"> </text:span><text:span text:style-name="T8">złożonych</text:span></text:p>
              </text:list-item>
              <text:list-item>
                <text:p text:style-name="P198">wypowiada<text:span text:style-name="T114"> </text:span>się<text:span text:style-name="T198"> </text:span>w<text:span text:style-name="T78"> </text:span>kilku<text:span text:style-name="T199"> </text:span>logicznie<text:span text:style-name="T201"> </text:span>ze<text:span text:style-name="T78"> </text:span>sobą<text:span text:style-name="T202"> </text:span>połączonych<text:span text:style-name="T184"> </text:span>zdaniach<text:span text:style-name="T136"> </text:span><text:span text:style-name="T4">na</text:span></text:p>
              </text:list-item>
            </text:list>
          </text:list-item>
        </text:list>
        <text:p text:style-name="P21"><text:span text:style-name="T8">tematy związane z</text:span><text:span text:style-name="T136"> </text:span><text:span text:style-name="T8">codziennością,</text:span><text:span text:style-name="T74"> </text:span><text:span text:style-name="T8">otaczającą</text:span><text:span text:style-name="T137"> </text:span><text:span text:style-name="T8">rzeczywistością,</text:span><text:span text:style-name="T74"> </text:span><text:span text:style-name="T8">lekturą</text:span></text:p>
        <text:list xml:id="list153736395755454" text:continue-numbering="true" text:style-name="WWNum9">
          <text:list-item>
            <text:list>
              <text:list-item>
                <text:p text:style-name="P88">stosuje zwroty grzecznościowe i odpowiednie konstrukcje składniowe (np. tryb przypuszczający) podczas rozmowy z osobą dorosłą i rówieśnikiem</text:p>
              </text:list-item>
              <text:list-item>
                <text:p text:style-name="P206"><text:span text:style-name="T90">wskazuje</text:span><text:span text:style-name="T102"> </text:span><text:span text:style-name="T90">wyrazy</text:span><text:span text:style-name="T94"> </text:span><text:span text:style-name="T90">o</text:span><text:span text:style-name="T94"> </text:span><text:span text:style-name="T90">znaczeniu</text:span><text:span text:style-name="T100"> </text:span><text:span text:style-name="T90">dosłownym</text:span><text:span text:style-name="T96"> </text:span><text:span text:style-name="T90">i</text:span><text:span text:style-name="T95"> </text:span><text:span text:style-name="T94">metaforycznym</text:span></text:p>
              </text:list-item>
              <text:list-item>
                <text:p text:style-name="P172"><text:span text:style-name="T69">składa życzenia, tworzy wypowiedź o cechach instrukcji, np. zasady </text:span><text:span text:style-name="T1">gry</text:span></text:p>
              </text:list-item>
              <text:list-item>
                <text:p text:style-name="P173"><text:span text:style-name="T69">wypowiada się w sposób uporządkowany: opowiada zdarzenia w </text:span><text:span text:style-name="T8">porządku </text:span>chronologicznym, streszcza utwory <text:span text:style-name="T8">fabularne</text:span></text:p>
              </text:list-item>
              <text:list-item>
                <text:p text:style-name="P89">opisuje przedmiot, miejsce, krajobraz, postać, zwierzę, obraz, ilustrację, plakat,<text:span text:style-name="T36"> </text:span>stosując<text:span text:style-name="T1"> </text:span>słownictwo<text:span text:style-name="T36"> </text:span>określające<text:span text:style-name="T8"> </text:span>umiejscowienie<text:span text:style-name="T64"> </text:span>w <text:span text:style-name="T8">przestrzeni</text:span></text:p>
              </text:list-item>
              <text:list-item>
                <text:p text:style-name="P227"><text:span text:style-name="T90">dobiera</text:span><text:span text:style-name="T97"> </text:span><text:span text:style-name="T90">wyrazy</text:span><text:span text:style-name="T91"> </text:span><text:span text:style-name="T90">bliskoznaczne</text:span><text:span text:style-name="T97"> </text:span><text:span text:style-name="T90">i</text:span><text:span text:style-name="T98"> </text:span><text:span text:style-name="T94">przeciwstawne</text:span></text:p>
              </text:list-item>
              <text:list-item>
                <text:p text:style-name="P230"><text:span text:style-name="T69">recytuje</text:span><text:span text:style-name="T8"> </text:span>utwór<text:span text:style-name="T4"> </text:span>poetycki,<text:span text:style-name="T7"> </text:span>oddając<text:span text:style-name="T1"> </text:span>jego<text:span text:style-name="T7"> </text:span>ogólny<text:span text:style-name="T36"> </text:span>nastrój<text:span text:style-name="T1"> </text:span>i <text:span text:style-name="T1">sens</text:span></text:p>
              </text:list-item>
              <text:list-item>
                <text:p text:style-name="P211"><text:span text:style-name="T69">stosuje zasady poprawnej wymowy i akcentowania wyrazów </text:span><text:span text:style-name="T8">rodzimych</text:span></text:p>
              </text:list-item>
              <text:list-item>
                <text:p text:style-name="P174"><text:span text:style-name="T69">posługuje się pozawerbalnymi środkami wypowiedzi (mimiką, </text:span><text:span text:style-name="T8">gestem)</text:span></text:p>
              </text:list-item>
            </text:list>
          </text:list-item>
        </text:list>
        <text:p text:style-name="P18"/>
        <text:p text:style-name="P40">PISANIE</text:p>
        <text:list xml:id="list153736320761433" text:continue-numbering="true" text:style-name="WWNum9">
          <text:list-item>
            <text:list>
              <text:list-item>
                <text:p text:style-name="P125">stosuje<text:span text:style-name="T128"> </text:span>podstawowe<text:span text:style-name="T141"> </text:span>zasady<text:span text:style-name="T203"> </text:span>ortografii<text:span text:style-name="T139"> </text:span>dotyczące<text:span text:style-name="T141"> </text:span>pisowni<text:span text:style-name="T204"> </text:span>ó<text:span text:style-name="T205"> </text:span>–<text:span text:style-name="T135"> </text:span>u,<text:span text:style-name="T126"> </text:span><text:span text:style-name="T4">rz</text:span></text:p>
              </text:list-item>
            </text:list>
          </text:list-item>
        </text:list>
        <text:p text:style-name="P24">–<text:span text:style-name="T138"> </text:span>ż,<text:span text:style-name="T139"> </text:span>ch<text:span text:style-name="T141"> </text:span>–<text:span text:style-name="T141"> </text:span>h i<text:span text:style-name="T78"> </text:span><text:span text:style-name="T8">interpunkcji</text:span></text:p>
        <text:list xml:id="list153737468575149" text:continue-numbering="true" text:style-name="WWNum9">
          <text:list-item>
            <text:list>
              <text:list-item>
                <text:p text:style-name="P125">odróżnia<text:span text:style-name="T83"> </text:span>nazwy<text:span text:style-name="T85"> </text:span>własne<text:span text:style-name="T83"> </text:span>od<text:span text:style-name="T85"> </text:span>pospolitych<text:span text:style-name="T83"> </text:span>i<text:span text:style-name="T85"> </text:span>potrafi<text:span text:style-name="T85"> </text:span>zastosować<text:span text:style-name="T86"> </text:span>odpowiednie zasady dotyczące pisowni wielką literą</text:p>
              </text:list-item>
              <text:list-item>
                <text:p text:style-name="P215"><text:span text:style-name="T90">dzieli</text:span><text:span text:style-name="T103"> </text:span><text:span text:style-name="T90">wyrazy</text:span><text:span text:style-name="T104"> </text:span><text:span text:style-name="T90">na</text:span><text:span text:style-name="T105"> </text:span><text:span text:style-name="T90">głoski</text:span><text:span text:style-name="T106"> </text:span><text:span text:style-name="T90">i</text:span><text:span text:style-name="T103"> </text:span><text:span text:style-name="T90">litery,</text:span><text:span text:style-name="T103"> </text:span><text:span text:style-name="T90">rozróżnia</text:span><text:span text:style-name="T107"> </text:span><text:span text:style-name="T90">funkcję</text:span><text:span text:style-name="T106"> </text:span><text:span text:style-name="T90">zmiękczającą</text:span><text:span text:style-name="T106"> </text:span><text:span text:style-name="T90">i </text:span>sylabotwórczą <text:span text:style-name="T206">i </text:span>w<text:span text:style-name="T4"> </text:span>typowych<text:span text:style-name="T7"> </text:span><text:span text:style-name="T8">przykładach</text:span></text:p>
              </text:list-item>
              <text:list-item>
                <text:p text:style-name="P125"><text:soft-page-break/>konstruuje<text:span text:style-name="T86"> </text:span>i<text:span text:style-name="T86"> </text:span>zapisuje<text:span text:style-name="T86"> </text:span>kilkuzdaniowe<text:span text:style-name="T86"> </text:span>wypowiedzi<text:span text:style-name="T86"> </text:span>poprawne<text:span text:style-name="T86"> </text:span>pod<text:span text:style-name="T86"> </text:span>względem logiczno-składniowym</text:p>
              </text:list-item>
              <text:list-item>
                <text:p text:style-name="P229"><text:span text:style-name="T90">używa wypowiedzeń</text:span><text:span text:style-name="T92"> </text:span><text:span text:style-name="T90">pojedynczych</text:span><text:span text:style-name="T102"> </text:span><text:span text:style-name="T90">i</text:span><text:span text:style-name="T94"> złożonych</text:span></text:p>
              </text:list-item>
              <text:list-item>
                <text:p text:style-name="P126"><text:span text:style-name="T69">w</text:span><text:span text:style-name="T63"> </text:span>zależności<text:span text:style-name="T145"> </text:span>do<text:span text:style-name="T109"> </text:span>adresata<text:span text:style-name="T150"> </text:span>i<text:span text:style-name="T4"> </text:span>sytuacji<text:span text:style-name="T145"> </text:span>świadomie<text:span text:style-name="T150"> </text:span>dobiera<text:span text:style-name="T207"> </text:span><text:span text:style-name="T8">wypowiedzenia</text:span></text:p>
              </text:list-item>
            </text:list>
          </text:list-item>
        </text:list>
        <text:p text:style-name="P24">oznajmujące,<text:span text:style-name="T64"> </text:span>pytające<text:span text:style-name="T8"> </text:span><text:span text:style-name="T69">i</text:span><text:span text:style-name="T71"> </text:span><text:span text:style-name="T70">rozkazujące</text:span></text:p>
        <text:list xml:id="list153736993317931" text:continue-numbering="true" text:style-name="WWNum9">
          <text:list-item>
            <text:list>
              <text:list-item>
                <text:p text:style-name="P126">zapisuje<text:span text:style-name="T63"> </text:span>pytania<text:span text:style-name="T1"> </text:span><text:span text:style-name="T8">otwarte</text:span></text:p>
              </text:list-item>
              <text:list-item>
                <text:p text:style-name="P157"><text:span text:style-name="T69">udziela</text:span><text:span text:style-name="T4"> </text:span>odpowiedzi<text:span text:style-name="T109"> </text:span>w<text:span text:style-name="T149"> </text:span>formie<text:span text:style-name="T6"> </text:span>zdań<text:span text:style-name="T4"> </text:span><text:span text:style-name="T8">złożonych</text:span></text:p>
              </text:list-item>
              <text:list-item>
                <text:p text:style-name="P167"><text:span text:style-name="T69">samodzielnie</text:span><text:span text:style-name="T145"> </text:span>zapisuje<text:span text:style-name="T60"> </text:span><text:span text:style-name="T8">dialog</text:span></text:p>
              </text:list-item>
              <text:list-item>
                <text:p text:style-name="P167"><text:span text:style-name="T69">dzieli</text:span><text:span text:style-name="T63"> </text:span>wypowiedzi<text:span text:style-name="T64"> </text:span>na<text:span text:style-name="T36"> </text:span>części<text:span text:style-name="T7"> </text:span><text:span text:style-name="T8">kompozycyjne</text:span></text:p>
              </text:list-item>
              <text:list-item>
                <text:p text:style-name="P167"><text:span text:style-name="T69">tworzy</text:span><text:span text:style-name="T1"> </text:span>ramowy<text:span text:style-name="T6"> </text:span>plan<text:span text:style-name="T7"> </text:span><text:span text:style-name="T8">wypowiedzi</text:span></text:p>
              </text:list-item>
              <text:list-item>
                <text:p text:style-name="P167"><text:span text:style-name="T69">układa</text:span><text:span text:style-name="T64"> </text:span>opowiadanie<text:span text:style-name="T148"> </text:span><text:span text:style-name="T8">odtwórcze</text:span></text:p>
              </text:list-item>
              <text:list-item>
                <text:p text:style-name="P167"><text:span text:style-name="T69">redaguje</text:span><text:span text:style-name="T60"> </text:span>notatkę<text:span text:style-name="T36"> </text:span>w<text:span text:style-name="T74"> </text:span>formie<text:span text:style-name="T36"> </text:span>prostego<text:span text:style-name="T60"> </text:span>schematu,<text:span text:style-name="T63"> </text:span>tabeli,<text:span text:style-name="T1"> </text:span><text:span text:style-name="T8">planu</text:span></text:p>
              </text:list-item>
              <text:list-item>
                <text:p text:style-name="P167"><text:span text:style-name="T69">zapisuje</text:span><text:span text:style-name="T60"> </text:span>prostą<text:span text:style-name="T64"> </text:span>instrukcję,<text:span text:style-name="T148"> </text:span>np. przepis<text:span text:style-name="T1"> </text:span>kulinarny,<text:span text:style-name="T63"> </text:span>zasady<text:span text:style-name="T63"> </text:span><text:span text:style-name="T4">gry</text:span></text:p>
              </text:list-item>
              <text:list-item>
                <text:p text:style-name="P187"><text:span text:style-name="T69">tworzy</text:span><text:span text:style-name="T86"> </text:span>opis<text:span text:style-name="T86"> </text:span>przedmiotu,<text:span text:style-name="T86"> </text:span>miejsca,<text:span text:style-name="T86"> </text:span>krajobrazu,<text:span text:style-name="T86"> </text:span>postaci,<text:span text:style-name="T86"> </text:span>zwierzęcia, <text:span text:style-name="T8">obrazu,</text:span></text:p>
              </text:list-item>
              <text:list-item>
                <text:p text:style-name="P127">ilustracji,<text:span text:style-name="T145"> </text:span>plakatu,<text:span text:style-name="T145"> </text:span>stosując<text:span text:style-name="T66"> </text:span>słownictwo<text:span text:style-name="T145"> </text:span>określające<text:span text:style-name="T109"> </text:span>umiejscowienie<text:span text:style-name="T88"> </text:span>w <text:span text:style-name="T8">przestrzeni</text:span></text:p>
              </text:list-item>
              <text:list-item>
                <text:p text:style-name="P128">w<text:span text:style-name="T204"> </text:span>liście<text:span text:style-name="T204"> </text:span>prywatnym, dialogu, zaproszeniu stosuje<text:span text:style-name="T204"> </text:span>odpowiedni układ <text:span text:style-name="T8">graficzny</text:span></text:p>
                <text:p text:style-name="P71"/>
                <text:p text:style-name="P239"><text:span text:style-name="T21">III <text:s/></text:span>Kształcenie<text:span text:style-name="T143"> </text:span><text:span text:style-name="T8">językowe</text:span></text:p>
              </text:list-item>
              <text:list-item>
                <text:p text:style-name="P90">Stosuje<text:span text:style-name="T190"> </text:span>wiedzę<text:span text:style-name="T208"> </text:span>językową<text:span text:style-name="T138"> </text:span>w<text:span text:style-name="T210"> </text:span><text:span text:style-name="T8">zakresie:</text:span></text:p>
              </text:list-item>
            </text:list>
          </text:list-item>
        </text:list>
        <text:list xml:id="list2049685795" text:style-name="WWNum8">
          <text:list-item>
            <text:p text:style-name="P107">słownictwa (wykorzystuje wyrazy bliskoznaczne i <text:span text:style-name="T8">przeciwstawne</text:span><text:span text:style-name="T145"> </text:span><text:span text:style-name="T8">w</text:span><text:span text:style-name="T64"> </text:span><text:span text:style-name="T8">tworzonym</text:span><text:span text:style-name="T60"> </text:span><text:span text:style-name="T8">tekście,</text:span><text:span text:style-name="T109"> </text:span><text:span text:style-name="T8">tworzy</text:span><text:span text:style-name="T63"> </text:span><text:span text:style-name="T8">rodzinę</text:span><text:span text:style-name="T60"> </text:span><text:span text:style-name="T8">wyrazów)</text:span></text:p>
          </text:list-item>
          <text:list-item>
            <text:p text:style-name="P107">składni (konstruuje zdania pojedyncze proste i rozwinięte oraz wypowiedzenia złożone i równoważniki zdań, używa różnych<text:span text:style-name="T63"> </text:span>typów<text:span text:style-name="T148"> </text:span>wypowiedzeń:<text:span text:style-name="T66"> </text:span>oznajmujących,<text:span text:style-name="T60"> </text:span>rozkazujących, pytających, wykrzyknikowych)</text:p>
          </text:list-item>
          <text:list-item>
            <text:p text:style-name="P108">fleksji (określa formę gramatyczną czasowników, rzeczowników, przymiotników; łączy wypowiedzenia składowe za pomocą spójnika w wypowiedzenie złożone; poprawnie zapisuje formy bezokoliczników oraz formy rodzaju męskoosobowego <text:line-break/>i niemęskoosobowego czasowników<text:span text:style-name="T86"> </text:span>w czasie<text:span text:style-name="T86"> </text:span>przyszłym<text:span text:style-name="T86"> </text:span>i przeszłym)</text:p>
          </text:list-item>
          <text:list-item>
            <text:p text:style-name="P107">fonetyki (wykorzystuje umiejętność dzielenia wyrazów na sylaby przy przeno- szeniu wyrazów do następnej linijki)</text:p>
          </text:list-item>
        </text:list>
        <text:list xml:id="list153735996474705" text:continue-list="list153736993317931" text:style-name="WWNum9">
          <text:list-item>
            <text:list>
              <text:list-item>
                <text:p text:style-name="P231"><text:span text:style-name="T69">stosuje</text:span><text:span text:style-name="T6"> </text:span>zasady<text:span text:style-name="T64"> </text:span>estetycznego<text:span text:style-name="T148"> </text:span>zapisu<text:span text:style-name="T1"> </text:span><text:span text:style-name="T8">tekstu</text:span></text:p>
                <text:p text:style-name="P72"/>
              </text:list-item>
            </text:list>
          </text:list-item>
        </text:list>
        <text:p text:style-name="P255">Ocenę<text:span text:style-name="T86"> </text:span><text:span text:style-name="T24">dobrą</text:span><text:span text:style-name="T87"> </text:span>otrzymuje<text:span text:style-name="T86"> </text:span>uczeń,<text:span text:style-name="T86"> </text:span>który<text:span text:style-name="T86"> </text:span>spełnia<text:span text:style-name="T135"> </text:span>wymagania<text:span text:style-name="T135"> </text:span>kryterialne<text:span text:style-name="T86"> </text:span>na ocenę dostateczną oraz:</text:p>
        <text:p text:style-name="P255"><text:span text:style-name="T28">I </text:span><text:span text:style-name="T26">Kształcenie</text:span><text:span text:style-name="T146"> </text:span><text:span text:style-name="T26">literackie</text:span><text:span text:style-name="T67"> </text:span><text:span text:style-name="T26">i</text:span><text:span text:style-name="T61"> </text:span><text:span text:style-name="T10">kulturowe</text:span></text:p>
        <text:p text:style-name="P38">SŁUCHANIE</text:p>
        <text:list xml:id="list4099958143" text:style-name="WWNum7">
          <text:list-item>
            <text:list>
              <text:list-item>
                <text:p text:style-name="P146">koncentruje uwagę<text:span text:style-name="T4"> </text:span>podczas<text:span text:style-name="T36"> </text:span>słuchania<text:span text:style-name="T148"> </text:span>dłuższych<text:span text:style-name="T148"> </text:span>wypowiedzi<text:span text:style-name="T63"> </text:span>innych,<text:span text:style-name="T64"> </text:span>a zwłaszcza odtwarzanych utworów</text:p>
              </text:list-item>
              <text:list-item>
                <text:p text:style-name="P233"><text:span text:style-name="T90">odróżnia</text:span><text:span text:style-name="T95"> </text:span><text:span text:style-name="T90">informacje</text:span><text:span text:style-name="T97"> </text:span><text:span text:style-name="T90">ważne</text:span><text:span text:style-name="T91"> </text:span><text:span text:style-name="T90">od</text:span><text:span text:style-name="T98"> </text:span><text:span text:style-name="T90">mniej</text:span><text:span text:style-name="T100"> </text:span><text:span text:style-name="T94">ważnych</text:span></text:p>
              </text:list-item>
              <text:list-item>
                <text:p text:style-name="P146">na podstawie słuchanego tekstu tworzy samodzielną notatkę: rysuje plan, ilustracje do tekstu, formułuje pytania</text:p>
              </text:list-item>
              <text:list-item>
                <text:p text:style-name="P146">właściwie<text:span text:style-name="T64"> </text:span>odbiera<text:span text:style-name="T64"> </text:span>intencje<text:span text:style-name="T8"> </text:span>nadawcy<text:span text:style-name="T148"> </text:span><text:span text:style-name="T8">komunikatu</text:span></text:p>
              </text:list-item>
              <text:list-item>
                <text:p text:style-name="P194"><text:span text:style-name="T69">odczytuje</text:span><text:span text:style-name="T83"> </text:span>przenośny<text:span text:style-name="T85"> </text:span>sens<text:span text:style-name="T85"> </text:span>wysłuchanych<text:span text:style-name="T83"> </text:span>utworów<text:span text:style-name="T85"> </text:span>poetyckich<text:span text:style-name="T85"> </text:span>i <text:span text:style-name="T8">prozatorskich</text:span></text:p>
              </text:list-item>
            </text:list>
          </text:list-item>
        </text:list>
        <text:p text:style-name="P41"><text:s text:c="4"/>CZYTANIE</text:p>
        <text:list xml:id="list153735910862006" text:continue-numbering="true" text:style-name="WWNum7">
          <text:list-item>
            <text:list>
              <text:list-item>
                <text:list>
                  <text:list-item>
                    <text:p text:style-name="P129">wyszukuje<text:span text:style-name="T148"> </text:span>w wypowiedzi<text:span text:style-name="T66"> </text:span>informacje<text:span text:style-name="T60"> </text:span>wyrażone<text:span text:style-name="T4"> </text:span><text:span text:style-name="T8">pośrednio</text:span></text:p>
                  </text:list-item>
                  <text:list-item>
                    <text:p text:style-name="P158"><text:soft-page-break/><text:span text:style-name="T72">rozumie</text:span><text:span text:style-name="T137"> </text:span><text:span text:style-name="T7">funkcję</text:span><text:span text:style-name="T137"> </text:span><text:span text:style-name="T7">akapitu</text:span></text:p>
                  </text:list-item>
                  <text:list-item>
                    <text:p text:style-name="P158"><text:span text:style-name="T69">oddziela</text:span><text:span text:style-name="T6"> </text:span>informacje<text:span text:style-name="T148"> </text:span>ważne<text:span text:style-name="T7"> </text:span>od<text:span text:style-name="T6"> </text:span><text:span text:style-name="T8">drugorzędnych</text:span></text:p>
                  </text:list-item>
                  <text:list-item>
                    <text:p text:style-name="P175"><text:span text:style-name="T69">wybiera i wykorzystuje informacje z instrukcji, tabeli, notatki, </text:span><text:span text:style-name="T8">schematu</text:span></text:p>
                  </text:list-item>
                  <text:list-item>
                    <text:p text:style-name="P212"><text:span text:style-name="T69">wskazuje przenośne znaczenie wyrazów w wypowiedzi oraz samodzielnie tłumaczy przenośne znaczenie wybranych wyrazów, </text:span>związków wyrazów w wypowiedzi</text:p>
                  </text:list-item>
                  <text:list-item>
                    <text:p text:style-name="P91">wskazuje typowe elementy konstrukcyjne i stylistyczne w zaproszeniach, życzeniach, ogłoszeniach, instrukcjach, przepisach</text:p>
                  </text:list-item>
                  <text:list-item>
                    <text:p text:style-name="P91">rozumie funkcje części składowych wypowiedzi: tytuł, wstęp, rozwinięcie, zakończenie</text:p>
                  </text:list-item>
                  <text:list-item>
                    <text:p text:style-name="P213"><text:span text:style-name="T90">głośno czyta utwory, uwzględniając zasady poprawnej artykulacji i </text:span><text:span text:style-name="T8">intonacji</text:span></text:p>
                  </text:list-item>
                </text:list>
              </text:list-item>
            </text:list>
          </text:list-item>
        </text:list>
        <text:p text:style-name="P8">DOCIERANIE<text:span text:style-name="T109"> </text:span>DO<text:span text:style-name="T60"> </text:span>INFORMACJI<text:span text:style-name="T7"> </text:span>–<text:span text:style-name="T1"> </text:span><text:span text:style-name="T8">SAMOKSZTAŁCENIE</text:span></text:p>
        <text:list xml:id="list153736818298320" text:continue-numbering="true" text:style-name="WWNum7">
          <text:list-item>
            <text:list>
              <text:list-item>
                <text:list>
                  <text:list-item>
                    <text:p text:style-name="P92">wybiera informacje niewyrażone wprost z różnych źródeł, np. czasopism, stron internetowych</text:p>
                  </text:list-item>
                </text:list>
              </text:list-item>
            </text:list>
          </text:list-item>
        </text:list>
        <text:p text:style-name="P8"><text:span text:style-name="T110">ANALIZOWANIE</text:span><text:span text:style-name="T112"> </text:span><text:span text:style-name="T110">I</text:span><text:span text:style-name="T113"> </text:span><text:span text:style-name="T110">INTERPRETOWANIE</text:span><text:span text:style-name="T114"> </text:span><text:span text:style-name="T110">TEKSTÓW</text:span><text:span text:style-name="T116"> </text:span><text:span text:style-name="T15">KULTURY</text:span></text:p>
        <text:list xml:id="list153736038310416" text:continue-numbering="true" text:style-name="WWNum7">
          <text:list-item>
            <text:list>
              <text:list-item>
                <text:list>
                  <text:list-item>
                    <text:p text:style-name="P130">uzasadnia<text:span text:style-name="T64"> </text:span>swoje<text:span text:style-name="T6"> </text:span>reakcje<text:span text:style-name="T7"> </text:span><text:span text:style-name="T8">czytelnicze</text:span></text:p>
                  </text:list-item>
                  <text:list-item>
                    <text:p text:style-name="P188"><text:span text:style-name="T69">analizuje</text:span><text:span text:style-name="T7"> </text:span>elementy<text:span text:style-name="T60"> </text:span>świata<text:span text:style-name="T4"> </text:span>przedstawionego<text:span text:style-name="T66"> </text:span>w utworze<text:span text:style-name="T4"> </text:span>epickim,<text:span text:style-name="T63"> </text:span>takie jak: czas, miejsce,<text:span text:style-name="T64"> </text:span>bohaterowie,<text:span text:style-name="T145"> </text:span><text:span text:style-name="T8">zdarzenia</text:span></text:p>
                  </text:list-item>
                  <text:list-item>
                    <text:p text:style-name="P131">identyfikuje<text:span text:style-name="T63"> </text:span>baśń<text:span text:style-name="T7"> </text:span>i<text:span text:style-name="T74"> </text:span><text:span text:style-name="T8">legendę</text:span></text:p>
                  </text:list-item>
                  <text:list-item>
                    <text:p text:style-name="P158"><text:span text:style-name="T69">rozumie</text:span><text:span text:style-name="T64"> </text:span>podstawową<text:span text:style-name="T150"> </text:span>funkcję<text:span text:style-name="T64"> </text:span>wersu,<text:span text:style-name="T1"> </text:span>zwrotki,<text:span text:style-name="T60"> </text:span><text:span text:style-name="T1">rymu</text:span></text:p>
                  </text:list-item>
                  <text:list-item>
                    <text:p text:style-name="P189"><text:span text:style-name="T69">rozumie</text:span><text:span text:style-name="T86"> </text:span>funkcję<text:span text:style-name="T86"> </text:span>akapitu<text:span text:style-name="T86"> </text:span>jako<text:span text:style-name="T86"> </text:span>logicznie<text:span text:style-name="T86"> </text:span>wyodrębnionej<text:span text:style-name="T86"> </text:span>całości<text:span text:style-name="T86"> </text:span>w<text:span text:style-name="T83"> </text:span><text:span text:style-name="T8">tekście</text:span></text:p>
                  </text:list-item>
                  <text:list-item>
                    <text:p text:style-name="P159"><text:span text:style-name="T69">objaśnia</text:span><text:span text:style-name="T60"> </text:span>znaczenia<text:span text:style-name="T1"> </text:span>porównań<text:span text:style-name="T7"> </text:span>i<text:span text:style-name="T8"> </text:span>przenośni<text:span text:style-name="T7"> </text:span>w<text:span text:style-name="T151"> </text:span><text:span text:style-name="T8">tekście</text:span></text:p>
                  </text:list-item>
                  <text:list-item>
                    <text:p text:style-name="P190"><text:span text:style-name="T69">wyodrębnia elementy dzieła</text:span><text:span text:style-name="T128"> </text:span>filmowego, odróżnia<text:span text:style-name="T211"> </text:span>film<text:span text:style-name="T211"> </text:span>animowany i <text:span text:style-name="T8">aktorski</text:span></text:p>
                  </text:list-item>
                  <text:list-item>
                    <text:p text:style-name="P132">charakteryzuje i ocenia bohaterów oraz ich postawy odnoszące się do<text:span text:style-name="T86"> </text:span>takich wartości, jak np. miłość – nienawiść, przyjaźń – wrogość</text:p>
                  </text:list-item>
                  <text:list-item>
                    <text:p text:style-name="P232"><text:span text:style-name="T69">odczytuje</text:span><text:span text:style-name="T64"> </text:span>przesłanie<text:span text:style-name="T66"> </text:span><text:span text:style-name="T8">utworu</text:span></text:p>
                  </text:list-item>
                </text:list>
              </text:list-item>
            </text:list>
            <text:p text:style-name="P58"><text:span text:style-name="T33">II </text:span><text:span text:style-name="T32">Tworzenie wypowiedzi</text:span></text:p>
            <text:p text:style-name="P58"><text:span text:style-name="T13"><text:s/></text:span><text:span text:style-name="T16">MÓWIENIE</text:span></text:p>
            <text:list text:continue-numbering="true">
              <text:list-item>
                <text:p text:style-name="P133">przedstawia<text:span text:style-name="T148"> </text:span>własne<text:span text:style-name="T1"> </text:span>zdanie<text:span text:style-name="T4"> </text:span>w<text:span text:style-name="T151"> </text:span><text:span text:style-name="T8">rozmowie</text:span></text:p>
              </text:list-item>
              <text:list-item>
                <text:p text:style-name="P158"><text:span text:style-name="T69">świadomie</text:span><text:span text:style-name="T66"> </text:span>dobiera<text:span text:style-name="T63"> </text:span>intonację<text:span text:style-name="T64"> </text:span><text:span text:style-name="T8">zdaniową</text:span></text:p>
              </text:list-item>
              <text:list-item>
                <text:p text:style-name="P168"><text:span text:style-name="T69">udziela</text:span><text:span text:style-name="T64"> </text:span>odpowiedzi<text:span text:style-name="T63"> </text:span>w<text:span text:style-name="T8"> </text:span>formie<text:span text:style-name="T4"> </text:span>krótkiej<text:span text:style-name="T60"> </text:span><text:span text:style-name="T8">wypowiedzi</text:span></text:p>
              </text:list-item>
              <text:list-item>
                <text:p text:style-name="P189"><text:span text:style-name="T69">uczestniczy</text:span><text:span text:style-name="T148"> </text:span>w<text:span text:style-name="T109"> </text:span>rozmowie<text:span text:style-name="T64"> </text:span>związanej<text:span text:style-name="T150"> </text:span>z<text:span text:style-name="T148"> </text:span>lekturą,<text:span text:style-name="T60"> </text:span>filmem<text:span text:style-name="T109"> </text:span>czy<text:span text:style-name="T148"> </text:span>codziennymi <text:span text:style-name="T8">sytuacjami</text:span></text:p>
              </text:list-item>
              <text:list-item>
                <text:p text:style-name="P132">łączy<text:span text:style-name="T189"> </text:span>za<text:span text:style-name="T185"> </text:span>pomocą<text:span text:style-name="T187"> </text:span>odpowiednich<text:span text:style-name="T132"> </text:span>spójników<text:span text:style-name="T185"> </text:span>współrzędne<text:span text:style-name="T187"> </text:span><text:span text:style-name="T8">związki </text:span>wyrazowe<text:span text:style-name="T148"> </text:span>w<text:span text:style-name="T1"> </text:span><text:span text:style-name="T8">zdaniu</text:span></text:p>
              </text:list-item>
              <text:list-item>
                <text:p text:style-name="P207"><text:span text:style-name="T90">wypowiada</text:span><text:span text:style-name="T102"> </text:span><text:span text:style-name="T90">się</text:span><text:span text:style-name="T98"> </text:span><text:span text:style-name="T90">w</text:span><text:span text:style-name="T108"> </text:span><text:span text:style-name="T90">roli</text:span><text:span text:style-name="T95"> </text:span><text:span text:style-name="T90">świadka</text:span><text:span text:style-name="T101"> </text:span><text:span text:style-name="T90">i</text:span><text:span text:style-name="T108"> </text:span><text:span text:style-name="T90">uczestnika</text:span><text:span text:style-name="T96"> </text:span><text:span text:style-name="T94">zdarzeń</text:span></text:p>
              </text:list-item>
              <text:list-item>
                <text:p text:style-name="P176"><text:span text:style-name="T69">stosuje poprawne formy gramatyczne rzeczownika, przymiotnika, </text:span><text:span text:style-name="T8">czasownika</text:span></text:p>
              </text:list-item>
              <text:list-item>
                <text:p text:style-name="P93">gromadzi wyrazy określające i nazywające cechy charakteru na podstawie zachowań <text:line-break/>i<text:span text:style-name="T1"> </text:span><text:span text:style-name="T8">postaw</text:span></text:p>
              </text:list-item>
              <text:list-item>
                <text:p text:style-name="P94">wypowiada się logicznie i w sposób uporządkowany: opowiada zdarzenia<text:span text:style-name="T109"> </text:span>w<text:span text:style-name="T4"> </text:span>porządku chronologicznym,<text:span text:style-name="T60"> </text:span>streszcza utwory fabularne, świadomie wykorzystuje wyrazy określające następstwo czasowe, zwłaszcza <text:span text:style-name="T8">przysłówki</text:span></text:p>
              </text:list-item>
              <text:list-item>
                <text:p text:style-name="P109"><text:tab/>w sposób uporządkowany opisuje przedmiot, miejsce,<text:span text:style-name="T4"> </text:span>krajobraz,<text:span text:style-name="T36"> </text:span>postać,<text:span text:style-name="T8"> </text:span>zwierzę,<text:span text:style-name="T36"> </text:span>obraz,<text:span text:style-name="T36"> </text:span>ilustrację, plakat,<text:span text:style-name="T145"> </text:span>stosując<text:span text:style-name="T145"> </text:span>słownictwo<text:span text:style-name="T66"> </text:span>służące<text:span text:style-name="T145"> </text:span>do<text:span text:style-name="T66"> </text:span>formułowania ocen, opinii, emocji <text:line-break/>i uczuć</text:p>
              </text:list-item>
              <text:list-item>
                <text:p text:style-name="P228"><text:span text:style-name="T90">objaśnia</text:span><text:span text:style-name="T100"> </text:span><text:span text:style-name="T90">znaczenia</text:span><text:span text:style-name="T91"> </text:span><text:span text:style-name="T90">dosłowne</text:span><text:span text:style-name="T100"> </text:span><text:span text:style-name="T90">i</text:span><text:span text:style-name="T98"> </text:span><text:span text:style-name="T90">metaforyczne</text:span><text:span text:style-name="T97"> </text:span><text:span text:style-name="T94">wyrazów</text:span></text:p>
              </text:list-item>
              <text:list-item>
                <text:p text:style-name="P252">odróżnia wyrazy pokrewne od synonimów wygłasza tekst poetycki z pamięci, posługując się pauzą, barwą głosu</text:p>
              </text:list-item>
              <text:list-item>
                <text:p text:style-name="P95"><text:soft-page-break/>stosuje<text:span text:style-name="T207"> </text:span>się<text:span text:style-name="T150"> </text:span>do<text:span text:style-name="T145"> </text:span>zasad<text:span text:style-name="T145"> </text:span>właściwego<text:span text:style-name="T154"> </text:span>akcentowania<text:span text:style-name="T88"> </text:span>wyrazów<text:span text:style-name="T88"> </text:span>i<text:span text:style-name="T60"> </text:span><text:span text:style-name="T8">intonowania</text:span></text:p>
              </text:list-item>
            </text:list>
          </text:list-item>
        </text:list>
        <text:p text:style-name="P254">wypowiedzeń</text:p>
        <text:p text:style-name="P40">PISANIE</text:p>
        <text:list xml:id="list153737401295174" text:continue-numbering="true" text:style-name="WWNum7">
          <text:list-item>
            <text:list>
              <text:list-item>
                <text:p text:style-name="P94">stosuje poznane zasady ortografii dotyczące pisowni<text:span text:style-name="T8"> </text:span>ó<text:span text:style-name="T36"> </text:span>– u, rz – ż,<text:span text:style-name="T8"> </text:span>ch – h i interpunkcji oraz potrafi je zastosować w sytuacjach nietypowych (np. wykorzystać wiedzę o wyrazach pochodnych i rodzinie wyrazów)</text:p>
              </text:list-item>
              <text:list-item>
                <text:p text:style-name="P94">w<text:span text:style-name="T60"> </text:span>kilkuzdaniowych<text:span text:style-name="T36"> </text:span>wypowiedziach<text:span text:style-name="T36"> </text:span>związanych z lekturą, filmem czy codziennymi sytuacjami łączy za pomocą odpowiednich spójników współrzędne<text:span text:style-name="T1"> </text:span>związki wyrazowe <text:line-break/>i<text:span text:style-name="T149"> </text:span>stosuje się do<text:span text:style-name="T149"> </text:span>zasad<text:span text:style-name="T36"> </text:span><text:span text:style-name="T8">interpunkcji</text:span></text:p>
              </text:list-item>
              <text:list-item>
                <text:p text:style-name="P94">w<text:span text:style-name="T212"> </text:span>wypowiedziach<text:span text:style-name="T189"> </text:span>stosuje<text:span text:style-name="T200"> </text:span>poprawne<text:span text:style-name="T213"> </text:span>formy<text:span text:style-name="T214"> </text:span><text:span text:style-name="T8">gramatyczne</text:span></text:p>
              </text:list-item>
            </text:list>
          </text:list-item>
        </text:list>
        <text:p text:style-name="P22">rzeczownika,<text:span text:style-name="T145"> </text:span>przymiotnika,<text:span text:style-name="T150"> </text:span><text:span text:style-name="T8">czasownika</text:span></text:p>
        <text:list xml:id="list153736432926611" text:continue-numbering="true" text:style-name="WWNum7">
          <text:list-item>
            <text:list>
              <text:list-item>
                <text:p text:style-name="P219"><text:span text:style-name="T69">w</text:span><text:span text:style-name="T6"> </text:span>tekstach<text:span text:style-name="T1"> </text:span>świadomie<text:span text:style-name="T63"> </text:span>stosuje<text:span text:style-name="T8"> </text:span>wyrazy<text:span text:style-name="T36"> </text:span><text:span text:style-name="T8">bliskoznaczne</text:span></text:p>
              </text:list-item>
              <text:list-item>
                <text:p text:style-name="P130">w wypowiedziach gromadzi wyrazy<text:span text:style-name="T210"> </text:span>określające i<text:span text:style-name="T215"> </text:span>nazywające cechy charakteru na podstawie zachowań i postaw</text:p>
              </text:list-item>
              <text:list-item>
                <text:p text:style-name="P204"><text:span text:style-name="T90">układa</text:span><text:span text:style-name="T96"> </text:span><text:span text:style-name="T90">życzenia,</text:span><text:span text:style-name="T91"> </text:span><text:span text:style-name="T90">zapisuje</text:span><text:span text:style-name="T96"> </text:span><text:span text:style-name="T90">przepis,</text:span><text:span text:style-name="T91"> </text:span><text:span text:style-name="T90">instrukcję, </text:span><text:span text:style-name="T94">ogłoszenie</text:span></text:p>
              </text:list-item>
              <text:list-item>
                <text:p text:style-name="P214"><text:span text:style-name="T69">stosuje akapit jako znak logicznego wyodrębnienia fragmentów </text:span><text:span text:style-name="T8">wypowiedzi</text:span></text:p>
              </text:list-item>
              <text:list-item>
                <text:p text:style-name="P217"><text:span text:style-name="T69">pisze logiczne i uporządkowane pod względem chronologicznym </text:span><text:span text:style-name="T119">opowiadanie,</text:span><text:span text:style-name="T120"> </text:span><text:span text:style-name="T119">streszcza </text:span>utwory fabularne, świadomie wykorzystuje wyrazy określające następstwo czasowe, zwłaszcza przysłówki; opowiada<text:span text:style-name="T86"> </text:span>z<text:span text:style-name="T86"> </text:span>perspektywy świadka i uczestnika zdarzeń</text:p>
              </text:list-item>
              <text:list-item>
                <text:p text:style-name="P151"><text:span text:style-name="T69">zapisuje</text:span><text:span text:style-name="T60"> </text:span>dialog<text:span text:style-name="T6"> </text:span>w<text:span text:style-name="T149"> </text:span><text:span text:style-name="T8">opowiadaniu</text:span></text:p>
              </text:list-item>
              <text:list-item>
                <text:p text:style-name="P177"><text:span text:style-name="T69">w sposób uporządkowany opisuje przedmiot, miejsce, krajobraz, postać,</text:span><text:span text:style-name="T216"> </text:span>zwierzę, obraz, ilustrację, plakat, stosując słownictwo służące do formułowania<text:span text:style-name="T86"> </text:span>ocen i opinii, emocji <text:line-break/>i uczuć</text:p>
              </text:list-item>
              <text:list-item>
                <text:p text:style-name="P96">dostrzega błędy ortograficzne i interpunkcyjne w tworzonej wypowiedzi<text:span text:style-name="T86"> </text:span>i<text:span text:style-name="T86"> </text:span>je poprawia</text:p>
                <text:p text:style-name="P234"/>
                <text:p text:style-name="P241"><text:span text:style-name="T124">II </text:span><text:span text:style-name="T121">Kształcenie</text:span><text:span text:style-name="T125"> </text:span><text:span text:style-name="T18">językowe</text:span></text:p>
              </text:list-item>
            </text:list>
          </text:list-item>
        </text:list>
        <text:p text:style-name="P6"/>
        <text:list xml:id="list153735665218342" text:continue-numbering="true" text:style-name="WWNum7">
          <text:list-item>
            <text:list>
              <text:list-item>
                <text:p text:style-name="P130">Umiejętnie<text:span text:style-name="T127"> </text:span>stosuje<text:span text:style-name="T217"> </text:span>wiedzę<text:span text:style-name="T182"> </text:span>językową<text:span text:style-name="T217"> </text:span>w<text:span text:style-name="T183"> </text:span><text:span text:style-name="T8">zakresie:</text:span></text:p>
              </text:list-item>
            </text:list>
          </text:list-item>
        </text:list>
        <text:list xml:id="list2727281081" text:style-name="WWNum6">
          <text:list-item>
            <text:p text:style-name="P134">słownictwa<text:span text:style-name="T128"> </text:span>(wzbogaca<text:span text:style-name="T218"> </text:span>tworzony<text:span text:style-name="T219"> </text:span>tekst<text:span text:style-name="T219"> </text:span>wyrazami<text:span text:style-name="T210"> </text:span>bliskoznacznymi<text:span text:style-name="T204"> </text:span><text:span text:style-name="T148">i</text:span></text:p>
          </text:list-item>
        </text:list>
        <text:p text:style-name="P254">przeciwstawnymi)</text:p>
        <text:list xml:id="list153736058639292" text:continue-numbering="true" text:style-name="WWNum6">
          <text:list-item>
            <text:p text:style-name="P97">składni<text:span text:style-name="T86"> </text:span>(stosuje różnorodne typy zdań: pojedyncze i złożone oraz równoważniki; celowo używa różnych typów wypowiedzeń: pytających, oznajmujących, wykrzyknikowych, rozkazujących w zależności od sytuacji komunikacyjnej; stosuje się do zasad poprawnej interpunkcji)</text:p>
          </text:list-item>
          <text:list-item>
            <text:p text:style-name="P164">fleksji<text:span text:style-name="T4"> </text:span>(używa<text:span text:style-name="T74"> </text:span>odmiennych<text:span text:style-name="T6"> </text:span>części<text:span text:style-name="T36"> </text:span>mowy<text:span text:style-name="T137"> </text:span>w<text:span text:style-name="T77"> </text:span>poprawnych<text:span text:style-name="T1"> </text:span><text:span text:style-name="T8">formach)</text:span></text:p>
          </text:list-item>
          <text:list-item>
            <text:p text:style-name="P97">fonetyki<text:span text:style-name="T208"> </text:span>(stosuje<text:span text:style-name="T203"> </text:span>wiadomości<text:span text:style-name="T139"> </text:span>z<text:span text:style-name="T109"> </text:span>zakresu<text:span text:style-name="T208"> </text:span>podziału<text:span text:style-name="T204"> </text:span>wyrazów<text:span text:style-name="T203"> </text:span>na<text:span text:style-name="T150"> </text:span><text:span text:style-name="T8">litery,</text:span></text:p>
          </text:list-item>
        </text:list>
        <text:p text:style-name="P256">głoski<text:span text:style-name="T148"> </text:span>i<text:span text:style-name="T151"> </text:span><text:span text:style-name="T8">sylaby </text:span>w<text:span text:style-name="T151"> </text:span>poprawnym<text:span text:style-name="T63"> </text:span>ich <text:span text:style-name="T8">zapisie)</text:span></text:p>
        <text:p text:style-name="P25"><text:span text:style-name="T8">Ocenę</text:span><text:tab/><text:span text:style-name="T24">bardzo</text:span><text:span text:style-name="T84"> </text:span><text:span text:style-name="T24">dobrą</text:span><text:span text:style-name="T84"> </text:span>otrzymuje<text:tab/>uczeń,<text:span text:style-name="T83"> </text:span>który<text:tab/><text:span text:style-name="T8">spełnia</text:span><text:tab/><text:span text:style-name="T8">wymagania </text:span>kryterialne<text:span text:style-name="T86"> </text:span>na ocenę dobrą oraz:</text:p>
        <text:list xml:id="list2561955732" text:style-name="WWNum5">
          <text:list-header>
            <text:p text:style-name="P235"><text:span text:style-name="T30"><text:s text:c="3"/>I </text:span><text:span text:style-name="T29">Kształcenie</text:span><text:span text:style-name="T209"> </text:span><text:span text:style-name="T29">literackie</text:span><text:span text:style-name="T140"> </text:span><text:span text:style-name="T29">i</text:span><text:span text:style-name="T142"> </text:span><text:span text:style-name="T11">kulturowe</text:span></text:p>
          </text:list-header>
        </text:list>
        <text:p text:style-name="P42">SŁUCHANIE</text:p>
        <text:list xml:id="list153736235820930" text:continue-numbering="true" text:style-name="WWNum5">
          <text:list-item>
            <text:list>
              <text:list-item>
                <text:p text:style-name="P144">przekazuje<text:span text:style-name="T148"> </text:span>treść<text:span text:style-name="T7"> </text:span>wysłuchanych<text:span text:style-name="T109"> </text:span><text:span text:style-name="T8">wypowiedzi</text:span></text:p>
              </text:list-item>
              <text:list-item>
                <text:p text:style-name="P193"><text:span text:style-name="T69">odczytuje</text:span><text:span text:style-name="T86"> </text:span>przenośny<text:span text:style-name="T86"> </text:span>sens<text:span text:style-name="T86"> </text:span>wysłuchanych<text:span text:style-name="T135"> </text:span>utworów<text:span text:style-name="T86"> </text:span>prozatorskich<text:span text:style-name="T219"> </text:span>i <text:span text:style-name="T8">poetyckich</text:span></text:p>
              </text:list-item>
              <text:list-item>
                <text:p text:style-name="P161"><text:span text:style-name="T69">wyraża</text:span><text:span text:style-name="T1"> </text:span>swoje<text:span text:style-name="T64"> </text:span>zdanie<text:span text:style-name="T6"> </text:span>na<text:span text:style-name="T151"> </text:span>temat<text:span text:style-name="T64"> </text:span>wysłuchanego<text:span text:style-name="T60"> </text:span><text:span text:style-name="T8">komunikatu</text:span></text:p>
              </text:list-item>
              <text:list-item>
                <text:p text:style-name="P162"><text:span text:style-name="T69">nazywa</text:span><text:span text:style-name="T4"> </text:span>intencje<text:span text:style-name="T4"> </text:span>nadawcy<text:span text:style-name="T64"> </text:span><text:span text:style-name="T8">komunikatu</text:span></text:p>
              </text:list-item>
            </text:list>
          </text:list-item>
        </text:list>
        <text:p text:style-name="P38"><text:soft-page-break/>CZYTANIE</text:p>
        <text:list xml:id="list2089447342" text:style-name="WWNum4">
          <text:list-item>
            <text:p text:style-name="P98">wyszukuje w wypowiedzi informacje wyrażone pośrednio i wykorzystuje<text:span text:style-name="T86"> </text:span>je w wypowiedzi np. opisującej lub oceniającej postać fikcyjną lub <text:span text:style-name="T8">rzeczywistą</text:span></text:p>
          </text:list-item>
          <text:list-item>
            <text:p text:style-name="P178"><text:span text:style-name="T69">oddziela informacje ważne od drugorzędnych i wykorzystuje je w </text:span><text:span text:style-name="T8">odczytywaniu </text:span>znaczeń<text:span text:style-name="T7"> </text:span>dosłownych<text:span text:style-name="T4"> </text:span>i<text:span text:style-name="T36"> </text:span><text:span text:style-name="T8">przenośnych</text:span></text:p>
          </text:list-item>
          <text:list-item>
            <text:p text:style-name="P110">odczytuje i wykorzystuje treści zawarte w artykule, instrukcji, <text:span text:style-name="T8">przepisie,</text:span><text:tab/><text:span text:style-name="T8">tabeli,</text:span><text:tab/><text:span text:style-name="T8">schemacie <text:line-break/></text:span>i notatce</text:p>
          </text:list-item>
          <text:list-item>
            <text:p text:style-name="P208"><text:span text:style-name="T90">wskazuje</text:span><text:span text:style-name="T97"> </text:span><text:span text:style-name="T90">i</text:span><text:span text:style-name="T95"> </text:span><text:span text:style-name="T90">odczytuje</text:span><text:span text:style-name="T101"> </text:span><text:span text:style-name="T90">przenośne</text:span><text:span text:style-name="T93"> </text:span><text:span text:style-name="T90">znaczenie</text:span><text:span text:style-name="T96"> </text:span><text:span text:style-name="T90">wyrazów</text:span><text:span text:style-name="T98"> </text:span><text:span text:style-name="T90">w</text:span><text:span text:style-name="T99"> </text:span><text:span text:style-name="T94">wypowiedzi</text:span></text:p>
          </text:list-item>
          <text:list-item>
            <text:p text:style-name="P98">wskazuje<text:span text:style-name="T63"> </text:span>typowe elementy<text:span text:style-name="T64"> </text:span>konstrukcyjne<text:span text:style-name="T150"> </text:span>i stylistyczne<text:span text:style-name="T1"> </text:span>w<text:span text:style-name="T6"> </text:span>życzeniach, ogłoszeniach, instrukcjach, przepisach</text:p>
          </text:list-item>
          <text:list-item>
            <text:p text:style-name="P98">ma świadomość konstrukcji wypowiedzi i rozumie funkcje takich części składowych wypowiedzi, jak tytuł, wstęp, rozwinięcie, <text:span text:style-name="T8">zakończenie</text:span></text:p>
          </text:list-item>
          <text:list-item>
            <text:p text:style-name="P98">głośno czyta utwory, wykorzystując umiejętność poprawnej artykulacji i intonacji, <text:line-break/>aby oddać sens odczytywanego tekstu</text:p>
          </text:list-item>
        </text:list>
        <text:p text:style-name="P16"/>
        <text:p text:style-name="P8">DOCIERANIE<text:span text:style-name="T109"> </text:span>DO<text:span text:style-name="T60"> </text:span>INFORMACJI<text:span text:style-name="T7"> </text:span>–<text:span text:style-name="T1"> </text:span><text:span text:style-name="T8">SAMOKSZTAŁCENIE</text:span></text:p>
        <text:list xml:id="list2535926476" text:style-name="WWNum3">
          <text:list-item>
            <text:p text:style-name="P111">wybiera informacje wyrażone pośrednio w różnych źródłach, np. czasopismach, stronach internetowych; konfrontuje je z innymi <text:span text:style-name="T8">źródłami</text:span></text:p>
            <text:p text:style-name="P70"/>
          </text:list-item>
        </text:list>
        <text:p text:style-name="P12"><text:span text:style-name="T110">A</text:span><text:span text:style-name="T111">NA</text:span><text:span text:style-name="T110">LIZOWANIE</text:span><text:span text:style-name="T131"> </text:span><text:span text:style-name="T110">I</text:span><text:span text:style-name="T86"> </text:span><text:span text:style-name="T110">INTERPRETOWANIE</text:span><text:span text:style-name="T152"> </text:span><text:span text:style-name="T110">TEKSTÓW</text:span><text:span text:style-name="T153"> </text:span><text:span text:style-name="T15">KULTURY</text:span></text:p>
        <text:list xml:id="list153737143632018" text:continue-numbering="true" text:style-name="WWNum3">
          <text:list-item>
            <text:p text:style-name="P147">konfrontuje<text:span text:style-name="T148"> </text:span>swoje<text:span text:style-name="T149"> </text:span>reakcje<text:span text:style-name="T63"> </text:span>czytelnicze<text:span text:style-name="T8"> </text:span>z<text:span text:style-name="T149"> </text:span>innymi<text:span text:style-name="T7"> </text:span><text:span text:style-name="T8">odbiorcami</text:span></text:p>
          </text:list-item>
          <text:list-item>
            <text:p text:style-name="P195"><text:span text:style-name="T69">objaśnia</text:span><text:span text:style-name="T8"> </text:span>funkcję analizowanych<text:span text:style-name="T63"> </text:span>elementów<text:span text:style-name="T4"> </text:span>świata<text:span text:style-name="T6"> </text:span>przedstawionego<text:span text:style-name="T145"> </text:span>w <text:span text:style-name="T8">utworze epickim</text:span></text:p>
          </text:list-item>
          <text:list-item>
            <text:p text:style-name="P147">wykorzystuje wiedzę<text:span text:style-name="T218"> </text:span>na<text:span text:style-name="T205"> </text:span>temat<text:span text:style-name="T219"> </text:span>wersu, zwrotki,<text:span text:style-name="T204"> </text:span>rymu do<text:span text:style-name="T204"> </text:span>interpretacji <text:span text:style-name="T8">utworu</text:span></text:p>
          </text:list-item>
          <text:list-item>
            <text:p text:style-name="P224"><text:span text:style-name="T69">objaśnia</text:span><text:span text:style-name="T1"> </text:span>funkcję<text:span text:style-name="T1"> </text:span>epitetów,<text:span text:style-name="T6"> </text:span>porównań<text:span text:style-name="T7"> </text:span>i<text:span text:style-name="T8"> </text:span>przenośni<text:span text:style-name="T36"> </text:span>w<text:span text:style-name="T151"> </text:span><text:span text:style-name="T8">tekście</text:span></text:p>
          </text:list-item>
          <text:list-item>
            <text:p text:style-name="P111">wyróżnia wśród przekazów audiowizualnych programy informacyjne, rozrywkowe, reklamy</text:p>
          </text:list-item>
          <text:list-item>
            <text:p text:style-name="P112">charakteryzuje i ocenia bohaterów oraz ich postawy odnoszące się<text:span text:style-name="T83"> </text:span>do takich wartości, <text:line-break/>jak np. miłość – nienawiść, przyjaźń – wrogość; </text:p>
            <text:p text:style-name="P242"/>
            <text:p text:style-name="P113"><text:span text:style-name="T34"><text:s text:c="4"/>I</text:span><text:span text:style-name="T35">I</text:span><text:span text:style-name="T34"> </text:span><text:span text:style-name="T32">Tworzenie wypowiedzi </text:span></text:p>
          </text:list-item>
        </text:list>
        <text:list xml:id="list153735952813146" text:continue-list="list153736235820930" text:style-name="WWNum5">
          <text:list-header>
            <text:p text:style-name="P51">MÓWIENIE</text:p>
            <text:list text:continue-numbering="true">
              <text:list-item>
                <text:p text:style-name="P135">uzasadnia<text:span text:style-name="T220"> </text:span>własne<text:span text:style-name="T220"> </text:span>zdanie<text:span text:style-name="T221"> </text:span>w<text:span text:style-name="T88"> </text:span>rozmowie,<text:span text:style-name="T216"> </text:span>podaje<text:span text:style-name="T221"> </text:span>odpowiednie przykłady, stosuje się do reguł grzecznościowych</text:p>
              </text:list-item>
              <text:list-item>
                <text:p text:style-name="P135">rozpoczyna<text:span text:style-name="T222"> </text:span>i<text:span text:style-name="T223"> </text:span>podtrzymuje<text:span text:style-name="T201"> </text:span>rozmowę<text:span text:style-name="T224"> </text:span>na<text:span text:style-name="T222"> </text:span>temat<text:span text:style-name="T225"> </text:span>lektury<text:span text:style-name="T223"> </text:span>czy<text:span text:style-name="T226"> </text:span><text:span text:style-name="T8">dzieła filmowego</text:span></text:p>
              </text:list-item>
              <text:list-item>
                <text:p text:style-name="P191"><text:span text:style-name="T69">udziela</text:span><text:span text:style-name="T83"> </text:span>wyczerpujących<text:span text:style-name="T86"> </text:span>wypowiedzi<text:span text:style-name="T83"> </text:span>poprawnych<text:span text:style-name="T83"> </text:span>pod<text:span text:style-name="T83"> </text:span>względem <text:span text:style-name="T8">konstrukcyjnym <text:line-break/></text:span><text:span text:style-name="T22">i stylistycznym</text:span></text:p>
              </text:list-item>
              <text:list-item>
                <text:p text:style-name="P148">w<text:span text:style-name="T83"> </text:span>rozmowie<text:tab/><text:span text:style-name="T8">związanej</text:span><text:tab/><text:span text:style-name="T148">z</text:span><text:tab/><text:span text:style-name="T8">lekturą,</text:span><text:tab/><text:span text:style-name="T8">filmem</text:span><text:tab/><text:span text:style-name="T1">czy</text:span><text:tab/><text:span text:style-name="T8">codziennymi </text:span>sytuacjami<text:span text:style-name="T86"> </text:span>stosuje frazeologizmy związane z omawianą tematyką</text:p>
              </text:list-item>
              <text:list-item>
                <text:p text:style-name="P136">poprawnie<text:span text:style-name="T210"> </text:span>stosuje<text:span text:style-name="T86"> </text:span>formy<text:span text:style-name="T86"> </text:span>czasu<text:span text:style-name="T227"> </text:span>teraźniejszego oraz<text:span text:style-name="T205"> </text:span>formy<text:span text:style-name="T86"> </text:span>rodzaju <text:span text:style-name="T8">męskoosobowego <text:line-break/></text:span>i<text:span text:style-name="T7"> </text:span>niemęskoosobowego<text:span text:style-name="T154"> </text:span>w<text:span text:style-name="T74"> </text:span>czasie<text:span text:style-name="T8"> </text:span>przeszłym<text:span text:style-name="T64"> </text:span>i <text:span text:style-name="T8">przyszłym</text:span></text:p>
              </text:list-item>
              <text:list-item>
                <text:p text:style-name="P136">w<text:span text:style-name="T86"> </text:span>opisie<text:span text:style-name="T86"> </text:span>dzieła<text:span text:style-name="T86"> </text:span>kultury<text:span text:style-name="T86"> </text:span>stosuje<text:span text:style-name="T86"> </text:span>słownictwo<text:span text:style-name="T86"> </text:span>wyrażające<text:span text:style-name="T86"> </text:span>stosunek odbiorcy wobec dzieła</text:p>
              </text:list-item>
              <text:list-item>
                <text:p text:style-name="P135">interpretuje<text:span text:style-name="T148"> </text:span>przenośne<text:span text:style-name="T66"> </text:span>treści<text:span text:style-name="T64"> </text:span>utworów<text:span text:style-name="T4"> </text:span>poetyckich<text:span text:style-name="T148"> </text:span>przewidzianych<text:span text:style-name="T145"> </text:span>w programie nauczania</text:p>
              </text:list-item>
              <text:list-item>
                <text:p text:style-name="P135">zaznacza<text:span text:style-name="T83"> </text:span>akcenty<text:span text:style-name="T83"> </text:span>logiczne,<text:span text:style-name="T83"> </text:span>stosuje<text:span text:style-name="T83"> </text:span>pauzy,<text:span text:style-name="T83"> </text:span>dostosowuje<text:span text:style-name="T83"> </text:span>tempo recytacji do treści utworu</text:p>
              </text:list-item>
              <text:list-item>
                <text:p text:style-name="P135">wzbogaca<text:span text:style-name="T207"> </text:span>komunikat<text:span text:style-name="T60"> </text:span>pozawerbalnymi<text:span text:style-name="T145"> </text:span>środkami<text:span text:style-name="T150"> </text:span><text:span text:style-name="T8">wypowiedzi</text:span></text:p>
              </text:list-item>
              <text:list-item>
                <text:p text:style-name="P136">dokonuje<text:span text:style-name="T132"> </text:span>samokrytyki<text:span text:style-name="T201"> </text:span>wypowiedzi<text:span text:style-name="T228"> </text:span>i<text:span text:style-name="T187"> </text:span>doskonali<text:span text:style-name="T229"> </text:span>ją<text:span text:style-name="T134"> </text:span>pod<text:span text:style-name="T115"> </text:span><text:span text:style-name="T8">względem </text:span>konstrukcji<text:span text:style-name="T63"> </text:span>i<text:span text:style-name="T6"> </text:span><text:span text:style-name="T8">języka</text:span></text:p>
              </text:list-item>
            </text:list>
          </text:list-header>
        </text:list>
        <text:p text:style-name="P37"><text:soft-page-break/><text:span text:style-name="T8"><text:s text:c="3"/>PISANIE</text:span></text:p>
        <text:list xml:id="list153736441609551" text:continue-numbering="true" text:style-name="WWNum5">
          <text:list-item>
            <text:list>
              <text:list-item>
                <text:p text:style-name="P99">komponuje poprawne pod względem ortograficznym, interpunkcyjnym, fleksyjnym, składniowym wypowiedzi o przejrzystej, logicznej kompozycji z uwzględnieniem akapitów</text:p>
              </text:list-item>
              <text:list-item>
                <text:p text:style-name="P100">uzasadnia<text:span text:style-name="T207"> </text:span>własne<text:span text:style-name="T145"> </text:span>zdanie,<text:span text:style-name="T66"> </text:span>podaje<text:span text:style-name="T145"> </text:span>odpowiednie<text:span text:style-name="T66"> </text:span>przykłady,<text:span text:style-name="T145"> </text:span>np.<text:span text:style-name="T63"> </text:span>z<text:span text:style-name="T7"> </text:span><text:span text:style-name="T8">lektury</text:span></text:p>
              </text:list-item>
              <text:list-item>
                <text:p text:style-name="P101">udziela wyczerpujących wypowiedzi poprawnych pod względem <text:span text:style-name="T8">konstrukcyjnym <text:line-break/></text:span>i<text:span text:style-name="T1"> </text:span><text:span text:style-name="T8">stylistycznym</text:span></text:p>
              </text:list-item>
              <text:list-item>
                <text:p text:style-name="P137">w<text:span text:style-name="T86"> </text:span>wypowiedziach<text:span text:style-name="T86"> </text:span>związanych<text:span text:style-name="T86"> </text:span>z<text:span text:style-name="T86"> </text:span>lekturą,<text:span text:style-name="T86"> </text:span>filmem<text:span text:style-name="T86"> </text:span>czy<text:span text:style-name="T86"> </text:span>codziennymi sytuacjami stosuje frazeologizmy związane z omawianą tematyką</text:p>
              </text:list-item>
              <text:list-item>
                <text:p text:style-name="P160">komponuje<text:span text:style-name="T1"> </text:span>i<text:span text:style-name="T6"> </text:span>przekształca<text:span text:style-name="T148"> </text:span>plan<text:span text:style-name="T7"> </text:span><text:span text:style-name="T8">wypowiedzi</text:span></text:p>
              </text:list-item>
              <text:list-item>
                <text:p text:style-name="P225"><text:span text:style-name="T69">pisze</text:span><text:span text:style-name="T6"> </text:span>opowiadanie<text:span text:style-name="T7"> </text:span>twórcze, list<text:span text:style-name="T8"> </text:span>z<text:span text:style-name="T78"> </text:span>perspektywy<text:span text:style-name="T148"> </text:span>bohatera,<text:span text:style-name="T1"> baśń</text:span></text:p>
              </text:list-item>
              <text:list-item>
                <text:p text:style-name="P135">w<text:span text:style-name="T86"> </text:span>opisie<text:span text:style-name="T86"> </text:span>dzieła<text:span text:style-name="T86"> </text:span>kultury<text:span text:style-name="T86"> </text:span>stosuje<text:span text:style-name="T86"> </text:span>słownictwo<text:span text:style-name="T86"> </text:span>wyrażające<text:span text:style-name="T86"> </text:span>stosunek<text:span text:style-name="T83"> </text:span>odbiorcy wobec dzieła dokonuje<text:span text:style-name="T1"> </text:span>samodzielnej<text:span text:style-name="T148"> </text:span>autokorekty<text:span text:style-name="T150"> </text:span>napisanego<text:span text:style-name="T109"> </text:span><text:span text:style-name="T8">tekstu</text:span></text:p>
              </text:list-item>
            </text:list>
            <text:p text:style-name="P55"><text:span text:style-name="T239">I</text:span><text:span text:style-name="T240">II</text:span><text:span text:style-name="T239"> </text:span>Kształcenie<text:span text:style-name="T143"> </text:span><text:span text:style-name="T8">językowe</text:span></text:p>
            <text:list text:continue-numbering="true">
              <text:list-item>
                <text:p text:style-name="P236">Sprawnie<text:span text:style-name="T6"> </text:span>stosuje<text:span text:style-name="T6"> </text:span>wiedzę<text:span text:style-name="T8"> </text:span>językową<text:span text:style-name="T1"> </text:span>w<text:span text:style-name="T36"> </text:span><text:span text:style-name="T8">zakresie:</text:span></text:p>
              </text:list-item>
            </text:list>
          </text:list-item>
        </text:list>
        <text:list xml:id="list153736933827185" text:continue-list="list153737143632018" text:style-name="WWNum3">
          <text:list-item>
            <text:list>
              <text:list-item>
                <text:p text:style-name="P102">słownictwa<text:span text:style-name="T145"> </text:span>(dba<text:span text:style-name="T145"> </text:span>o<text:span text:style-name="T66"> </text:span>poprawność<text:span text:style-name="T148"> </text:span>słownikową<text:span text:style-name="T145"> </text:span>tworzonych<text:span text:style-name="T66"> </text:span>wypowiedzi, odpowiednio dobiera wyrazy bliskoznaczne i przeciwstawne, wzbogacając tekst w zależności od formy wypowiedzi i sytuacji <text:span text:style-name="T8">komunikacyjnej)</text:span></text:p>
              </text:list-item>
              <text:list-item>
                <text:p text:style-name="P103">składni (tworzy ciekawe pod względem składniowym wypowiedzi, stosuje się do zasad poprawności logiczno-składniowej, dba o poprawną interpunkcję wypowiedzeń złożonych)</text:p>
              </text:list-item>
              <text:list-item>
                <text:p text:style-name="P103">fleksji<text:span text:style-name="T145"> </text:span>(w<text:span text:style-name="T148"> </text:span>wypowiedziach<text:span text:style-name="T145"> </text:span>stosuje<text:span text:style-name="T4"> </text:span>w<text:span text:style-name="T227"> </text:span>poprawnych<text:span text:style-name="T141"> </text:span>formach<text:span text:style-name="T218"> </text:span>odmienne i<text:span text:style-name="T86"> </text:span>nieodmienne<text:span text:style-name="T86"> </text:span>części<text:span text:style-name="T86"> </text:span>mowy<text:span text:style-name="T86"> </text:span>przewidziane w programie nauczania, w tym poprawnie stosuje formy czasu teraźniejszego oraz formy rodzaju<text:span text:style-name="T145"> </text:span>męskoosobowego<text:span text:style-name="T145"> </text:span>i<text:span text:style-name="T64"> </text:span>niemęskoosobowego<text:span text:style-name="T145"> </text:span>w czasie<text:span text:style-name="T7"> </text:span>przeszłym i przyszłym)</text:p>
              </text:list-item>
              <text:list-item>
                <text:p text:style-name="P103">fonetyki<text:span text:style-name="T145"> </text:span>(biegle<text:span text:style-name="T145"> </text:span>stosuje<text:span text:style-name="T63"> </text:span>wiadomości<text:span text:style-name="T145"> </text:span>z<text:span text:style-name="T64"> </text:span>zakresu<text:span text:style-name="T145"> </text:span>fonetyki<text:span text:style-name="T148"> </text:span>i<text:span text:style-name="T145"> </text:span>wykorzystuje je w poprawnym zapisie wyrazów)</text:p>
              </text:list-item>
            </text:list>
          </text:list-item>
        </text:list>
        <text:p text:style-name="P11">Ocenę <text:span text:style-name="T24">celującą </text:span>otrzymuje uczeń, który spełnia wymagania kryterialne na ocenę bardzo dobrą oraz:</text:p>
        <text:list xml:id="list2749634066" text:style-name="WWNum2">
          <text:list-header>
            <text:p text:style-name="P149"><text:span text:style-name="T31">I </text:span><text:span text:style-name="T29">Kształcenie</text:span><text:span text:style-name="T209"> </text:span><text:span text:style-name="T29">literackie</text:span><text:span text:style-name="T140"> </text:span><text:span text:style-name="T29">i</text:span><text:span text:style-name="T142"> </text:span><text:span text:style-name="T11">kulturowe</text:span></text:p>
          </text:list-header>
        </text:list>
        <text:p text:style-name="P43">SŁUCHANIE</text:p>
        <text:p text:style-name="P257">odczytuje i wyjaśnia przenośny sens wysłuchanych utworów poetyckich i <text:span text:style-name="T8">prozatorskich</text:span></text:p>
        <text:p text:style-name="P38">CZYTANIE</text:p>
        <text:list xml:id="list153736592308233" text:continue-numbering="true" text:style-name="WWNum2">
          <text:list-item>
            <text:list>
              <text:list-item>
                <text:p text:style-name="P114">czyta<text:span text:style-name="T79"> </text:span>ze<text:span text:style-name="T65"> </text:span>zrozumieniem<text:span text:style-name="T143"> </text:span>na<text:span text:style-name="T230"> </text:span>poziomie semantycznym<text:span text:style-name="T151"> </text:span>i<text:span text:style-name="T194"> </text:span><text:span text:style-name="T8">krytycznym, </text:span>również<text:span text:style-name="T88"> </text:span>teksty<text:span text:style-name="T1"> </text:span>spoza<text:span text:style-name="T1"> </text:span>listy<text:span text:style-name="T74"> </text:span><text:span text:style-name="T8">lektur</text:span></text:p>
              </text:list-item>
              <text:list-item>
                <text:p text:style-name="P116">wykorzystuje treści zawarte w artykułach, instrukcjach, przepisach, tabelach, schematach <text:line-break/>i notatkach w tworzeniu własnych<text:span text:style-name="T8"> </text:span>wypowiedzi</text:p>
              </text:list-item>
              <text:list-item>
                <text:p text:style-name="P115">odczytuje<text:span text:style-name="T60"> </text:span>głośno<text:span text:style-name="T7"> </text:span>utwory<text:span text:style-name="T36"> </text:span>poetyckie<text:span text:style-name="T6"> </text:span>i<text:span text:style-name="T36"> </text:span>prozatorskie<text:span text:style-name="T6"> </text:span>i je<text:span text:style-name="T151"> </text:span><text:span text:style-name="T8">interpretuje</text:span></text:p>
              </text:list-item>
            </text:list>
          </text:list-item>
        </text:list>
        <text:p text:style-name="P17"/>
        <text:p text:style-name="P8">DOCIERANIE<text:span text:style-name="T66"> </text:span>DO<text:span text:style-name="T148"> </text:span>INFORMACJI-<text:span text:style-name="T64"> </text:span><text:span text:style-name="T8">SAMOKSZTAŁCENIE</text:span></text:p>
        <text:list xml:id="list153736896406591" text:continue-numbering="true" text:style-name="WWNum2">
          <text:list-item>
            <text:list>
              <text:list-item>
                <text:p text:style-name="P117">wybiera i wykorzystuje informacje z różnych źródeł (np. czasopism, stron internetowych) we własnych wypowiedziach o charakterze informacyjnym lub oceniającym</text:p>
                <text:p text:style-name="P117"/>
              </text:list-item>
            </text:list>
          </text:list-item>
        </text:list>
        <text:p text:style-name="P13"><text:soft-page-break/><text:span text:style-name="T110">ANALIZOWANIE</text:span><text:span text:style-name="T112"> </text:span><text:span text:style-name="T110">I</text:span><text:span text:style-name="T113"> </text:span><text:span text:style-name="T110">INTERPRETOWANIE</text:span><text:span text:style-name="T114"> </text:span><text:span text:style-name="T110">TEKSTÓW</text:span><text:span text:style-name="T116"> </text:span><text:span text:style-name="T15">KULTURY</text:span></text:p>
        <text:list xml:id="list3186954248" text:style-name="WWNum1">
          <text:list-item>
            <text:p text:style-name="P138"><text:span text:style-name="T8">porównuje</text:span><text:span text:style-name="T7"> </text:span><text:span text:style-name="T8">funkcję</text:span><text:span text:style-name="T63"> </text:span><text:span text:style-name="T8">analizowanych</text:span><text:span text:style-name="T6"> </text:span><text:span text:style-name="T8">elementów</text:span><text:span text:style-name="T150"> </text:span><text:span text:style-name="T8">świata przedstawionego </text:span>w różnych utworach epickich</text:p>
          </text:list-item>
          <text:list-item>
            <text:p text:style-name="P139">wskazuje<text:span text:style-name="T63"> </text:span>elementy<text:span text:style-name="T64"> </text:span>baśni<text:span text:style-name="T4"> </text:span>i<text:span text:style-name="T36"> </text:span>legendy<text:span text:style-name="T7"> </text:span>w<text:span text:style-name="T78"> </text:span>innych<text:span text:style-name="T4"> </text:span>tekstach<text:span text:style-name="T60"> </text:span><text:span text:style-name="T8">kultury</text:span></text:p>
          </text:list-item>
          <text:list-item>
            <text:p text:style-name="P196"><text:span text:style-name="T70">dostrzega</text:span><text:tab/><text:span text:style-name="T8">różnice</text:span><text:tab/><text:span text:style-name="T8">między</text:span><text:tab/><text:span text:style-name="T1">celem</text:span><text:tab/><text:span text:style-name="T8">programów</text:span><text:tab/><text:span text:style-name="T8">informacyjnych, </text:span>rozrywkowych, reklam</text:p>
          </text:list-item>
          <text:list-item>
            <text:p text:style-name="P140">odnosi<text:span text:style-name="T203"> </text:span>się<text:span text:style-name="T211"> </text:span>do<text:span text:style-name="T218"> </text:span>postaw bohaterów fikcyjnych i<text:span text:style-name="T191"> </text:span>opisuje otaczającą ich <text:span text:style-name="T8">rzeczywistość</text:span></text:p>
            <text:p text:style-name="P73"/>
            <text:p text:style-name="P240"><text:span text:style-name="T17">II </text:span><text:span text:style-name="T117">Tworzenie wypowiedzi </text:span></text:p>
          </text:list-item>
        </text:list>
        <text:list xml:id="list153736661534695" text:continue-list="list153736896406591" text:style-name="WWNum2">
          <text:list-header>
            <text:p text:style-name="P52">MÓWIENIE</text:p>
            <text:list text:continue-numbering="true">
              <text:list-item>
                <text:p text:style-name="P237">przedstawia<text:span text:style-name="T145"> </text:span>własne<text:span text:style-name="T64"> </text:span>stanowisko<text:span text:style-name="T60"> </text:span>w<text:span text:style-name="T8"> </text:span>związku<text:span text:style-name="T60"> </text:span>ze<text:span text:style-name="T6"> </text:span>sposobem<text:span text:style-name="T148"> </text:span><text:span text:style-name="T8">rozwiązania</text:span></text:p>
              </text:list-item>
            </text:list>
          </text:list-header>
        </text:list>
        <text:p text:style-name="P26">problemu,<text:span text:style-name="T64"> </text:span>wykonania<text:span text:style-name="T63"> </text:span><text:span text:style-name="T8">zadania</text:span></text:p>
        <text:list xml:id="list153737262246104" text:continue-numbering="true" text:style-name="WWNum2">
          <text:list-item>
            <text:list>
              <text:list-item>
                <text:p text:style-name="P118">podejmuje rozmowę na temat przeczytanej lektury/dzieła także spoza<text:span text:style-name="T145"> </text:span>kanonu<text:span text:style-name="T7"> </text:span>lektur<text:span text:style-name="T66"> </text:span>przewidzianych<text:span text:style-name="T203"> </text:span>programem<text:span text:style-name="T211"> </text:span>nauczania<text:span text:style-name="T145"> </text:span>w<text:span text:style-name="T150"> </text:span>klasie czwartej; omawia je w odniesieniu do innych dzieł także spoza kanonu lektur</text:p>
              </text:list-item>
              <text:list-item>
                <text:p text:style-name="P119">interpretuje<text:span text:style-name="T60"> </text:span>metaforyczne<text:span text:style-name="T60"> </text:span>i<text:span text:style-name="T1"> </text:span>symboliczne<text:span text:style-name="T60"> </text:span>treści<text:span text:style-name="T64"> </text:span>utworów<text:span text:style-name="T1"> </text:span>literackich i plastycznych</text:p>
              </text:list-item>
            </text:list>
          </text:list-item>
        </text:list>
        <text:p text:style-name="P17"/>
        <text:p text:style-name="P40">PISANIE</text:p>
        <text:list xml:id="list153737612384418" text:continue-numbering="true" text:style-name="WWNum2">
          <text:list-item>
            <text:list>
              <text:list-item>
                <text:p text:style-name="P104">tworzy samodzielne wypowiedzi cechujące się ciekawym ujęciem tematu, poprawną konstrukcją oraz właściwym doborem środków <text:span text:style-name="T8">językowych</text:span></text:p>
              </text:list-item>
              <text:list-item>
                <text:p text:style-name="P179"><text:span text:style-name="T69">wykazuje się szczególną dbałością o poprawność ortograficzną, </text:span><text:span text:style-name="T8">interpunkcyjną,</text:span></text:p>
              </text:list-item>
              <text:list-item>
                <text:p text:style-name="P105">fleksyjną<text:span text:style-name="T64"> </text:span>i składniową<text:span text:style-name="T4"> </text:span>oraz<text:span text:style-name="T36"> </text:span>estetykę<text:span text:style-name="T7"> </text:span>zapisu<text:span text:style-name="T1"> </text:span><text:span text:style-name="T8">wypowiedzi</text:span></text:p>
              </text:list-item>
            </text:list>
          </text:list-item>
        </text:list>
        <text:p text:style-name="P19"/>
        <text:list xml:id="list153737492075056" text:continue-numbering="true" text:style-name="WWNum2">
          <text:list-header>
            <text:p text:style-name="P57"><text:span text:style-name="T180">III </text:span><text:span text:style-name="T179">Kształcenie</text:span><text:span text:style-name="T144"> </text:span><text:span text:style-name="T23">językowe</text:span></text:p>
            <text:list text:continue-numbering="true">
              <text:list-item>
                <text:p text:style-name="P120">świadomie stosuje wiedzę językową w zakresie treści materiałowych przewidzianych programem nauczania słownictwa, składni, fleksji i <text:span text:style-name="T8">fonetyki</text:span></text:p>
              </text:list-item>
            </text:list>
          </text:list-header>
        </text:list>
        <text:p text:style-name="P17"/>
        <text:p text:style-name="P17"/>
        <text:p text:style-name="P29"/>
      </text:section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45cm" fo:margin-right="0cm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12pt" fo:letter-spacing="-0.005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9" style:display-name="ListLabel 2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70" style:display-name="ListLabel 2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61" style:display-name="ListLabel 2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45" style:display-name="ListLabel 245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43" style:display-name="ListLabel 2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27" style:display-name="ListLabel 227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25" style:display-name="ListLabel 2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207" style:display-name="ListLabel 20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98" style:display-name="ListLabel 19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0" style:display-name="ListLabel 190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89" style:display-name="ListLabel 1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180" style:display-name="ListLabel 1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62" style:display-name="ListLabel 1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3" style:display-name="ListLabel 1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135" style:display-name="ListLabel 1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27" style:display-name="ListLabel 12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19" style:display-name="ListLabel 119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18" style:display-name="ListLabel 118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117" style:display-name="ListLabel 1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108" style:display-name="ListLabel 10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99" style:display-name="ListLabel 9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90" style:display-name="ListLabel 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fo:letter-spacing="-0.004cm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81" style:display-name="ListLabel 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fo:letter-spacing="normal" fo:language="pl" fo:country="PL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12%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5" style:display-name="ListLabel 55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6" style:display-name="ListLabel 46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45" style:display-name="ListLabel 4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8" style:display-name="ListLabel 28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etter-spacing="normal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Default_20_Paragraph_20_Font" style:display-name="Default Paragraph Font" style:family="text"/>
    <style:style style:name="ListLabel_20_343" style:display-name="ListLabel 343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3" style:display-name="ListLabel 353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0" style:display-name="ListLabel 380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8" style:display-name="ListLabel 398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Symbol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6" style:display-name="ListLabel 416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34" style:display-name="ListLabel 434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Symbol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2" style:display-name="ListLabel 45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3" style:display-name="ListLabel 453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692cm"/>
        </style:list-level-properties>
        <style:text-properties style:font-name="Symbol1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937cm"/>
        </style:list-level-properties>
        <style:text-properties style:font-name="Symbol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182cm"/>
        </style:list-level-properties>
        <style:text-properties style:font-name="Symbol1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428cm"/>
        </style:list-level-properties>
        <style:text-properties style:font-name="Symbol1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673cm"/>
        </style:list-level-properties>
        <style:text-properties style:font-name="Symbol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18cm"/>
        </style:list-level-properties>
        <style:text-properties style:font-name="Symbol1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164cm"/>
        </style:list-level-properties>
        <style:text-properties style:font-name="Symbol1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381cm" fo:margin-left="0.559cm"/>
        </style:list-level-properties>
      </text:list-level-style-number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.432cm"/>
        </style:list-level-properties>
        <style:text-properties style:font-name="Symbol1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.658cm"/>
        </style:list-level-properties>
        <style:text-properties style:font-name="Symbol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.905cm"/>
        </style:list-level-properties>
        <style:text-properties style:font-name="Symbol1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618cm"/>
        </style:list-level-properties>
        <style:text-properties style:font-name="Symbol1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5.33cm"/>
        </style:list-level-properties>
        <style:text-properties style:font-name="Symbol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7.045cm"/>
        </style:list-level-properties>
        <style:text-properties style:font-name="Symbol1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758cm"/>
        </style:list-level-properties>
        <style:text-properties style:font-name="Symbol1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4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.178cm"/>
        </style:list-level-properties>
        <style:text-properties style:font-name="Symbol1"/>
      </text:list-level-style-bullet>
      <text:list-level-style-bullet text:level="2" text:style-name="ListLabel_20_362" loext:num-list-format="*" style:num-suffix="*" text:bullet-char="*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0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829cm"/>
        </style:list-level-properties>
        <style:text-properties style:font-name="Symbol1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212cm"/>
        </style:list-level-properties>
        <style:text-properties style:font-name="Symbol1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597cm"/>
        </style:list-level-properties>
        <style:text-properties style:font-name="Symbol1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98cm"/>
        </style:list-level-properties>
        <style:text-properties style:font-name="Symbol1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364cm"/>
        </style:list-level-properties>
        <style:text-properties style:font-name="Symbol1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747cm"/>
        </style:list-level-properties>
        <style:text-properties style:font-name="Symbol1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1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692cm"/>
        </style:list-level-properties>
        <style:text-properties style:font-name="Symbol1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937cm"/>
        </style:list-level-properties>
        <style:text-properties style:font-name="Symbol1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182cm"/>
        </style:list-level-properties>
        <style:text-properties style:font-name="Symbol1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428cm"/>
        </style:list-level-properties>
        <style:text-properties style:font-name="Symbol1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673cm"/>
        </style:list-level-properties>
        <style:text-properties style:font-name="Symbol1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18cm"/>
        </style:list-level-properties>
        <style:text-properties style:font-name="Symbol1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164cm"/>
        </style:list-level-properties>
        <style:text-properties style:font-name="Symbol1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9" loext:num-list-format="%1%." style:num-suffix="." style:num-format="I">
        <style:list-level-properties text:list-level-position-and-space-mode="label-alignment">
          <style:list-level-label-alignment text:label-followed-by="listtab" fo:text-indent="-0.381cm" fo:margin-left="0.559cm"/>
        </style:list-level-properties>
      </text:list-level-style-number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658cm"/>
        </style:list-level-properties>
        <style:text-properties style:font-name="Symbol1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187cm"/>
        </style:list-level-properties>
        <style:text-properties style:font-name="Symbol1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718cm"/>
        </style:list-level-properties>
        <style:text-properties style:font-name="Symbol1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248cm"/>
        </style:list-level-properties>
        <style:text-properties style:font-name="Symbol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779cm"/>
        </style:list-level-properties>
        <style:text-properties style:font-name="Symbol1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308cm"/>
        </style:list-level-properties>
        <style:text-properties style:font-name="Symbol1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8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8" loext:num-list-format="*" style:num-suffix="*" text:bullet-char="*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0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692cm"/>
        </style:list-level-properties>
        <style:text-properties style:font-name="Symbol1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937cm"/>
        </style:list-level-properties>
        <style:text-properties style:font-name="Symbol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182cm"/>
        </style:list-level-properties>
        <style:text-properties style:font-name="Symbol1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428cm"/>
        </style:list-level-properties>
        <style:text-properties style:font-name="Symbol1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673cm"/>
        </style:list-level-properties>
        <style:text-properties style:font-name="Symbol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18cm"/>
        </style:list-level-properties>
        <style:text-properties style:font-name="Symbol1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164cm"/>
        </style:list-level-properties>
        <style:text-properties style:font-name="Symbol1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7" loext:num-list-format="%1%." style:num-suffix="." style:num-format="I">
        <style:list-level-properties text:list-level-position-and-space-mode="label-alignment">
          <style:list-level-label-alignment text:label-followed-by="listtab" fo:text-indent="-0.323cm" fo:margin-left="0.721cm"/>
        </style:list-level-properties>
      </text:list-level-style-number>
      <text:list-level-style-bullet text:level="2" text:style-name="ListLabel_20_39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3" text:style-name="ListLabel_20_39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002cm"/>
        </style:list-level-properties>
        <style:text-properties style:font-name="Symbol1"/>
      </text:list-level-style-bullet>
      <text:list-level-style-bullet text:level="5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56cm"/>
        </style:list-level-properties>
        <style:text-properties style:font-name="Symbol1"/>
      </text:list-level-style-bullet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115cm"/>
        </style:list-level-properties>
        <style:text-properties style:font-name="Symbol1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673cm"/>
        </style:list-level-properties>
        <style:text-properties style:font-name="Symbol1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229cm"/>
        </style:list-level-properties>
        <style:text-properties style:font-name="Symbol1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78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6" loext:num-list-format="*" style:num-suffix="*" text:bullet-char="*">
        <style:list-level-properties text:list-level-position-and-space-mode="label-alignment">
          <style:list-level-label-alignment text:label-followed-by="listtab" fo:text-indent="-0.637cm" fo:margin-left="2.722cm"/>
        </style:list-level-properties>
        <style:text-properties style:font-name="0"/>
      </text:list-level-style-bullet>
      <text:list-level-style-bullet text:level="2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835cm"/>
        </style:list-level-properties>
        <style:text-properties style:font-name="Symbol1"/>
      </text:list-level-style-bullet>
      <text:list-level-style-bullet text:level="3" text:style-name="ListLabel_20_40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953cm"/>
        </style:list-level-properties>
        <style:text-properties style:font-name="Symbol1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071cm"/>
        </style:list-level-properties>
        <style:text-properties style:font-name="Symbol1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19cm"/>
        </style:list-level-properties>
        <style:text-properties style:font-name="Symbol1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308cm"/>
        </style:list-level-properties>
        <style:text-properties style:font-name="Symbol1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426cm"/>
        </style:list-level-properties>
        <style:text-properties style:font-name="Symbol1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545cm"/>
        </style:list-level-properties>
        <style:text-properties style:font-name="Symbol1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66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5" loext:num-list-format="%1%." style:num-suffix="." style:num-format="I">
        <style:list-level-properties text:list-level-position-and-space-mode="label-alignment">
          <style:list-level-label-alignment text:label-followed-by="listtab" fo:text-indent="-0.323cm" fo:margin-left="0.704cm"/>
        </style:list-level-properties>
      </text:list-level-style-number>
      <text:list-level-style-bullet text:level="2" text:style-name="ListLabel_20_41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3" text:style-name="ListLabel_20_41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662cm"/>
        </style:list-level-properties>
        <style:text-properties style:font-name="Symbol1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187cm"/>
        </style:list-level-properties>
        <style:text-properties style:font-name="Symbol1"/>
      </text:list-level-style-bullet>
      <text:list-level-style-bullet text:level="5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718cm"/>
        </style:list-level-properties>
        <style:text-properties style:font-name="Symbol1"/>
      </text:list-level-style-bullet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248cm"/>
        </style:list-level-properties>
        <style:text-properties style:font-name="Symbol1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779cm"/>
        </style:list-level-properties>
        <style:text-properties style:font-name="Symbol1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308cm"/>
        </style:list-level-properties>
        <style:text-properties style:font-name="Symbol1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8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2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692cm"/>
        </style:list-level-properties>
        <style:text-properties style:font-name="Symbol1"/>
      </text:list-level-style-bullet>
      <text:list-level-style-bullet text:level="3" text:style-name="ListLabel_20_42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937cm"/>
        </style:list-level-properties>
        <style:text-properties style:font-name="Symbol1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182cm"/>
        </style:list-level-properties>
        <style:text-properties style:font-name="Symbol1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428cm"/>
        </style:list-level-properties>
        <style:text-properties style:font-name="Symbol1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673cm"/>
        </style:list-level-properties>
        <style:text-properties style:font-name="Symbol1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18cm"/>
        </style:list-level-properties>
        <style:text-properties style:font-name="Symbol1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164cm"/>
        </style:list-level-properties>
        <style:text-properties style:font-name="Symbol1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3" loext:num-list-format="%1%." style:num-suffix="." style:num-format="I">
        <style:list-level-properties text:list-level-position-and-space-mode="label-alignment">
          <style:list-level-label-alignment text:label-followed-by="listtab" fo:text-indent="-0.323cm" fo:margin-left="0.721cm"/>
        </style:list-level-properties>
      </text:list-level-style-number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1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658cm"/>
        </style:list-level-properties>
        <style:text-properties style:font-name="Symbol1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187cm"/>
        </style:list-level-properties>
        <style:text-properties style:font-name="Symbol1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718cm"/>
        </style:list-level-properties>
        <style:text-properties style:font-name="Symbol1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248cm"/>
        </style:list-level-properties>
        <style:text-properties style:font-name="Symbol1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779cm"/>
        </style:list-level-properties>
        <style:text-properties style:font-name="Symbol1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308cm"/>
        </style:list-level-properties>
        <style:text-properties style:font-name="Symbol1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8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0.679cm"/>
        </style:list-level-properties>
        <style:text-properties style:font-name="Symbol1"/>
      </text:list-level-style-bullet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.993cm"/>
        </style:list-level-properties>
        <style:text-properties style:font-name="Symbol1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316cm"/>
        </style:list-level-properties>
        <style:text-properties style:font-name="Symbol1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4.639cm"/>
        </style:list-level-properties>
        <style:text-properties style:font-name="Symbol1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962cm"/>
        </style:list-level-properties>
        <style:text-properties style:font-name="Symbol1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85cm"/>
        </style:list-level-properties>
        <style:text-properties style:font-name="Symbol1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8.608cm"/>
        </style:list-level-properties>
        <style:text-properties style:font-name="Symbol1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9.931cm"/>
        </style:list-level-properties>
        <style:text-properties style:font-name="Symbol1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1.25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2.722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>
          <style:list-level-label-alignment text:label-followed-by="listtab" fo:text-indent="-0.526cm" fo:margin-left="3.992cm"/>
        </style:list-level-properties>
      </text:list-level-style-number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5.225cm"/>
        </style:list-level-properties>
        <style:text-properties style:font-name="Symbol1"/>
      </text:list-level-style-bullet>
      <text:list-level-style-bullet text:level="5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6.465cm"/>
        </style:list-level-properties>
        <style:text-properties style:font-name="Symbol1"/>
      </text:list-level-style-bullet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7.703cm"/>
        </style:list-level-properties>
        <style:text-properties style:font-name="Symbol1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8.943cm"/>
        </style:list-level-properties>
        <style:text-properties style:font-name="Symbol1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10.181cm"/>
        </style:list-level-properties>
        <style:text-properties style:font-name="Symbol1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fo:text-indent="-0.526cm" fo:margin-left="11.4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3T15:37:25.980000000</dc:date>
    <meta:editing-duration>PT1H26M36S</meta:editing-duration>
    <meta:editing-cycles>171</meta:editing-cycles>
    <meta:generator>LibreOffice/7.3.2.2$Windows_X86_64 LibreOffice_project/49f2b1bff42cfccbd8f788c8dc32c1c309559be0</meta:generator>
    <meta:document-statistic meta:table-count="0" meta:image-count="0" meta:object-count="0" meta:page-count="11" meta:paragraph-count="326" meta:word-count="3151" meta:character-count="23685" meta:non-whitespace-character-count="20994"/>
  </office:meta>
</office:document-meta>
</file>