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family-generic="roman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25.682cm" fo:margin-left="-0.191cm" fo:margin-top="0cm" fo:margin-bottom="0cm" table:align="left" style:writing-mode="lr-tb"/>
    </style:style>
    <style:style style:name="Tabela2.A" style:family="table-column">
      <style:table-column-properties style:column-width="1.489cm"/>
    </style:style>
    <style:style style:name="Tabela2.B" style:family="table-column">
      <style:table-column-properties style:column-width="4.83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682cm" fo:margin-left="-0.191cm" fo:margin-top="0cm" fo:margin-bottom="0cm" table:align="left" style:writing-mode="lr-tb"/>
    </style:style>
    <style:style style:name="Tabela3.A" style:family="table-column">
      <style:table-column-properties style:column-width="1.489cm"/>
    </style:style>
    <style:style style:name="Tabela3.B" style:family="table-column">
      <style:table-column-properties style:column-width="4.83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5.682cm" fo:margin-left="-0.191cm" fo:margin-top="0cm" fo:margin-bottom="0cm" table:align="left" style:writing-mode="lr-tb"/>
    </style:style>
    <style:style style:name="Tabela4.A" style:family="table-column">
      <style:table-column-properties style:column-width="1.489cm"/>
    </style:style>
    <style:style style:name="Tabela4.B" style:family="table-column">
      <style:table-column-properties style:column-width="4.83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1" style:list-style-name="WWNum1">
      <style:paragraph-properties fo:margin-left="0.399cm" fo:margin-top="0cm" fo:margin-bottom="0cm" style:contextual-spacing="false" fo:text-align="start" style:justify-single-word="false" fo:orphans="2" fo:widows="2" fo:hyphenation-ladder-count="no-limit" fo:text-indent="-0.318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Normalny1" style:list-style-name="WWNum1">
      <style:paragraph-properties fo:margin-left="0.81cm" fo:margin-top="0cm" fo:margin-bottom="0cm" style:contextual-spacing="false" fo:text-align="start" style:justify-single-word="false" fo:orphans="2" fo:widows="2" fo:hyphenation-ladder-count="no-limit" fo:text-indent="-0.635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Normalny1" style:list-style-name="WWNum1">
      <style:paragraph-properties fo:margin-left="0cm" fo:margin-top="0cm" fo:margin-bottom="0cm" style:contextual-spacing="false" fo:text-align="start" style:justify-single-word="false" fo:orphans="2" fo:widows="2" fo:hyphenation-ladder-count="no-limit" fo:text-indent="-0.004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rmalny1" style:list-style-name="WWNum2">
      <style:paragraph-properties fo:margin-left="0.399cm" fo:margin-top="0cm" fo:margin-bottom="0cm" style:contextual-spacing="false" fo:text-align="start" style:justify-single-word="false" fo:orphans="2" fo:widows="2" fo:hyphenation-ladder-count="no-limit" fo:text-indent="-0.318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rmalny1" style:list-style-name="WWNum2">
      <style:paragraph-properties fo:margin-left="0.48cm" fo:margin-top="0cm" fo:margin-bottom="0cm" style:contextual-spacing="false" fo:text-align="start" style:justify-single-word="false" fo:orphans="2" fo:widows="2" fo:hyphenation-ladder-count="no-limit" fo:text-indent="-0.318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Normalny1" style:list-style-name="WWNum2">
      <style:paragraph-properties fo:margin-left="0.889cm" fo:margin-top="0cm" fo:margin-bottom="0cm" style:contextual-spacing="false" fo:text-align="start" style:justify-single-word="false" fo:orphans="2" fo:widows="2" fo:hyphenation-ladder-count="no-limit" fo:text-indent="-0.635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ny1" style:list-style-name="WWNum4">
      <style:paragraph-properties fo:margin-left="0.889cm" fo:margin-top="0cm" fo:margin-bottom="0cm" style:contextual-spacing="false" fo:text-align="start" style:justify-single-word="false" fo:orphans="2" fo:widows="2" fo:hyphenation-ladder-count="no-limit" fo:text-indent="-0.635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ny1" style:list-style-name="WWNum3">
      <style:paragraph-properties fo:margin-left="0.399cm" fo:margin-top="0cm" fo:margin-bottom="0cm" style:contextual-spacing="false" fo:text-align="start" style:justify-single-word="false" fo:orphans="2" fo:widows="2" fo:hyphenation-ladder-count="no-limit" fo:text-indent="-0.399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ny1" style:list-style-name="WWNum3">
      <style:paragraph-properties fo:margin-left="0.48cm" fo:margin-top="0cm" fo:margin-bottom="0cm" style:contextual-spacing="false" fo:text-align="start" style:justify-single-word="false" fo:orphans="2" fo:widows="2" fo:hyphenation-ladder-count="no-limit" fo:text-indent="-0.318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ny1" style:list-style-name="WWNum3">
      <style:paragraph-properties fo:margin-left="0.554cm" fo:margin-top="0cm" fo:margin-bottom="0cm" style:contextual-spacing="false" fo:text-align="start" style:justify-single-word="false" fo:orphans="2" fo:widows="2" fo:hyphenation-ladder-count="no-limit" fo:text-indent="-0.318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rmalny1" style:list-style-name="WWNum3">
      <style:paragraph-properties fo:margin-left="0.469cm" fo:margin-top="0cm" fo:margin-bottom="0cm" style:contextual-spacing="false" fo:text-align="start" style:justify-single-word="false" fo:orphans="2" fo:widows="2" fo:hyphenation-ladder-count="no-limit" fo:text-indent="-0.318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rmalny1" style:list-style-name="WWNum17">
      <style:paragraph-properties fo:margin-left="0.723cm" fo:margin-top="0cm" fo:margin-bottom="0cm" style:contextual-spacing="false" fo:text-align="start" style:justify-single-word="false" fo:orphans="2" fo:widows="2" fo:hyphenation-ladder-count="no-limit" fo:text-indent="-0.635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rmalny1" style:list-style-name="WWNum17">
      <style:paragraph-properties fo:margin-left="0.639cm" fo:margin-top="0cm" fo:margin-bottom="0cm" style:contextual-spacing="false" fo:text-align="start" style:justify-single-word="false" fo:orphans="2" fo:widows="2" fo:hyphenation-ladder-count="no-limit" fo:text-indent="-0.635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Normalny1" style:list-style-name="WWNum12">
      <style:paragraph-properties fo:margin-left="0.808cm" fo:margin-top="0cm" fo:margin-bottom="0cm" style:contextual-spacing="false" fo:text-align="start" style:justify-single-word="false" fo:orphans="2" fo:widows="2" fo:hyphenation-ladder-count="no-limit" fo:text-indent="-0.635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Normalny1">
      <style:paragraph-properties fo:margin-left="0.399cm" fo:margin-top="0cm" fo:margin-bottom="0cm" style:contextual-spacing="false" fo:text-align="start" style:justify-single-word="false" fo:orphans="2" fo:widows="2" fo:hyphenation-ladder-count="no-limit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ny1">
      <style:paragraph-properties fo:margin-left="0.889cm" fo:margin-top="0cm" fo:margin-bottom="0cm" style:contextual-spacing="false" fo:text-align="start" style:justify-single-word="false" fo:orphans="2" fo:widows="2" fo:hyphenation-ladder-count="no-limit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ny1" style:list-style-name="WWNum3">
      <style:paragraph-properties fo:margin-left="0.554cm" fo:margin-top="0cm" fo:margin-bottom="0cm" style:contextual-spacing="false" fo:text-align="start" style:justify-single-word="false" fo:orphans="2" fo:widows="2" fo:hyphenation-ladder-count="no-limit" fo:text-indent="-0.501cm" style:auto-text-indent="false">
        <style:tab-stops>
          <style:tab-stop style:position="0.799cm"/>
        </style:tab-stops>
      </style:paragraph-properties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Normalny1" style:list-style-name="WWNum3">
      <style:paragraph-properties fo:margin-left="0.469cm" fo:margin-top="0cm" fo:margin-bottom="0cm" style:contextual-spacing="false" fo:text-align="start" style:justify-single-word="false" fo:orphans="2" fo:widows="2" fo:hyphenation-ladder-count="no-limit" fo:text-indent="-0.25cm" style:auto-text-indent="false">
        <style:tab-stops>
          <style:tab-stop style:position="0.469cm"/>
        </style:tab-stops>
      </style:paragraph-properties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rmalny1" style:list-style-name="WWNum1">
      <style:paragraph-properties fo:margin-left="0cm" fo:margin-top="0cm" fo:margin-bottom="0cm" style:contextual-spacing="false" fo:text-align="start" style:justify-single-word="false" fo:orphans="2" fo:widows="2" fo:hyphenation-ladder-count="no-limit" fo:text-indent="-0.004cm" style:auto-text-indent="false">
        <style:tab-stops>
          <style:tab-stop style:position="0.3cm"/>
        </style:tab-stops>
      </style:paragraph-properties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rmalny1">
      <style:paragraph-properties fo:margin-left="1.27cm" fo:margin-top="0cm" fo:margin-bottom="0cm" style:contextual-spacing="false" fo:text-align="start" style:justify-single-word="false" fo:orphans="2" fo:widows="2" fo:hyphenation-ladder-count="no-limit"/>
      <style:text-properties fo:color="#000000" loext:opacity="100%" style:font-name="Calibri Light" fo:font-size="11pt" officeooo:paragraph-rsid="000f6093" style:font-name-asian="Times New Roman" style:font-size-asian="11pt" style:font-name-complex="Calibri Light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Normalny1">
      <style:paragraph-properties fo:margin-left="0.399cm" fo:margin-top="0cm" fo:margin-bottom="0cm" style:contextual-spacing="false" fo:text-align="start" style:justify-single-word="false" fo:orphans="2" fo:widows="2" fo:hyphenation-ladder-count="no-limit"/>
      <style:text-properties fo:color="#000000" loext:opacity="100%" style:font-name="Calibri Light" fo:font-size="11pt" officeooo:paragraph-rsid="000f6093" style:font-name-asian="Times New Roman" style:font-size-asian="11pt" style:font-name-complex="Calibri Light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Normalny1">
      <style:paragraph-properties fo:margin-left="0.081cm" fo:margin-top="0cm" fo:margin-bottom="0cm" style:contextual-spacing="false" fo:text-align="start" style:justify-single-word="false" fo:orphans="2" fo:widows="2" fo:hyphenation-ladder-count="no-limit"/>
      <style:text-properties fo:color="#000000" loext:opacity="100%" style:font-name="Calibri Light" fo:font-size="11pt" officeooo:paragraph-rsid="000f6093" style:font-name-asian="Times New Roman" style:font-size-asian="11pt" style:font-name-complex="Calibri Light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Normalny1">
      <style:paragraph-properties fo:margin-top="0cm" fo:margin-bottom="0cm" style:contextual-spacing="false" fo:text-align="start" style:justify-single-word="false" fo:orphans="2" fo:widows="2" fo:hyphenation-ladder-count="no-limit"/>
      <style:text-properties fo:color="#000000" loext:opacity="100%" style:font-name="Calibri Light" fo:font-size="11pt" officeooo:paragraph-rsid="000f6093" style:font-name-asian="Times New Roman" style:font-size-asian="11pt" style:font-name-complex="Calibri Light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Normalny1">
      <style:paragraph-properties fo:margin-left="0.81cm" fo:margin-top="0cm" fo:margin-bottom="0cm" style:contextual-spacing="false" fo:text-align="start" style:justify-single-word="false" fo:orphans="2" fo:widows="2" fo:hyphenation-ladder-count="no-limit"/>
      <style:text-properties fo:color="#000000" loext:opacity="100%" style:font-name="Calibri Light" fo:font-size="11pt" officeooo:paragraph-rsid="000f6093" style:font-name-asian="Times New Roman" style:font-size-asian="11pt" style:font-name-complex="Calibri Light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Normalny1">
      <style:paragraph-properties fo:margin-left="0.808cm" fo:margin-top="0cm" fo:margin-bottom="0cm" style:contextual-spacing="false" fo:text-align="start" style:justify-single-word="false" fo:orphans="2" fo:widows="2" fo:hyphenation-ladder-count="no-limit"/>
      <style:text-properties fo:color="#000000" loext:opacity="100%" style:font-name="Calibri Light" fo:font-size="11pt" officeooo:paragraph-rsid="000f6093" style:font-name-asian="Times New Roman" style:font-size-asian="11pt" style:font-name-complex="Calibri Light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Normalny1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 Light" fo:font-size="11pt" officeooo:paragraph-rsid="000f6093" style:font-name-asian="Times New Roman" style:font-size-asian="11pt" style:font-name-complex="Calibri Light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Normalny1">
      <style:paragraph-properties fo:margin-left="1.27cm" fo:margin-top="0cm" fo:margin-bottom="0cm" style:contextual-spacing="false" fo:text-align="start" style:justify-single-word="false" fo:orphans="2" fo:widows="2" fo:hyphenation-ladder-count="no-limit"/>
      <style:text-properties style:font-name="Calibri Light" fo:font-size="11pt" officeooo:paragraph-rsid="000f6093" style:font-name-asian="Times New Roman" style:font-size-asian="11pt" style:font-name-complex="Calibri Light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Normalny1">
      <style:paragraph-properties fo:margin-left="0.399cm" fo:margin-top="0cm" fo:margin-bottom="0cm" style:contextual-spacing="false" fo:text-align="start" style:justify-single-word="false" fo:orphans="2" fo:widows="2" fo:hyphenation-ladder-count="no-limit"/>
      <style:text-properties style:font-name="Calibri Light" fo:font-size="11pt" officeooo:paragraph-rsid="000f6093" style:font-name-asian="Times New Roman" style:font-size-asian="11pt" style:font-name-complex="Calibri Light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Normalny1" style:list-style-name="WWNum12">
      <style:paragraph-properties fo:margin-left="0.808cm" fo:margin-top="0cm" fo:margin-bottom="0cm" style:contextual-spacing="false" style:line-height-at-least="0.002cm" fo:text-align="start" style:justify-single-word="false" fo:orphans="2" fo:widows="2" fo:hyphenation-ladder-count="no-limit" fo:text-indent="-0.635cm" style:auto-text-indent="false" style:vertical-align="top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 Light" officeooo:paragraph-rsid="000f6093" style:font-name-complex="Calibri Light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text-indent="-0.004cm" style:auto-text-indent="false"/>
      <style:text-properties style:font-name="Calibri Light" officeooo:paragraph-rsid="000f6093" style:font-name-complex="Calibri Light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indent="-0.004cm" style:auto-text-indent="false"/>
      <style:text-properties style:font-name="Calibri Light" officeooo:paragraph-rsid="000f6093" style:font-name-complex="Calibri Light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 Light" fo:font-size="12pt" fo:font-weight="bold" officeooo:paragraph-rsid="000f6093" style:font-size-asian="12pt" style:font-weight-asian="bold" style:font-name-complex="Calibri Light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text-indent="-0.004cm" style:auto-text-indent="false"/>
      <style:text-properties style:font-name="Calibri Light" fo:font-size="12pt" fo:font-weight="bold" officeooo:paragraph-rsid="000f6093" style:font-size-asian="12pt" style:font-weight-asian="bold" style:font-name-complex="Calibri Light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1.501cm" fo:margin-right="1.699cm" fo:margin-top="0cm" fo:margin-bottom="0cm" style:contextual-spacing="false" fo:line-height="100%" fo:text-align="justify" style:justify-single-word="false"/>
      <style:text-properties officeooo:paragraph-rsid="000f6093"/>
    </style:style>
    <style:style style:name="P36" style:family="paragraph" style:parent-style-name="Standard">
      <loext:graphic-properties draw:fill="solid" draw:fill-color="#bfbfbf"/>
      <style:paragraph-properties fo:margin-left="1.501cm" fo:margin-right="1.699cm" fo:margin-top="0cm" fo:margin-bottom="0cm" style:contextual-spacing="false" fo:line-height="100%" fo:text-align="justify" style:justify-single-word="false" fo:background-color="#bfbfbf"/>
      <style:text-properties officeooo:paragraph-rsid="000f6093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text-indent="-0.004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text-indent="-0.004cm" style:auto-text-indent="false"/>
      <style:text-properties officeooo:paragraph-rsid="000f60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fo:font-weight="bold" officeooo:paragraph-rsid="000f6093" style:font-size-asian="13pt" style:font-weight-asian="bold" style:font-size-complex="13pt" style:font-weight-complex="bold"/>
    </style:style>
    <style:style style:name="T1" style:family="text">
      <style:text-properties fo:color="#000000" loext:opacity="100%" style:font-name="Calibri Light" fo:font-size="12pt" style:font-name-asian="Times New Roman" style:font-size-asian="12pt" style:language-asian="pl" style:country-asian="PL" style:font-name-complex="Calibri Light1" style:font-size-complex="12pt"/>
    </style:style>
    <style:style style:name="T2" style:family="text">
      <style:text-properties fo:color="#000000" loext:opacity="100%" style:font-name="Calibri Light" fo:font-size="12pt" fo:font-weight="bold" style:font-name-asian="Times New Roman" style:font-size-asian="12pt" style:language-asian="pl" style:country-asian="PL" style:font-weight-asian="bold" style:font-name-complex="Calibri Light1" style:font-size-complex="12pt"/>
    </style:style>
    <style:style style:name="T3" style:family="text">
      <style:text-properties fo:color="#000000" loext:opacity="100%" style:font-name="Calibri Light" fo:font-size="12pt" fo:language="pl" fo:country="PL" fo:font-weight="bold" style:letter-kerning="false" style:font-name-asian="Times New Roman" style:font-size-asian="12pt" style:language-asian="en" style:country-asian="US" style:font-weight-asian="bold" style:font-name-complex="Calibri Light1" style:font-size-complex="12pt" style:language-complex="ar" style:country-complex="SA"/>
    </style:style>
    <style:style style:name="T4" style:family="text">
      <style:text-properties fo:color="#000000" loext:opacity="100%" style:font-name="Calibri Light" fo:font-size="14pt" fo:font-weight="bold" style:font-name-asian="Times New Roman" style:font-size-asian="14pt" style:font-weight-asian="bold" style:font-name-complex="Calibri Light1" style:font-size-complex="14pt"/>
    </style:style>
    <style:style style:name="T5" style:family="text"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T6" style:family="text">
      <style:text-properties fo:color="#000000" loext:opacity="100%" style:font-name="Calibri Light" fo:font-size="11pt" fo:language="pl" fo:country="PL" officeooo:rsid="0016db9c" style:letter-kerning="false" style:font-name-asian="Times New Roman" style:font-size-asian="11pt" style:font-name-complex="Calibri Light1" style:font-size-complex="11pt" style:language-complex="ar" style:country-complex="SA"/>
    </style:style>
    <style:style style:name="T7" style:family="text">
      <style:text-properties fo:color="#000000" loext:opacity="100%" style:font-name="Calibri Light" fo:font-size="11pt" fo:language="pl" fo:country="PL" style:letter-kerning="false" style:font-name-asian="Times New Roman" style:font-size-asian="11pt" style:language-asian="en" style:country-asian="US" style:font-name-complex="Calibri Light1" style:font-size-complex="11pt" style:language-complex="ar" style:country-complex="SA"/>
    </style:style>
    <style:style style:name="T8" style:family="text">
      <style:text-properties fo:color="#000000" loext:opacity="100%" style:font-name="Calibri Light" fo:font-size="11pt" fo:language="pl" fo:country="PL" style:letter-kerning="false" style:font-size-asian="11pt" style:font-name-complex="Calibri Light1" style:font-size-complex="11pt" style:language-complex="ar" style:country-complex="SA"/>
    </style:style>
    <style:style style:name="T9" style:family="text">
      <style:text-properties fo:color="#000000" loext:opacity="100%" style:font-name="Calibri Light" fo:font-size="11pt" fo:language="pl" fo:country="PL" fo:font-style="italic" style:letter-kerning="false" style:font-name-asian="Times New Roman" style:font-size-asian="11pt" style:font-style-asian="italic" style:font-name-complex="Calibri Light1" style:font-size-complex="11pt" style:language-complex="ar" style:country-complex="SA"/>
    </style:style>
    <style:style style:name="T10" style:family="text">
      <style:text-properties fo:color="#000000" loext:opacity="100%" style:font-name="Calibri Light" fo:font-size="11pt" fo:language="pl" fo:country="PL" fo:font-style="italic" style:letter-kerning="false" style:font-size-asian="11pt" style:font-style-asian="italic" style:font-name-complex="Calibri Light1" style:font-size-complex="11pt" style:language-complex="ar" style:country-complex="SA"/>
    </style:style>
    <style:style style:name="T11" style:family="text">
      <style:text-properties fo:color="#000000" loext:opacity="100%" style:font-name="Calibri Light" fo:font-size="17pt" fo:font-weight="bold" style:font-name-asian="Times New Roman" style:font-size-asian="17pt" style:language-asian="pl" style:country-asian="PL" style:font-weight-asian="bold" style:font-name-complex="Calibri Light1" style:font-size-complex="17pt"/>
    </style:style>
    <style:style style:name="T12" style:family="text">
      <style:text-properties fo:color="#000000" loext:opacity="100%" style:font-name="Calibri Light" fo:font-weight="bold" style:font-name-asian="Times New Roman" style:language-asian="pl" style:country-asian="PL" style:font-weight-asian="bold" style:font-name-complex="Calibri Light1"/>
    </style:style>
    <style:style style:name="T13" style:family="text">
      <style:text-properties fo:color="#000000" loext:opacity="100%" style:font-name="Calibri Light" style:font-name-asian="Times New Roman" style:language-asian="pl" style:country-asian="PL" style:font-name-complex="Calibri Light1"/>
    </style:style>
    <style:style style:name="T14" style:family="text">
      <style:text-properties style:font-name="Calibri Light" fo:font-size="11pt" fo:language="pl" fo:country="PL" fo:font-weight="bold" style:letter-kerning="false" style:font-name-asian="Times New Roman" style:font-size-asian="11pt" style:language-asian="en" style:country-asian="US" style:font-weight-asian="bold" style:font-name-complex="Calibri Light1" style:font-size-complex="11pt" style:language-complex="ar" style:country-complex="SA"/>
    </style:style>
    <style:style style:name="T15" style:family="text"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T16" style:family="text">
      <style:text-properties style:font-name="Calibri Light" fo:font-size="11pt" fo:language="pl" fo:country="PL" officeooo:rsid="0016db9c" style:letter-kerning="false" style:font-name-asian="Times New Roman" style:font-size-asian="11pt" style:font-name-complex="Calibri Light1" style:font-size-complex="11pt" style:language-complex="ar" style:country-complex="SA"/>
    </style:style>
    <style:style style:name="T17" style:family="text">
      <style:text-properties style:font-name="Calibri Light" fo:font-size="11pt" fo:language="pl" fo:country="PL" fo:font-style="italic" style:letter-kerning="false" style:font-name-asian="Times New Roman" style:font-size-asian="11pt" style:font-style-asian="italic" style:font-name-complex="Calibri Light1" style:font-size-complex="11pt" style:language-complex="ar" style:country-complex="SA"/>
    </style:style>
    <style:style style:name="T18" style:family="text">
      <style:text-properties officeooo:rsid="000f6093"/>
    </style:style>
    <style:style style:name="T19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T20" style:family="text">
      <style:text-properties style:font-name="Calibri Light" fo:font-weight="bold" style:font-weight-asian="bold" style:font-name-complex="Calibri Light1"/>
    </style:style>
    <style:style style:name="T21" style:family="text">
      <style:text-properties style:font-name="Calibri Light" fo:font-size="12pt" style:font-size-asian="12pt" style:font-name-complex="Calibri Light1" style:font-size-complex="12pt"/>
    </style:style>
    <style:style style:name="T22" style:family="text">
      <style:text-properties style:font-name="Calibri Light" fo:font-size="11pt" style:font-name-asian="Times New Roman" style:font-size-asian="11pt" style:font-name-complex="Calibri Light1" style:font-size-complex="11pt"/>
    </style:style>
    <style:style style:name="T23" style:family="text">
      <style:text-properties style:font-name="Calibri Light" style:font-name-complex="Calibri Light1"/>
    </style:style>
    <style:style style:name="T24" style:family="text">
      <style:text-properties fo:color="#000000" loext:opacity="100%" style:font-name="Calibri Light" fo:font-size="11pt" style:font-name-asian="Times New Roman" style:font-size-asian="11pt" style:font-name-complex="Calibri Light1" style:font-size-complex="11pt"/>
    </style:style>
    <style:style style:name="T25" style:family="text">
      <style:text-properties fo:color="#000000" loext:opacity="100%" style:font-name="Calibri Light" fo:font-size="12pt" fo:font-weight="bold" style:font-name-asian="Times New Roman" style:font-size-asian="12pt" style:font-weight-asian="bold" style:font-name-complex="Calibri Light1" style:font-size-complex="12pt"/>
    </style:style>
    <style:style style:name="T26" style:family="text">
      <style:text-properties style:font-name="Calibri Light" fo:font-weight="bold" style:font-name-asian="Times New Roman" style:font-weight-asian="bold" style:font-name-complex="Calibri 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3">WYMAGANIA EDUKACYJNE NA POSZCZEGÓLNE OCENY W KLASIE 4 – JĘZYK ANGIELSKI</text:span></text:p>
      <text:p text:style-name="P35" loext:marker-style-name="T1"><text:span text:style-name="T1">Nauczyciele modyfikują i dostosowują wymagania stosowanie do indywidualnych potrzeb ucznia.</text:span></text:p>
      <text:p text:style-name="P35" loext:marker-style-name="T1"><text:span text:style-name="T2">Uczeń, który nie spełnia wymagań na ocenę dopuszczającą otrzymuje ocenę niedostateczną</text:span></text:p>
      <text:p text:style-name="P36"><text:span text:style-name="T4">WELCOME UNIT</text:span></text:p>
      <text:p text:style-name="P32" loext:marker-style-name="T23"/>
      <table:table table:name="Tabela2" table:style-name="Tabela2">
        <table:table-column table:style-name="Tabela2.A"/>
        <table:table-column table:style-name="Tabela2.B" table:number-columns-repeated="5"/>
        <table:table-row table:style-name="Tabela2.1">
          <table:table-cell table:style-name="Tabela2.A1" office:value-type="string">
            <text:p text:style-name="P33" loext:marker-style-name="T19"/>
          </table:table-cell>
          <table:table-cell table:style-name="Tabela2.B1" office:value-type="string">
            <text:p text:style-name="P37" loext:marker-style-name="T20"><text:span text:style-name="T14">2</text:span></text:p>
          </table:table-cell>
          <table:table-cell table:style-name="Tabela2.C1" office:value-type="string">
            <text:p text:style-name="P37" loext:marker-style-name="T20"><text:span text:style-name="T14">3</text:span></text:p>
          </table:table-cell>
          <table:table-cell table:style-name="Tabela2.D1" office:value-type="string">
            <text:p text:style-name="P37" loext:marker-style-name="T20"><text:span text:style-name="T14">4</text:span></text:p>
          </table:table-cell>
          <table:table-cell table:style-name="Tabela2.E1" office:value-type="string">
            <text:p text:style-name="P37" loext:marker-style-name="T20"><text:span text:style-name="T14">5</text:span></text:p>
          </table:table-cell>
          <table:table-cell table:style-name="Tabela2.F1" office:value-type="string">
            <text:p text:style-name="P37" loext:marker-style-name="T20"><text:span text:style-name="T14">6</text:span></text:p>
          </table:table-cell>
        </table:table-row>
        <table:table-row table:style-name="Tabela2.1">
          <table:table-cell table:style-name="Tabela2.A1" office:value-type="string">
            <text:p text:style-name="P37" loext:marker-style-name="T21"><text:span text:style-name="T3">Znajomość środków językowych</text:span></text:p>
          </table:table-cell>
          <table:table-cell table:style-name="Tabela2.B2" office:value-type="string">
            <text:list text:style-name="WWNum1">
              <text:list-item>
                <text:p text:style-name="P1" loext:marker-style-name="T22"><text:span text:style-name="T5">W minimalnym stopniu zna i z trudem </text:span><text:span text:style-name="T15">nazywa liczby, kolory, alfabet, przybory szkolne, rzeczy osobiste; często podaje błędne dane personalne oraz raczej błędnie określa czas.</text:span></text:p>
              </text:list-item>
              <text:list-item>
                <text:p text:style-name="P1" loext:marker-style-name="T22"><text:span text:style-name="T5">Z trudem i popełniając błędy podaje nazwy dni tygodnia.</text:span></text:p>
              </text:list-item>
              <text:list-item>
                <text:p text:style-name="P1" loext:marker-style-name="T22"><text:span text:style-name="T5">z trudem </text:span><text:span text:style-name="T6">zna i </text:span><text:span text:style-name="T5"><text:s/>podaje czasowniki i wyrażenia związane z nauką języka.</text:span></text:p>
              </text:list-item>
              <text:list-item>
                <text:p text:style-name="P1" loext:marker-style-name="T22"><text:span text:style-name="T15">Często niepoprawnie</text:span><text:span text:style-name="T5"> tworzy liczbę mnogą rzeczowników.</text:span></text:p>
              </text:list-item>
              <text:list-item>
                <text:p text:style-name="P1" loext:marker-style-name="T22"><text:span text:style-name="T5">W minimalnym stopniu zna i z trudem podaje nieregularną formę liczby mnogiej.</text:span></text:p>
              </text:list-item>
              <text:list-item>
                <text:p text:style-name="P1" loext:marker-style-name="T22"><text:span text:style-name="T5">Ma trudności z poprawnym tworzeniem trybu rozkazującego.</text:span></text:p>
              </text:list-item>
              <text:list-item>
                <text:p text:style-name="P1" loext:marker-style-name="T22"><text:span text:style-name="T15">Popełnia liczne błędy przy tworzeniu trybu rozkazującego.</text:span></text:p>
              </text:list-item>
            </text:list>
            <text:p text:style-name="P30" loext:marker-style-name="T23"/>
          </table:table-cell>
          <table:table-cell table:style-name="Tabela2.C2" office:value-type="string">
            <text:list xml:id="list180729828667177" text:continue-numbering="true" text:style-name="WWNum1">
              <text:list-item>
                <text:p text:style-name="P1" loext:marker-style-name="T22"><text:span text:style-name="T5">Częściowo zna i </text:span><text:span text:style-name="T15">nazywa liczby, kolory, alfabet, przybory szkolne, rzeczy osobiste; podaje niektóre dane personalne oraz określa czas popełniając błędy.</text:span></text:p>
              </text:list-item>
              <text:list-item>
                <text:p text:style-name="P1" loext:marker-style-name="T22"><text:span text:style-name="T5">Czasem popełniając błędy, podaje nazwy dni tygodnia.</text:span></text:p>
              </text:list-item>
            </text:list>
            <text:list xml:id="list1227475008" text:style-name="WWNum2">
              <text:list-item>
                <text:p text:style-name="P4" loext:marker-style-name="T24"><text:span text:style-name="T5">Z pewnym trudem podaje czasowniki i wyrażenia związane z nauką języka.</text:span></text:p>
              </text:list-item>
            </text:list>
            <text:list text:continue-list="list180729828667177" text:style-name="WWNum1">
              <text:list-item>
                <text:p text:style-name="P1" loext:marker-style-name="T22"><text:span text:style-name="T5">Tworzy liczbę mnogą rzeczowników, popełniając dość liczne błędy.</text:span></text:p>
              </text:list-item>
              <text:list-item>
                <text:p text:style-name="P1" loext:marker-style-name="T22"><text:span text:style-name="T5">Częściowo zna i podaje nieregularną formę liczby mnogiej.</text:span></text:p>
              </text:list-item>
              <text:list-item>
                <text:p text:style-name="P1" loext:marker-style-name="T22"><text:span text:style-name="T5">Ma pewne trudności z poprawnym tworzeniem trybu rozkazującego.</text:span></text:p>
              </text:list-item>
            </text:list>
            <text:p text:style-name="P30" loext:marker-style-name="T23"/>
          </table:table-cell>
          <table:table-cell table:style-name="Tabela2.D2" office:value-type="string">
            <text:list text:continue-numbering="true" text:style-name="WWNum1">
              <text:list-item>
                <text:p text:style-name="P1" loext:marker-style-name="T22"><text:span text:style-name="T5">W większości zna i na ogół poprawnie </text:span><text:span text:style-name="T15">nazywa liczby, kolory, alfabet, przybory szkolne, rzeczy osobiste; podaje dane personalne oraz określa czas.</text:span></text:p>
              </text:list-item>
              <text:list-item>
                <text:p text:style-name="P1" loext:marker-style-name="T22"><text:span text:style-name="T5">Na ogół poprawnie podaje nazwy dni tygodnia.</text:span></text:p>
              </text:list-item>
              <text:list-item>
                <text:p text:style-name="P1" loext:marker-style-name="T22"><text:span text:style-name="T5">Popełniając drobne błędy, podaje czasowniki i wyrażenia związane z nauką języka</text:span><text:span text:style-name="T15">.</text:span></text:p>
              </text:list-item>
              <text:list-item>
                <text:p text:style-name="P1" loext:marker-style-name="T22"><text:span text:style-name="T15">Popełniając drobne błędy, posługuje się przymiotnikami dzierżawczymi </text:span><text:span text:style-name="T17">my. your.</text:span></text:p>
              </text:list-item>
              <text:list-item>
                <text:p text:style-name="P1" loext:marker-style-name="T22"><text:span text:style-name="T5">Tworzy liczbę mnogą rzeczowników, popełniając nieliczne błędy.</text:span></text:p>
              </text:list-item>
              <text:list-item>
                <text:p text:style-name="P1" loext:marker-style-name="T22"><text:span text:style-name="T5">Zna i przeważnie poprawnie podaje nieregularną formę liczby mnogiej.</text:span></text:p>
              </text:list-item>
              <text:list-item>
                <text:p text:style-name="P1" loext:marker-style-name="T22"><text:span text:style-name="T5">Tworzy tryb rozkazujący i na ogół poprawnie się nim posługuje.</text:span></text:p>
              </text:list-item>
            </text:list>
          </table:table-cell>
          <table:table-cell table:style-name="Tabela2.E2" office:value-type="string">
            <text:list text:continue-numbering="true" text:style-name="WWNum1">
              <text:list-item>
                <text:p text:style-name="P1" loext:marker-style-name="T22"><text:span text:style-name="T5">Zna i poprawnie </text:span><text:span text:style-name="T15">nazywa liczby, kolory, alfabet, przybory szkolne, rzeczy osobiste; podaje dane personalne oraz określa czas.</text:span></text:p>
              </text:list-item>
              <text:list-item>
                <text:p text:style-name="P1" loext:marker-style-name="T22"><text:span text:style-name="T5">Zna i poprawnie podaje nazwy dni tygodnia.</text:span></text:p>
              </text:list-item>
              <text:list-item>
                <text:p text:style-name="P1" loext:marker-style-name="T22"><text:span text:style-name="T5">Podaje i poprawnie stosuje czasowniki i wyrażenia związane z nauką języka.</text:span></text:p>
              </text:list-item>
              <text:list-item>
                <text:p text:style-name="P1" loext:marker-style-name="T22"><text:span text:style-name="T15">Swobodnie stosuje przymiotniki dzierżawcze </text:span><text:span text:style-name="T17">my, your.</text:span></text:p>
              </text:list-item>
              <text:list-item>
                <text:p text:style-name="P1" loext:marker-style-name="T22"><text:span text:style-name="T5">Bezbłędnie lub niemal bezbłędnie tworzy liczbę mnogą rzeczowników.</text:span></text:p>
              </text:list-item>
              <text:list-item>
                <text:p text:style-name="P1" loext:marker-style-name="T22"><text:span text:style-name="T5">Zna i poprawnie podaje nieregularną formę liczby mnogiej.</text:span></text:p>
              </text:list-item>
              <text:list-item>
                <text:p text:style-name="P1" loext:marker-style-name="T22"><text:span text:style-name="T5">Tworzy tryb rozkazujący i bez trudu się nim posługuje.</text:span></text:p>
              </text:list-item>
            </text:list>
            <text:p text:style-name="P20" loext:marker-style-name="T24"/>
            <text:p text:style-name="P30" loext:marker-style-name="T23"/>
          </table:table-cell>
          <table:table-cell table:style-name="Tabela2.F2" office:value-type="string">
            <text:list text:continue-numbering="true" text:style-name="WWNum1">
              <text:list-item>
                <text:p text:style-name="P1" loext:marker-style-name="T22"><text:span text:style-name="T5">Z łatwością i poprawnie </text:span><text:span text:style-name="T15">nazywa liczby, rozmaite kolory, alfabet, przybory szkolne, rzeczy osobiste; podaje dane personalne oraz bez trudności określa czas.</text:span></text:p>
              </text:list-item>
              <text:list-item>
                <text:p text:style-name="P1" loext:marker-style-name="T22"><text:span text:style-name="T5">Z łatwością posługuje się <text:s/>nazwami dni tygodnia.</text:span></text:p>
              </text:list-item>
              <text:list-item>
                <text:p text:style-name="P1" loext:marker-style-name="T22"><text:span text:style-name="T5">Poprawnie stosuje różne czasowniki i wyrażenia związane z nauką języka.</text:span></text:p>
              </text:list-item>
              <text:list-item>
                <text:p text:style-name="P1" loext:marker-style-name="T22"><text:span text:style-name="T15">Swobodnie i bezbłędnie stosuje przymiotniki dzierżawcze </text:span><text:span text:style-name="T17">my, your.</text:span></text:p>
              </text:list-item>
              <text:list-item>
                <text:p text:style-name="P1" loext:marker-style-name="T22"><text:span text:style-name="T5">Bezbłędnie tworzy liczbę mnogą rzeczowników.</text:span></text:p>
              </text:list-item>
              <text:list-item>
                <text:p text:style-name="P1" loext:marker-style-name="T22"><text:span text:style-name="T5">Samodzielnie i poprawnie podaje nieregularną formę liczby mnogiej.</text:span></text:p>
              </text:list-item>
              <text:list-item>
                <text:p text:style-name="P1" loext:marker-style-name="T22"><text:span text:style-name="T5">Z łatwością tworzy tryb rozkazujący i bez trudu się nim posługuje.</text:span></text:p>
              </text:list-item>
            </text:list>
            <text:p text:style-name="P20" loext:marker-style-name="T24"/>
            <text:p text:style-name="P30" loext:marker-style-name="T23"/>
          </table:table-cell>
        </table:table-row>
        <text:soft-page-break/>
        <table:table-row table:style-name="Tabela2.1">
          <table:table-cell table:style-name="Tabela2.A1" office:value-type="string">
            <text:p text:style-name="P37" loext:marker-style-name="T25"><text:span text:style-name="T3">Słuchanie</text:span></text:p>
          </table:table-cell>
          <table:table-cell table:style-name="Tabela2.B3" office:value-type="string">
            <text:list text:continue-numbering="true" text:style-name="WWNum1">
              <text:list-item>
                <text:p text:style-name="P1" loext:marker-style-name="T22"><text:span text:style-name="T5">Ma trudności z rozumieniem poleceń nauczyciela dotyczących sytuacji w klasie, </text:span><text:span text:style-name="T15">zwykle niepoprawnie</text:span><text:span text:style-name="T5"> na nie reaguje.</text:span></text:p>
              </text:list-item>
              <text:list-item>
                <text:p text:style-name="P1" loext:marker-style-name="T22"><text:span text:style-name="T5">Ma trudności z rozumieniem ogólnego sensu wypowiedzi.</text:span></text:p>
              </text:list-item>
              <text:list-item>
                <text:p text:style-name="P1" loext:marker-style-name="T22"><text:span text:style-name="T5">Często popełnia błędy w wyszukiwaniu prostych informacji w wypowiedzi.</text:span></text:p>
              </text:list-item>
              <text:list-item>
                <text:p text:style-name="P1" loext:marker-style-name="T22"><text:span text:style-name="T15">Rzadko poprawnie</text:span><text:span text:style-name="T5"> znajduje w wypowiedzi bardziej złożone informacje.</text:span></text:p>
              </text:list-item>
            </text:list>
            <text:p text:style-name="P21" loext:marker-style-name="T24"/>
          </table:table-cell>
          <table:table-cell table:style-name="Tabela2.C3" office:value-type="string">
            <text:list text:continue-numbering="true" text:style-name="WWNum1">
              <text:list-item>
                <text:p text:style-name="P1" loext:marker-style-name="T22"><text:span text:style-name="T5">Na ogół reaguje poprawnie na polecenia nauczyciela dotyczące sytuacji w klasie.</text:span></text:p>
              </text:list-item>
              <text:list-item>
                <text:p text:style-name="P1" loext:marker-style-name="T22"><text:span text:style-name="T5">Rozumie ogólny sens prostych wypowiedzi.</text:span></text:p>
              </text:list-item>
              <text:list-item>
                <text:p text:style-name="P1" loext:marker-style-name="T22"><text:span text:style-name="T5">Znajduje proste informacje w wypowiedzi, czasem popełniając błędy.</text:span></text:p>
              </text:list-item>
              <text:list-item>
                <text:p text:style-name="P1" loext:marker-style-name="T22"><text:span text:style-name="T15">Trudności sprawia z</text:span><text:span text:style-name="T5">najd</text:span><text:span text:style-name="T15">owani</text:span><text:span text:style-name="T5">e w wypowiedzi bardziej złożon</text:span><text:span text:style-name="T15">ych</text:span><text:span text:style-name="T5"> informacji.</text:span></text:p>
              </text:list-item>
            </text:list>
            <text:p text:style-name="P21" loext:marker-style-name="T24"/>
          </table:table-cell>
          <table:table-cell table:style-name="Tabela2.D3" office:value-type="string">
            <text:list text:continue-numbering="true" text:style-name="WWNum1">
              <text:list-item>
                <text:p text:style-name="P1" loext:marker-style-name="T22"><text:span text:style-name="T5">Reaguje poprawnie na polecenia nauczyciela dotyczące sytuacji w klasie.</text:span></text:p>
              </text:list-item>
              <text:list-item>
                <text:p text:style-name="P1" loext:marker-style-name="T22"><text:span text:style-name="T5">Rozumie ogólny sens prostych i bardziej złożonych wypowiedzi.</text:span></text:p>
              </text:list-item>
              <text:list-item>
                <text:p text:style-name="P1" loext:marker-style-name="T22"><text:span text:style-name="T5">Znajduje proste informacje w wypowiedzi.</text:span></text:p>
              </text:list-item>
              <text:list-item>
                <text:p text:style-name="P1" loext:marker-style-name="T22"><text:span text:style-name="T5">Bez większego trudu znajduje w wypowiedzi bardziej złożone informacje.</text:span></text:p>
              </text:list-item>
            </text:list>
            <text:p text:style-name="P21" loext:marker-style-name="T24"/>
          </table:table-cell>
          <table:table-cell table:style-name="Tabela2.E3" office:value-type="string">
            <text:list text:continue-numbering="true" text:style-name="WWNum1">
              <text:list-item>
                <text:p text:style-name="P1" loext:marker-style-name="T22"><text:span text:style-name="T5">Reaguje bezbłędnie lub niemal bezbłędnie na polecenia nauczyciela dotyczące sytuacji w klasie.</text:span></text:p>
              </text:list-item>
              <text:list-item>
                <text:p text:style-name="P1" loext:marker-style-name="T22"><text:span text:style-name="T5">Bez problemu rozumie ogólny sens prostych i bardziej złożonych wypowiedzi.</text:span></text:p>
              </text:list-item>
              <text:list-item>
                <text:p text:style-name="P1" loext:marker-style-name="T22"><text:span text:style-name="T5">Z łatwością znajduje proste informacje w wypowiedzi.</text:span></text:p>
              </text:list-item>
              <text:list-item>
                <text:p text:style-name="P1" loext:marker-style-name="T22"><text:span text:style-name="T5">Niemal bez</text:span><text:span text:style-name="T15">błędnie</text:span><text:span text:style-name="T5"> znajduje w wypowiedzi bardziej złożone informacje.</text:span></text:p>
              </text:list-item>
            </text:list>
            <text:p text:style-name="P21" loext:marker-style-name="T24"/>
          </table:table-cell>
          <table:table-cell table:style-name="Tabela2.F3" office:value-type="string">
            <text:list text:continue-numbering="true" text:style-name="WWNum1">
              <text:list-item>
                <text:p text:style-name="P1" loext:marker-style-name="T22"><text:span text:style-name="T5">Reaguje bezbłędnie na polecenia nauczyciela dotyczące sytuacji w klasie.</text:span></text:p>
              </text:list-item>
              <text:list-item>
                <text:p text:style-name="P1" loext:marker-style-name="T22"><text:span text:style-name="T5">Bez problemu rozumie ogólny sens prostych i bardziej złożonych wypowiedzi.</text:span></text:p>
              </text:list-item>
              <text:list-item>
                <text:p text:style-name="P1" loext:marker-style-name="T22"><text:span text:style-name="T5">Z łatwością i bezbłędnie znajduje proste informacje w wypowiedzi.</text:span></text:p>
              </text:list-item>
              <text:list-item>
                <text:p text:style-name="P1" loext:marker-style-name="T22"><text:span text:style-name="T5">Bez</text:span><text:span text:style-name="T15">błędnie</text:span><text:span text:style-name="T5"> znajduje w wypowiedzi bardziej złożone informacje.</text:span></text:p>
              </text:list-item>
            </text:list>
            <text:p text:style-name="P21" loext:marker-style-name="T24"/>
          </table:table-cell>
        </table:table-row>
        <table:table-row table:style-name="Tabela2.1">
          <table:table-cell table:style-name="Tabela2.A1" office:value-type="string">
            <text:p text:style-name="P37" loext:marker-style-name="T25"><text:span text:style-name="T3">Czytanie</text:span></text:p>
          </table:table-cell>
          <table:table-cell table:style-name="Tabela2.B4" office:value-type="string">
            <text:list text:continue-numbering="true" text:style-name="WWNum1">
              <text:list-item>
                <text:p text:style-name="P1" loext:marker-style-name="T22"><text:span text:style-name="T5">Ma trudności z rozumieniem ogólnego sensu prostych tekstów.</text:span></text:p>
              </text:list-item>
              <text:list-item>
                <text:p text:style-name="P1" loext:marker-style-name="T22"><text:span text:style-name="T5">Z trudnością znajduje w tekście określone informacje.</text:span></text:p>
              </text:list-item>
            </text:list>
            <text:p text:style-name="P21" loext:marker-style-name="T24"/>
          </table:table-cell>
          <table:table-cell table:style-name="Tabela2.C4" office:value-type="string">
            <text:list text:continue-numbering="true" text:style-name="WWNum1">
              <text:list-item>
                <text:p text:style-name="P1" loext:marker-style-name="T22"><text:span text:style-name="T15">Przeważnie</text:span><text:span text:style-name="T5"> rozumie sens prostych tekstów.</text:span></text:p>
              </text:list-item>
              <text:list-item>
                <text:p text:style-name="P1" loext:marker-style-name="T22"><text:span text:style-name="T5">Na ogół znajduje w tekście określone informacje.</text:span></text:p>
              </text:list-item>
            </text:list>
            <text:p text:style-name="P21" loext:marker-style-name="T24"/>
          </table:table-cell>
          <table:table-cell table:style-name="Tabela2.D4" office:value-type="string">
            <text:list text:continue-numbering="true" text:style-name="WWNum1">
              <text:list-item>
                <text:p text:style-name="P1" loext:marker-style-name="T22"><text:span text:style-name="T15">Zazwyczaj r</text:span><text:span text:style-name="T5">ozumie sens prostych tekstów.</text:span></text:p>
              </text:list-item>
              <text:list-item>
                <text:p text:style-name="P1" loext:marker-style-name="T22"><text:span text:style-name="T5">Bez większego trudu znajduje w tekście określone informacje.</text:span></text:p>
              </text:list-item>
            </text:list>
            <text:p text:style-name="P21" loext:marker-style-name="T24"/>
          </table:table-cell>
          <table:table-cell table:style-name="Tabela2.E4" office:value-type="string">
            <text:list text:continue-numbering="true" text:style-name="WWNum1">
              <text:list-item>
                <text:p text:style-name="P1" loext:marker-style-name="T22"><text:span text:style-name="T15">Zawsze</text:span><text:span text:style-name="T5"> rozumie ogólny sens tekstu.</text:span></text:p>
              </text:list-item>
              <text:list-item>
                <text:p text:style-name="P1" loext:marker-style-name="T22"><text:span text:style-name="T15">Z łatwością</text:span><text:span text:style-name="T5"> znajduje w tekście określone informacje.</text:span></text:p>
              </text:list-item>
            </text:list>
            <text:p text:style-name="P21" loext:marker-style-name="T24"/>
          </table:table-cell>
          <table:table-cell table:style-name="Tabela2.F4" office:value-type="string">
            <text:list text:continue-numbering="true" text:style-name="WWNum1">
              <text:list-item>
                <text:p text:style-name="P1" loext:marker-style-name="T22"><text:span text:style-name="T15">Zawsze</text:span><text:span text:style-name="T5"> rozumie ogólny sens tekstu.</text:span></text:p>
              </text:list-item>
              <text:list-item>
                <text:p text:style-name="P1" loext:marker-style-name="T22"><text:span text:style-name="T15">Z łatwością</text:span><text:span text:style-name="T5"> i zawsze poprawnie znajduje w tekście określone informacje.</text:span></text:p>
              </text:list-item>
            </text:list>
            <text:p text:style-name="P21" loext:marker-style-name="T24"/>
          </table:table-cell>
        </table:table-row>
        <table:table-row table:style-name="Tabela2.1">
          <table:table-cell table:style-name="Tabela2.A1" office:value-type="string">
            <text:p text:style-name="P37" loext:marker-style-name="T25"><text:span text:style-name="T3">Mówienie</text:span></text:p>
          </table:table-cell>
          <table:table-cell table:style-name="Tabela2.B5" office:value-type="string">
            <text:list text:continue-numbering="true" text:style-name="WWNum1">
              <text:list-item>
                <text:p text:style-name="P1" loext:marker-style-name="T22"><text:span text:style-name="T15">Z trudem tworzy proste wypowiedzi ustne, popełniając błędy zaburzające komunikację</text:span><text:span text:style-name="T5">: </text:span><text:span text:style-name="T15">literuje proste wyrazy i imiona, opisuje przedmioty codziennego użytku, opisuje obrazki.</text:span></text:p>
              </text:list-item>
            </text:list>
            <text:p text:style-name="P21" loext:marker-style-name="T24"/>
          </table:table-cell>
          <table:table-cell table:style-name="Tabela2.C5" office:value-type="string">
            <text:list text:continue-numbering="true" text:style-name="WWNum1">
              <text:list-item>
                <text:p text:style-name="P1" loext:marker-style-name="T22"><text:span text:style-name="T5">Czasami popełniając błędy, tworzy proste wypowiedzi ustne: </text:span><text:span text:style-name="T15">literuje proste wyrazy i imiona, opisuje przedmioty codziennego użytku, opisuje obrazki.</text:span></text:p>
              </text:list-item>
            </text:list>
            <text:p text:style-name="P21" loext:marker-style-name="T24"/>
          </table:table-cell>
          <table:table-cell table:style-name="Tabela2.D5" office:value-type="string">
            <text:list text:continue-numbering="true" text:style-name="WWNum1">
              <text:list-item>
                <text:p text:style-name="P1" loext:marker-style-name="T22"><text:span text:style-name="T5">Popełniając nieliczne błędy, tworzy proste i bardziej złożone wypowiedzi ustne: </text:span><text:span text:style-name="T15">literuje proste wyrazy i imiona, opisuje przedmioty codziennego użytku, opisuje obrazki.</text:span></text:p>
              </text:list-item>
            </text:list>
            <text:p text:style-name="P21" loext:marker-style-name="T24"/>
          </table:table-cell>
          <table:table-cell table:style-name="Tabela2.E5" office:value-type="string">
            <text:list text:continue-numbering="true" text:style-name="WWNum1">
              <text:list-item>
                <text:p text:style-name="P1" loext:marker-style-name="T22"><text:span text:style-name="T5">Tworzy proste i bardziej złożone wypowiedzi ustne: </text:span><text:span text:style-name="T15">literuje proste wyrazy i imiona, opisuje przedmioty codziennego użytku, opisuje obrazki.</text:span></text:p>
              </text:list-item>
            </text:list>
            <text:p text:style-name="P21" loext:marker-style-name="T24"/>
          </table:table-cell>
          <table:table-cell table:style-name="Tabela2.F5" office:value-type="string">
            <text:list text:continue-numbering="true" text:style-name="WWNum1">
              <text:list-item>
                <text:p text:style-name="P1" loext:marker-style-name="T22"><text:span text:style-name="T5">Tworzy złożone wypowiedzi ustne: </text:span><text:span text:style-name="T15">literuje wyrazy i imiona, opisuje przedmioty codziennego użytku, z łatwością opisuje obrazki.</text:span></text:p>
              </text:list-item>
            </text:list>
            <text:p text:style-name="P21" loext:marker-style-name="T24"/>
          </table:table-cell>
        </table:table-row>
        <text:soft-page-break/>
        <table:table-row table:style-name="Tabela2.1">
          <table:table-cell table:style-name="Tabela2.A1" office:value-type="string">
            <text:p text:style-name="P37" loext:marker-style-name="T25"><text:span text:style-name="T3">Pisanie</text:span></text:p>
          </table:table-cell>
          <table:table-cell table:style-name="Tabela2.B6" office:value-type="string">
            <text:list text:continue-numbering="true" text:style-name="WWNum1">
              <text:list-item>
                <text:p text:style-name="P1" loext:marker-style-name="T22"><text:span text:style-name="T5">Popełniając liczne błędy, tworzy z pomocą nauczyciela bardzo proste wypowiedzi pisemne: </text:span><text:span text:style-name="T15">opisuje przedmioty.</text:span></text:p>
              </text:list-item>
            </text:list>
            <text:p text:style-name="P21" loext:marker-style-name="T24"/>
          </table:table-cell>
          <table:table-cell table:style-name="Tabela2.C6" office:value-type="string">
            <text:list text:continue-numbering="true" text:style-name="WWNum1">
              <text:list-item>
                <text:p text:style-name="P1" loext:marker-style-name="T22"><text:span text:style-name="T5">Popełniając dość liczne błędy, tworzy, samodzielnie lub z pomocą nauczyciela, bardzo proste wypowiedzi pisemne: </text:span><text:span text:style-name="T15">opisuje przedmioty.</text:span></text:p>
              </text:list-item>
            </text:list>
            <text:p text:style-name="P21" loext:marker-style-name="T24"/>
          </table:table-cell>
          <table:table-cell table:style-name="Tabela2.D6" office:value-type="string">
            <text:list text:continue-numbering="true" text:style-name="WWNum1">
              <text:list-item>
                <text:p text:style-name="P1" loext:marker-style-name="T22"><text:span text:style-name="T5">Popełniając nieliczne błędy, samodzielnie tworzy proste wypowiedzi pisemne: </text:span><text:span text:style-name="T15">opisuje przedmioty.</text:span></text:p>
              </text:list-item>
            </text:list>
            <text:p text:style-name="P21" loext:marker-style-name="T24"/>
          </table:table-cell>
          <table:table-cell table:style-name="Tabela2.E6" office:value-type="string">
            <text:list text:continue-numbering="true" text:style-name="WWNum1">
              <text:list-item>
                <text:p text:style-name="P1" loext:marker-style-name="T22"><text:span text:style-name="T5">Samodzielnie, stosując dość bogate słownictwo, tworzy krótkie wypowiedzi pisemne: </text:span><text:span text:style-name="T15">opisuje przedmioty.</text:span></text:p>
              </text:list-item>
            </text:list>
            <text:p text:style-name="P21" loext:marker-style-name="T24"/>
          </table:table-cell>
          <table:table-cell table:style-name="Tabela2.F6" office:value-type="string">
            <text:list text:continue-numbering="true" text:style-name="WWNum1">
              <text:list-item>
                <text:p text:style-name="P1" loext:marker-style-name="T22"><text:span text:style-name="T5">Samodzielnie, stosując bogate słownictwo, tworzy krótkie wypowiedzi pisemne: z łatwością </text:span><text:span text:style-name="T15">opisuje przedmioty.</text:span></text:p>
              </text:list-item>
            </text:list>
            <text:p text:style-name="P21" loext:marker-style-name="T24"/>
          </table:table-cell>
        </table:table-row>
        <table:table-row table:style-name="Tabela2.1">
          <table:table-cell table:style-name="Tabela2.A1" office:value-type="string">
            <text:p text:style-name="P37" loext:marker-style-name="T25"><text:span text:style-name="T3">Reagowanie</text:span></text:p>
          </table:table-cell>
          <table:table-cell table:style-name="Tabela2.B7" office:value-type="string">
            <text:list text:continue-numbering="true" text:style-name="WWNum1">
              <text:list-item>
                <text:p text:style-name="P1" loext:marker-style-name="T22"><text:span text:style-name="T15">Ma trudności z poprawną reakcją</text:span><text:span text:style-name="T5"> w prostych sytuacjach</text:span><text:span text:style-name="T15">.</text:span></text:p>
              </text:list-item>
              <text:list-item>
                <text:p text:style-name="P1" loext:marker-style-name="T22"><text:span text:style-name="T15">Popełnia liczne błędy uzyskując i przekazując informacje odnośnie danych osobowych, a przekaz nie zawsze jest jasny.</text:span></text:p>
              </text:list-item>
              <text:list-item>
                <text:p text:style-name="P1" loext:marker-style-name="T22"><text:span text:style-name="T5">Popełniając liczne błędy, </text:span><text:span text:style-name="T15">wydaje polecenia w sytuacji klasowej, niepoprawnie reaguje na polecenia.</text:span></text:p>
              </text:list-item>
            </text:list>
            <text:p text:style-name="P22" loext:marker-style-name="T24"/>
          </table:table-cell>
          <table:table-cell table:style-name="Tabela2.C7" office:value-type="string">
            <text:list text:continue-numbering="true" text:style-name="WWNum1">
              <text:list-item>
                <text:p text:style-name="P1" loext:marker-style-name="T22"><text:span text:style-name="T15">Nie zawsze poprawnie r</text:span><text:span text:style-name="T5">eaguje w prostych sytuacjach</text:span><text:span text:style-name="T15">.</text:span></text:p>
              </text:list-item>
              <text:list-item>
                <text:p text:style-name="P1" loext:marker-style-name="T22"><text:span text:style-name="T5">Nie zawsze poprawnie </text:span><text:span text:style-name="T15">uzyskuje i przekazuje informacje odnośnie danych osobowych.</text:span></text:p>
              </text:list-item>
              <text:list-item>
                <text:p text:style-name="P1" loext:marker-style-name="T24"><text:span text:style-name="T5">Nie zawsze poprawnie </text:span><text:span text:style-name="T15">wydaje polecenia w sytuacji klasowej, nie zawsze poprawnie reaguje na polecenia.</text:span></text:p>
              </text:list-item>
            </text:list>
          </table:table-cell>
          <table:table-cell table:style-name="Tabela2.D7" office:value-type="string">
            <text:list text:continue-numbering="true" text:style-name="WWNum1">
              <text:list-item>
                <text:p text:style-name="P1" loext:marker-style-name="T22"><text:span text:style-name="T5">Bez większego problemu reaguje zarówno w prostych, jak i bardziej złożonych sytuacjach</text:span><text:span text:style-name="T15">.</text:span></text:p>
              </text:list-item>
              <text:list-item>
                <text:p text:style-name="P1" loext:marker-style-name="T22"><text:span text:style-name="T5">Bez trudu uzyskuje i przekazuje informacje odnośnie </text:span><text:span text:style-name="T15">danych osobowych.</text:span></text:p>
              </text:list-item>
              <text:list-item>
                <text:p text:style-name="P1" loext:marker-style-name="T22"><text:span text:style-name="T5">Popełniając nieliczne błędy, </text:span><text:span text:style-name="T15">wydaje polecenia w sytuacji klasowej, poprawnie reaguje na polecenia.</text:span></text:p>
              </text:list-item>
            </text:list>
            <text:p text:style-name="P22" loext:marker-style-name="T24"/>
          </table:table-cell>
          <table:table-cell table:style-name="Tabela2.E7" office:value-type="string">
            <text:list text:continue-numbering="true" text:style-name="WWNum1">
              <text:list-item>
                <text:p text:style-name="P1" loext:marker-style-name="T22"><text:span text:style-name="T15">Poprawnie</text:span><text:span text:style-name="T5"> reaguje zarówno w prostych, jak i złożonych sytuacjach</text:span><text:span text:style-name="T15">:</text:span></text:p>
              </text:list-item>
              <text:list-item>
                <text:p text:style-name="P1" loext:marker-style-name="T22"><text:span text:style-name="T15">Z łatwością</text:span><text:span text:style-name="T5"> uzyskuje i przekazuje informacje odnośnie d</text:span><text:span text:style-name="T15">anych osobowych.</text:span></text:p>
              </text:list-item>
              <text:list-item>
                <text:p text:style-name="P1" loext:marker-style-name="T22"><text:span text:style-name="T15">Poprawnie wydaje polecenia </text:span><text:span text:style-name="T5">w sytuacj</text:span><text:span text:style-name="T15">i klasowej</text:span><text:span text:style-name="T5">, bezbłędnie lub niemal bezbłędnie reaguje na </text:span><text:span text:style-name="T15">polecenia.</text:span></text:p>
              </text:list-item>
            </text:list>
          </table:table-cell>
          <table:table-cell table:style-name="Tabela2.F7" office:value-type="string">
            <text:list text:continue-numbering="true" text:style-name="WWNum1">
              <text:list-item>
                <text:p text:style-name="P1" loext:marker-style-name="T22"><text:span text:style-name="T15">Poprawnie</text:span><text:span text:style-name="T5"> reaguje w rozmaitych sytuacjach</text:span><text:span text:style-name="T15">:</text:span></text:p>
              </text:list-item>
              <text:list-item>
                <text:p text:style-name="P1" loext:marker-style-name="T22"><text:span text:style-name="T15">Z łatwością i bezbłędnie</text:span><text:span text:style-name="T5"> uzyskuje i przekazuje informacje odnośnie d</text:span><text:span text:style-name="T15">anych osobowych.</text:span></text:p>
              </text:list-item>
              <text:list-item>
                <text:p text:style-name="P1" loext:marker-style-name="T22"><text:span text:style-name="T15">Odpowiednio i poprawnie wydaje polecenia </text:span><text:span text:style-name="T5">w sytuacj</text:span><text:span text:style-name="T15">i klasowej</text:span><text:span text:style-name="T5">, bezbłędnie reaguje na </text:span><text:span text:style-name="T15">polecenia.</text:span></text:p>
              </text:list-item>
            </text:list>
            <text:p text:style-name="P20" loext:marker-style-name="T24"/>
            <text:p text:style-name="P23" loext:marker-style-name="T24"/>
          </table:table-cell>
        </table:table-row>
        <table:table-row table:style-name="Tabela2.1">
          <table:table-cell table:style-name="Tabela2.A1" office:value-type="string">
            <text:p text:style-name="P37" loext:marker-style-name="T25"><text:span text:style-name="T3">Przetwarzanie tekstu</text:span></text:p>
          </table:table-cell>
          <table:table-cell table:style-name="Tabela2.B8" office:value-type="string">
            <text:list text:continue-numbering="true" text:style-name="WWNum1">
              <text:list-item>
                <text:p text:style-name="P1" loext:marker-style-name="T22"><text:span text:style-name="T15">Ma problemy z</text:span><text:span text:style-name="T5"> przeka</text:span><text:span text:style-name="T15">zaniem</text:span><text:span text:style-name="T5"> w języku angielskim informacj</text:span><text:span text:style-name="T15">i</text:span><text:span text:style-name="T5"> zawart</text:span><text:span text:style-name="T15">ych</text:span><text:span text:style-name="T5"> w materiałach wizualnych, popełnia liczne błędy.</text:span></text:p>
              </text:list-item>
            </text:list>
            <text:p text:style-name="P21" loext:marker-style-name="T24"/>
          </table:table-cell>
          <table:table-cell table:style-name="Tabela2.C8" office:value-type="string">
            <text:list text:continue-numbering="true" text:style-name="WWNum1">
              <text:list-item>
                <text:p text:style-name="P1" loext:marker-style-name="T22"><text:span text:style-name="T5">Przekazuje w języku angielskim informacje zawarte w materiałach wizualnych, popełniając dość liczne błędy.</text:span></text:p>
              </text:list-item>
            </text:list>
            <text:p text:style-name="P21" loext:marker-style-name="T24"/>
          </table:table-cell>
          <table:table-cell table:style-name="Tabela2.D8" office:value-type="string">
            <text:list text:continue-numbering="true" text:style-name="WWNum1">
              <text:list-item>
                <text:p text:style-name="P1" loext:marker-style-name="T22"><text:span text:style-name="T5">Bez większego trudu przekazuje w języku angielskim informacje zawarte w materiałach wizualnych.</text:span></text:p>
              </text:list-item>
            </text:list>
            <text:p text:style-name="P21" loext:marker-style-name="T24"/>
          </table:table-cell>
          <table:table-cell table:style-name="Tabela2.E8" office:value-type="string">
            <text:list text:continue-numbering="true" text:style-name="WWNum1">
              <text:list-item>
                <text:p text:style-name="P1" loext:marker-style-name="T22"><text:span text:style-name="T15">Z łatwością</text:span><text:span text:style-name="T5"> przekazuje w języku angielskim informacje zawarte w materiałach wizualnyc</text:span><text:span text:style-name="T15">h oraz te sformułowane w języku angielskim.</text:span></text:p>
              </text:list-item>
            </text:list>
            <text:p text:style-name="P21" loext:marker-style-name="T24"/>
          </table:table-cell>
          <table:table-cell table:style-name="Tabela2.F8" office:value-type="string">
            <text:list text:continue-numbering="true" text:style-name="WWNum1">
              <text:list-item>
                <text:p text:style-name="P1" loext:marker-style-name="T22"><text:span text:style-name="T15">Samodzielnie i z łatwością</text:span><text:span text:style-name="T5"> przekazuje w języku angielskim informacje zawarte w materiałach wizualnyc</text:span><text:span text:style-name="T15">h oraz te sformułowane w języku angielskim.</text:span></text:p>
              </text:list-item>
            </text:list>
            <text:p text:style-name="P21" loext:marker-style-name="T24"/>
          </table:table-cell>
        </table:table-row>
      </table:table>
      <text:p text:style-name="P32" loext:marker-style-name="T23"/>
      <text:p text:style-name="P36"><text:span text:style-name="T4">UNIT 1</text:span></text:p>
      <text:p text:style-name="P32" loext:marker-style-name="T23"/>
      <table:table table:name="Tabela3" table:style-name="Tabela3">
        <table:table-column table:style-name="Tabela3.A"/>
        <table:table-column table:style-name="Tabela3.B" table:number-columns-repeated="5"/>
        <table:table-row table:style-name="Tabela3.1">
          <table:table-cell table:style-name="Tabela3.A1" office:value-type="string">
            <text:p text:style-name="P34" loext:marker-style-name="T19"/>
          </table:table-cell>
          <table:table-cell table:style-name="Tabela3.B1" office:value-type="string">
            <text:p text:style-name="P38" loext:marker-style-name="T20"><text:span text:style-name="T14">2</text:span></text:p>
          </table:table-cell>
          <table:table-cell table:style-name="Tabela3.C1" office:value-type="string">
            <text:p text:style-name="P38" loext:marker-style-name="T20"><text:span text:style-name="T14">3</text:span></text:p>
          </table:table-cell>
          <table:table-cell table:style-name="Tabela3.D1" office:value-type="string">
            <text:p text:style-name="P38" loext:marker-style-name="T20"><text:span text:style-name="T14">4</text:span></text:p>
          </table:table-cell>
          <table:table-cell table:style-name="Tabela3.E1" office:value-type="string">
            <text:p text:style-name="P38" loext:marker-style-name="T20"><text:span text:style-name="T14">5</text:span></text:p>
          </table:table-cell>
          <table:table-cell table:style-name="Tabela3.F1" office:value-type="string">
            <text:p text:style-name="P38" loext:marker-style-name="T26"><text:span text:style-name="T14">6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38" loext:marker-style-name="T21"><text:span text:style-name="T3">Znajomość środków językowych</text:span></text:p>
          </table:table-cell>
          <table:table-cell table:style-name="Tabela3.B2" office:value-type="string">
            <text:list text:continue-numbering="true" text:style-name="WWNum1">
              <text:list-item>
                <text:p text:style-name="P1" loext:marker-style-name="T22"><text:span text:style-name="T6">w minimalnym stopniu</text:span><text:span text:style-name="T5"> zna liczebniki 1-100 i popełnia liczne błędy, posługując się nimi.</text:span></text:p>
              </text:list-item>
              <text:list-item>
                <text:p text:style-name="P1" loext:marker-style-name="T22"><text:span text:style-name="T5">z trudem podaje dane personalne.</text:span></text:p>
              </text:list-item>
              <text:list-item>
                <text:p text:style-name="P1" loext:marker-style-name="T22"><text:span text:style-name="T6">w minimalnym stopniu</text:span><text:span text:style-name="T15"> zna i z trudem nazywa niektóre narodowości, państwa i wybrane miejsca.</text:span></text:p>
              </text:list-item>
              <text:list-item>
                <text:p text:style-name="P1" loext:marker-style-name="T22"><text:span text:style-name="T6">w minimalnym stopniu</text:span><text:span text:style-name="T5"> zna zaimki osobowe i </text:span><text:span text:style-name="T15">zwykle</text:span><text:span text:style-name="T5"> niepoprawnie używa ich w zdaniach</text:span><text:span text:style-name="T15">, często je pomija</text:span><text:span text:style-name="T5">.</text:span></text:p>
              </text:list-item>
              <text:list-item>
                <text:p text:style-name="P1" loext:marker-style-name="T22"><text:span text:style-name="T5">Popełniając liczne błędy, buduje zdania twierdzące z czasownikiem „być” (</text:span><text:span text:style-name="T9">to be</text:span><text:span text:style-name="T5">) w czasie </text:span><text:span text:style-name="T9">Present Simple.</text:span></text:p>
              </text:list-item>
              <text:list-item>
                <text:p text:style-name="P1" loext:marker-style-name="T23"><text:span text:style-name="T6">w minimalnym stopniu </text:span><text:span text:style-name="T5">zna i z trudem, popełniając liczne błędy, podaje formy pełne i skrócone czasownika „być”(</text:span><text:span text:style-name="T9">to be</text:span><text:span text:style-name="T5">) w czasie </text:span><text:span text:style-name="T9">Present Simple.</text:span></text:p>
              </text:list-item>
              <text:list-item>
                <text:p text:style-name="P1" loext:marker-style-name="T23"><text:span text:style-name="T6">w minimalnym stopniu</text:span><text:span text:style-name="T5"> zna i często niepoprawnie stosuje przedimki nieokreślone </text:span><text:span text:style-name="T9">a/an</text:span><text:span text:style-name="T5"> oraz przedimek zerowy przed rzeczownikami oraz lub wyrażeniami: </text:span><text:span text:style-name="T9">przymiotnik + rzeczownik</text:span><text:span text:style-name="T5">.</text:span></text:p>
              </text:list-item>
            </text:list>
          </table:table-cell>
          <table:table-cell table:style-name="Tabela3.C2" office:value-type="string">
            <text:list text:continue-numbering="true" text:style-name="WWNum1">
              <text:list-item>
                <text:p text:style-name="P1" loext:marker-style-name="T22"><text:span text:style-name="T5">Częściowo zna liczebniki 1-100 i posługuje się nimi popełniając dość liczne błędy.</text:span></text:p>
              </text:list-item>
              <text:list-item>
                <text:p text:style-name="P1" loext:marker-style-name="T22"><text:span text:style-name="T5">Popełniając dość liczne błędy, podaje dane personalne</text:span><text:span text:style-name="T15">.</text:span></text:p>
              </text:list-item>
              <text:list-item>
                <text:p text:style-name="P1" loext:marker-style-name="T22"><text:span text:style-name="T15">Częściowo zna i nazywa niektóre narodowości, państwa i wybrane miejsca.</text:span></text:p>
              </text:list-item>
              <text:list-item>
                <text:p text:style-name="P1" loext:marker-style-name="T22"><text:span text:style-name="T5">Częściowo zna zaimki osobowe i używa ich w zdaniach, popełniając dość liczne błędy.</text:span></text:p>
              </text:list-item>
              <text:list-item>
                <text:p text:style-name="P1" loext:marker-style-name="T22"><text:span text:style-name="T5">Buduje zdania twierdzące z czasownikiem „być” (</text:span><text:span text:style-name="T9">to be</text:span><text:span text:style-name="T5">) w czasie </text:span><text:span text:style-name="T9">Present Simple, </text:span><text:span text:style-name="T5">popełniając dość liczne błędy.</text:span></text:p>
              </text:list-item>
              <text:list-item>
                <text:p text:style-name="P1" loext:marker-style-name="T22"><text:span text:style-name="T5">Nie zawsze poprawnie podaje formy pełne i skrócone czasownika „być”(</text:span><text:span text:style-name="T9">to be</text:span><text:span text:style-name="T5">) w czasie </text:span><text:span text:style-name="T9">Present Simple.</text:span></text:p>
              </text:list-item>
              <text:list-item>
                <text:p text:style-name="P1" loext:marker-style-name="T22"><text:span text:style-name="T5">Popełniając dość liczne błędy, stosuje przedimki nieokreślone </text:span><text:span text:style-name="T9">a/an</text:span><text:span text:style-name="T5"> oraz przedimek zerowy przed rzeczownikami lub wyrażeniami: </text:span><text:span text:style-name="T9">przymiotnik + rzeczownik</text:span><text:span text:style-name="T5">.</text:span></text:p>
              </text:list-item>
            </text:list>
            <text:p text:style-name="P31" loext:marker-style-name="T23"/>
          </table:table-cell>
          <table:table-cell table:style-name="Tabela3.D2" office:value-type="string">
            <text:list text:continue-numbering="true" text:style-name="WWNum1">
              <text:list-item>
                <text:p text:style-name="P1" loext:marker-style-name="T22"><text:span text:style-name="T5">Na ogół poprawnie posługuje się liczebnikami 1-100.</text:span></text:p>
              </text:list-item>
              <text:list-item>
                <text:p text:style-name="P1" loext:marker-style-name="T22"><text:span text:style-name="T5">Na ogół poprawnie podaje dane personalne</text:span><text:span text:style-name="T15">.</text:span></text:p>
              </text:list-item>
              <text:list-item>
                <text:p text:style-name="P1" loext:marker-style-name="T22"><text:span text:style-name="T15">Zwykle poprawnie nazywa narodowości, państwa i wybrane miejsca.</text:span></text:p>
              </text:list-item>
              <text:list-item>
                <text:p text:style-name="P1" loext:marker-style-name="T22"><text:span text:style-name="T5">Zna zaimki osobowe i na ogół prawidłowo używa ich w zdaniach.</text:span></text:p>
              </text:list-item>
              <text:list-item>
                <text:p text:style-name="P1" loext:marker-style-name="T22"><text:span text:style-name="T5">Bez większego trudu i na ogół poprawnie buduje zdania twierdzące z czasownikiem „być” (</text:span><text:span text:style-name="T9">to be</text:span><text:span text:style-name="T5">) w czasie </text:span><text:span text:style-name="T9">Present Simple</text:span><text:span text:style-name="T5">.</text:span></text:p>
              </text:list-item>
              <text:list-item>
                <text:p text:style-name="P1" loext:marker-style-name="T22"><text:span text:style-name="T5">Na ogół poprawnie podaje formy pełne i skrócone czasownika „być” (</text:span><text:span text:style-name="T9">to be</text:span><text:span text:style-name="T5">) w czasie </text:span><text:span text:style-name="T9">Present Simple.</text:span></text:p>
              </text:list-item>
              <text:list-item>
                <text:p text:style-name="P1" loext:marker-style-name="T22"><text:span text:style-name="T5">Popełniając drobne błędy, stosuje przedimki nieokreślone </text:span><text:span text:style-name="T9">a/an</text:span><text:span text:style-name="T5"> oraz przedimek zerowy przed rzeczownikami lub wyrażeniami: </text:span><text:span text:style-name="T9">przymiotnik + rzeczownik</text:span><text:span text:style-name="T5">.</text:span></text:p>
              </text:list-item>
            </text:list>
            <text:p text:style-name="P26" loext:marker-style-name="T22"/>
          </table:table-cell>
          <table:table-cell table:style-name="Tabela3.E2" office:value-type="string">
            <text:list text:continue-numbering="true" text:style-name="WWNum1">
              <text:list-item>
                <text:p text:style-name="P1" loext:marker-style-name="T22"><text:span text:style-name="T5">Z łatwością i niemal bezbłędnie posługuje się liczebnikami 1-100.</text:span></text:p>
              </text:list-item>
              <text:list-item>
                <text:p text:style-name="P1" loext:marker-style-name="T22"><text:span text:style-name="T5">Z łatwością i niemal bezbłędnie podaje dane personalne.</text:span></text:p>
              </text:list-item>
              <text:list-item>
                <text:p text:style-name="P1" loext:marker-style-name="T22"><text:span text:style-name="T15">Bezproblemowo nazywa narodowości, państwa i wybrane miejsca.</text:span></text:p>
              </text:list-item>
              <text:list-item>
                <text:p text:style-name="P1" loext:marker-style-name="T22"><text:span text:style-name="T5">Zna zaimki osobowe i zawsze prawidłowo używa ich w zdaniach.</text:span></text:p>
              </text:list-item>
              <text:list-item>
                <text:p text:style-name="P1" loext:marker-style-name="T22"><text:span text:style-name="T5">Z łatwością i poprawnie buduje zdania twierdzące z czasownikiem „być” (</text:span><text:span text:style-name="T9">to be</text:span><text:span text:style-name="T5">) w czasie </text:span><text:span text:style-name="T9">Present Simple</text:span><text:span text:style-name="T5">.</text:span></text:p>
              </text:list-item>
              <text:list-item>
                <text:p text:style-name="P1" loext:marker-style-name="T22"><text:span text:style-name="T5">Zawsze poprawnie podaje formy pełne i skrócone czasownika „być” (</text:span><text:span text:style-name="T9">to be</text:span><text:span text:style-name="T5">) w czasie </text:span><text:span text:style-name="T9">Present Simple</text:span><text:span text:style-name="T5">.</text:span></text:p>
              </text:list-item>
              <text:list-item>
                <text:p text:style-name="P1" loext:marker-style-name="T22"><text:span text:style-name="T5">Niemal bezbłędnie stosuje przedimki nieokreślone </text:span><text:span text:style-name="T9">a/an</text:span><text:span text:style-name="T17"> </text:span><text:span text:style-name="T15">oraz przedimek zerowy</text:span><text:span text:style-name="T5"> przed rzeczownikami lub wyrażeniami: </text:span><text:span text:style-name="T9">przymiotnik + rzeczownik</text:span><text:span text:style-name="T5">.</text:span></text:p>
              </text:list-item>
            </text:list>
            <text:p text:style-name="P31" loext:marker-style-name="T23"/>
          </table:table-cell>
          <table:table-cell table:style-name="Tabela3.F2" office:value-type="string">
            <text:list text:continue-numbering="true" text:style-name="WWNum1">
              <text:list-item>
                <text:p text:style-name="P1" loext:marker-style-name="T22"><text:span text:style-name="T5">Z łatwością i bezbłędnie posługuje się liczebnikami 1-100.</text:span></text:p>
              </text:list-item>
              <text:list-item>
                <text:p text:style-name="P1" loext:marker-style-name="T22"><text:span text:style-name="T5">Z łatwością i bezbłędnie podaje dane personalne.</text:span></text:p>
              </text:list-item>
              <text:list-item>
                <text:p text:style-name="P1" loext:marker-style-name="T22"><text:span text:style-name="T15">Samodzielnie i bezbłędnie nazywa narodowości, państwa i rozmaite miejsca.</text:span></text:p>
              </text:list-item>
              <text:list-item>
                <text:p text:style-name="P1" loext:marker-style-name="T22"><text:span text:style-name="T5">Zna zaimki osobowe i zawsze prawidłowo z łatwością używa ich w zdaniach.</text:span></text:p>
              </text:list-item>
              <text:list-item>
                <text:p text:style-name="P1" loext:marker-style-name="T22"><text:span text:style-name="T5">Z łatwością i bezbłędnie buduje zdania twierdzące z czasownikiem „być” (</text:span><text:span text:style-name="T9">to be</text:span><text:span text:style-name="T5">) w czasie </text:span><text:span text:style-name="T9">Present Simple</text:span><text:span text:style-name="T5">.</text:span></text:p>
              </text:list-item>
              <text:list-item>
                <text:p text:style-name="P1" loext:marker-style-name="T22"><text:span text:style-name="T5">Bezbłędnie i z łatwością podaje formy pełne i skrócone czasownika „być” (</text:span><text:span text:style-name="T9">to be</text:span><text:span text:style-name="T5">) w czasie </text:span><text:span text:style-name="T9">Present Simple</text:span><text:span text:style-name="T5">.</text:span></text:p>
              </text:list-item>
              <text:list-item>
                <text:p text:style-name="P1" loext:marker-style-name="T22"><text:span text:style-name="T5">Bezbłędnie stosuje przedimki nieokreślone </text:span><text:span text:style-name="T9">a/an</text:span><text:span text:style-name="T17"> </text:span><text:span text:style-name="T15">oraz przedimek zerowy</text:span><text:span text:style-name="T5"> przed rzeczownikami lub wyrażeniami: </text:span><text:span text:style-name="T9">przymiotnik + rzeczownik</text:span><text:span text:style-name="T5">.</text:span></text:p>
              </text:list-item>
            </text:list>
            <text:p text:style-name="P31" loext:marker-style-name="T23"/>
          </table:table-cell>
        </table:table-row>
        <text:soft-page-break/>
        <table:table-row table:style-name="Tabela3.1">
          <table:table-cell table:style-name="Tabela3.A1" office:value-type="string">
            <text:p text:style-name="P38" loext:marker-style-name="T25"><text:span text:style-name="T3">Słuchanie</text:span></text:p>
          </table:table-cell>
          <table:table-cell table:style-name="Tabela3.B3" office:value-type="string">
            <text:list text:continue-numbering="true" text:style-name="WWNum1">
              <text:list-item>
                <text:p text:style-name="P1" loext:marker-style-name="T22"><text:span text:style-name="T6">Z trudem</text:span><text:span text:style-name="T5"> rozumie ogólny sens prostych wypowiedzi.</text:span></text:p>
              </text:list-item>
              <text:list-item>
                <text:p text:style-name="P1" loext:marker-style-name="T22"><text:span text:style-name="T5">Mimo pomocy, z trudem znajduje proste informacje w wypowiedzi.</text:span></text:p>
              </text:list-item>
            </text:list>
            <text:p text:style-name="P15" loext:marker-style-name="T24"><text:span text:style-name="T15">Ma problem z poprawnym określeniem kontekstu wypowiedzi.</text:span></text:p>
          </table:table-cell>
          <table:table-cell table:style-name="Tabela3.C3" office:value-type="string">
            <text:list text:continue-numbering="true" text:style-name="WWNum1">
              <text:list-item>
                <text:p text:style-name="P1" loext:marker-style-name="T22"><text:span text:style-name="T5">Rozumie ogólny sens prostych wypowiedzi.</text:span></text:p>
              </text:list-item>
              <text:list-item>
                <text:p text:style-name="P1" loext:marker-style-name="T22"><text:span text:style-name="T5">Z niewielką pomocą znajduje proste informacje w wypowiedzi, przy wyszukiwaniu złożonych informacji popełnia dość liczne błędy.</text:span></text:p>
              </text:list-item>
              <text:list-item>
                <text:p text:style-name="P1" loext:marker-style-name="T22"><text:span text:style-name="T15">Nie zawsze poprawnie określa kontekst wypowiedzi.</text:span></text:p>
              </text:list-item>
            </text:list>
            <text:p text:style-name="P21" loext:marker-style-name="T24"/>
          </table:table-cell>
          <table:table-cell table:style-name="Tabela3.D3" office:value-type="string">
            <text:list text:continue-numbering="true" text:style-name="WWNum1">
              <text:list-item>
                <text:p text:style-name="P1" loext:marker-style-name="T22"><text:span text:style-name="T5">Rozumie ogólny sens prostych i bardziej złożonych wypowiedzi.</text:span></text:p>
              </text:list-item>
              <text:list-item>
                <text:p text:style-name="P1" loext:marker-style-name="T22"><text:span text:style-name="T5">Na ogół znajduje proste informacje w wypowiedzi, przy wyszukiwaniu złożonych informacji zdarza mu się popełniać błędy.</text:span></text:p>
              </text:list-item>
              <text:list-item>
                <text:p text:style-name="P1" loext:marker-style-name="T22"><text:span text:style-name="T15">Zwykle poprawnie określa kontekst wypowiedzi.</text:span></text:p>
              </text:list-item>
            </text:list>
            <text:p text:style-name="P21" loext:marker-style-name="T24"/>
          </table:table-cell>
          <table:table-cell table:style-name="Tabela3.E3" office:value-type="string">
            <text:list text:continue-numbering="true" text:style-name="WWNum1">
              <text:list-item>
                <text:p text:style-name="P1" loext:marker-style-name="T22"><text:span text:style-name="T5">Z łatwością rozumie ogólny sens zarówno prostych, jak i złożonych wypowiedzi.</text:span></text:p>
              </text:list-item>
              <text:list-item>
                <text:p text:style-name="P1" loext:marker-style-name="T24"><text:span text:style-name="T15">Zawsze</text:span><text:span text:style-name="T5"> samodzielnie znajduje w wypowiedzi proste i złożone informacje.</text:span></text:p>
              </text:list-item>
              <text:list-item>
                <text:p text:style-name="P1" loext:marker-style-name="T24"><text:span text:style-name="T15">Z łatwością potrafi określić kontekst wypowiedzi.</text:span></text:p>
              </text:list-item>
            </text:list>
          </table:table-cell>
          <table:table-cell table:style-name="Tabela3.F3" office:value-type="string">
            <text:list text:continue-numbering="true" text:style-name="WWNum1">
              <text:list-item>
                <text:p text:style-name="P1" loext:marker-style-name="T22"><text:span text:style-name="T5">Bez problemu rozumie ogólny sens zarówno prostych, jak i złożonych wypowiedzi.</text:span></text:p>
              </text:list-item>
              <text:list-item>
                <text:p text:style-name="P1" loext:marker-style-name="T24"><text:span text:style-name="T15">Zawsze</text:span><text:span text:style-name="T5"> samodzielnie i poprawnie znajduje w wypowiedzi proste i złożone informacje.</text:span></text:p>
              </text:list-item>
              <text:list-item>
                <text:p text:style-name="P1" loext:marker-style-name="T24"><text:span text:style-name="T15">Zawsze z łatwością potrafi prawidłowo określić kontekst wypowiedzi.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38" loext:marker-style-name="T25"><text:span text:style-name="T3">Czytanie</text:span></text:p>
          </table:table-cell>
          <table:table-cell table:style-name="Tabela3.B4" office:value-type="string">
            <text:list text:continue-numbering="true" text:style-name="WWNum1">
              <text:list-item>
                <text:p text:style-name="P1" loext:marker-style-name="T22"><text:span text:style-name="T5">Ma trudności z rozumieniem ogólnego sensu prostych tekstów lub fragmentów tekstu.</text:span></text:p>
              </text:list-item>
              <text:list-item>
                <text:p text:style-name="P1" loext:marker-style-name="T22"><text:span text:style-name="T5">Z trudnością znajduje w prostym tekście określone informacje.</text:span></text:p>
              </text:list-item>
              <text:list-item>
                <text:p text:style-name="P1" loext:marker-style-name="T22"><text:span text:style-name="T15">Ma problem z poprawnym <text:s/>rozpoznaniem związków między poszczególnymi częściami tekstu.</text:span></text:p>
              </text:list-item>
            </text:list>
            <text:p text:style-name="P21" loext:marker-style-name="T24"/>
          </table:table-cell>
          <table:table-cell table:style-name="Tabela3.C4" office:value-type="string">
            <text:list text:continue-numbering="true" text:style-name="WWNum1">
              <text:list-item>
                <text:p text:style-name="P1" loext:marker-style-name="T22"><text:span text:style-name="T5">Przeważnie rozumie ogólny sens prostych tekstów lub fragmentów tekstu.</text:span></text:p>
              </text:list-item>
              <text:list-item>
                <text:p text:style-name="P1" loext:marker-style-name="T22"><text:span text:style-name="T5">Z niewielką pomocą na ogół znajduje w tekście określone informacje.</text:span></text:p>
              </text:list-item>
              <text:list-item>
                <text:p text:style-name="P1" loext:marker-style-name="T22"><text:span text:style-name="T15">Nie zawsze poprawnie <text:s/>rozpoznaje związki między poszczególnymi częściami tekstu.</text:span></text:p>
              </text:list-item>
            </text:list>
          </table:table-cell>
          <table:table-cell table:style-name="Tabela3.D4" office:value-type="string">
            <text:list text:continue-numbering="true" text:style-name="WWNum1">
              <text:list-item>
                <text:p text:style-name="P1" loext:marker-style-name="T22"><text:span text:style-name="T5">Rozumie sens prostych tekstów lub fragmentów tekstu.</text:span></text:p>
              </text:list-item>
              <text:list-item>
                <text:p text:style-name="P1" loext:marker-style-name="T22"><text:span text:style-name="T5">Bez większego trudu znajduje w tekście określone informacje.</text:span></text:p>
              </text:list-item>
              <text:list-item>
                <text:p text:style-name="P1" loext:marker-style-name="T22"><text:span text:style-name="T15">Zwykle poprawnie <text:s/>rozpoznaje związki między poszczególnymi częściami tekstu.</text:span></text:p>
              </text:list-item>
            </text:list>
            <text:p text:style-name="P21" loext:marker-style-name="T24"/>
          </table:table-cell>
          <table:table-cell table:style-name="Tabela3.E4" office:value-type="string">
            <text:list text:continue-numbering="true" text:style-name="WWNum1">
              <text:list-item>
                <text:p text:style-name="P1" loext:marker-style-name="T22"><text:span text:style-name="T5">Bez trudu rozumie ogólny sens prostych i złożonych tekstów oraz fragmentów tekstu.</text:span></text:p>
              </text:list-item>
              <text:list-item>
                <text:p text:style-name="P1" loext:marker-style-name="T22"><text:span text:style-name="T15">Z łatwością</text:span><text:span text:style-name="T5"> znajduje w tekście określone informacje.</text:span></text:p>
              </text:list-item>
              <text:list-item>
                <text:p text:style-name="P1" loext:marker-style-name="T22"><text:span text:style-name="T15">Z łatwością rozpoznaje związki między poszczególnymi częściami tekstu.</text:span></text:p>
              </text:list-item>
            </text:list>
            <text:p text:style-name="P21" loext:marker-style-name="T24"/>
          </table:table-cell>
          <table:table-cell table:style-name="Tabela3.F4" office:value-type="string">
            <text:list text:continue-numbering="true" text:style-name="WWNum1">
              <text:list-item>
                <text:p text:style-name="P1" loext:marker-style-name="T22"><text:span text:style-name="T5">Bez żadnych problemów rozumie ogólny sens prostych i złożonych tekstów oraz fragmentów tekstu.</text:span></text:p>
              </text:list-item>
              <text:list-item>
                <text:p text:style-name="P1" loext:marker-style-name="T22"><text:span text:style-name="T15">Sprawnie i bezbłędnie</text:span><text:span text:style-name="T5"> znajduje w tekście określone informacje.</text:span></text:p>
              </text:list-item>
              <text:list-item>
                <text:p text:style-name="P1" loext:marker-style-name="T22"><text:span text:style-name="T15">Z łatwością i bezbłędnie rozpoznaje związki między poszczególnymi częściami tekstu.</text:span></text:p>
              </text:list-item>
            </text:list>
            <text:p text:style-name="P21" loext:marker-style-name="T24"/>
          </table:table-cell>
        </table:table-row>
        <text:soft-page-break/>
        <table:table-row table:style-name="Tabela3.1">
          <table:table-cell table:style-name="Tabela3.A1" office:value-type="string">
            <text:p text:style-name="P38" loext:marker-style-name="T25"><text:span text:style-name="T3">Mówienie</text:span></text:p>
          </table:table-cell>
          <table:table-cell table:style-name="Tabela3.B5" office:value-type="string">
            <text:list text:continue-numbering="true" text:style-name="WWNum1">
              <text:list-item>
                <text:p text:style-name="P1" loext:marker-style-name="T22"><text:span text:style-name="T15">Pomimo pomocy z trudem </text:span><text:span text:style-name="T5">tworzy proste wypowiedzi ustne, popełniając błędy zaburzające komunikację: </text:span><text:span text:style-name="T15">opisuje ludzi, przedmioty i miejsca, stosując podstawowe przymiotniki, kolory i liczby; podaje dane personalne swoje i innych osób.</text:span></text:p>
              </text:list-item>
              <text:list-item>
                <text:p text:style-name="P1" loext:marker-style-name="T22"><text:span text:style-name="T5">Z trudem literuje </text:span><text:span text:style-name="T15">proste </text:span><text:span text:style-name="T5">wyrazy, popełniając liczne błędy.</text:span></text:p>
              </text:list-item>
            </text:list>
            <text:p text:style-name="P21" loext:marker-style-name="T24"/>
          </table:table-cell>
          <table:table-cell table:style-name="Tabela3.C5" office:value-type="string">
            <text:list text:continue-numbering="true" text:style-name="WWNum1">
              <text:list-item>
                <text:p text:style-name="P1" loext:marker-style-name="T22"><text:span text:style-name="T5">Z pewnym trudem tworzy proste wypowiedzi ustne, błędy czasem zaburzają komunikację: </text:span><text:span text:style-name="T15">opisuje ludzi, przedmioty i miejsca, stosując podstawowe przymiotniki, kolory i liczby; podaje dane personalne swoje i innych osób.</text:span></text:p>
              </text:list-item>
              <text:list-item>
                <text:p text:style-name="P1" loext:marker-style-name="T22"><text:span text:style-name="T5">Literuje</text:span><text:span text:style-name="T15"> proste wyrazy, </text:span><text:span text:style-name="T5">popełniając dość liczne błędy.</text:span></text:p>
              </text:list-item>
            </text:list>
            <text:p text:style-name="P20" loext:marker-style-name="T24"/>
            <text:p text:style-name="P21" loext:marker-style-name="T24"/>
          </table:table-cell>
          <table:table-cell table:style-name="Tabela3.D5" office:value-type="string">
            <text:list text:continue-numbering="true" text:style-name="WWNum1">
              <text:list-item>
                <text:p text:style-name="P1" loext:marker-style-name="T22"><text:span text:style-name="T5">Tworzy proste wypowiedzi ustne, popełniając błędy nie zaburzające komunikacji: </text:span><text:span text:style-name="T15">opisuje ludzi, przedmioty i miejsca, stosując podstawowe przymiotniki, kolory i liczby; podaje dane personalne swoje i innych osób.</text:span></text:p>
              </text:list-item>
              <text:list-item>
                <text:p text:style-name="P1" loext:marker-style-name="T22"><text:span text:style-name="T5">Literuje</text:span><text:span text:style-name="T15"> proste</text:span><text:span text:style-name="T5"> wyrazy, popełniając nieliczne błędy.</text:span></text:p>
              </text:list-item>
            </text:list>
            <text:p text:style-name="P21" loext:marker-style-name="T24"/>
          </table:table-cell>
          <table:table-cell table:style-name="Tabela3.E5" office:value-type="string">
            <text:list text:continue-numbering="true" text:style-name="WWNum1">
              <text:list-item>
                <text:p text:style-name="P1" loext:marker-style-name="T22"><text:span text:style-name="T5">Swobodnie tworzy proste i bardziej złożone wypowiedzi ustne, ewentualne drobne błędy nie zaburzają komunikacji: </text:span><text:span text:style-name="T15">opisuje ludzi, przedmioty i miejsca, stosując podstawowe przymiotniki, kolory i liczby; podaje dane personalne swoje i innych osób.</text:span></text:p>
              </text:list-item>
              <text:list-item>
                <text:p text:style-name="P1" loext:marker-style-name="T22"><text:span text:style-name="T5">Płynnie literuje </text:span><text:span text:style-name="T15">proste wyrazy.</text:span></text:p>
              </text:list-item>
            </text:list>
            <text:p text:style-name="P27" loext:marker-style-name="T22"/>
            <text:p text:style-name="P21" loext:marker-style-name="T24"/>
          </table:table-cell>
          <table:table-cell table:style-name="Tabela3.F5" office:value-type="string">
            <text:list text:continue-numbering="true" text:style-name="WWNum1">
              <text:list-item>
                <text:p text:style-name="P1" loext:marker-style-name="T22"><text:span text:style-name="T5">Swobodnie tworzy proste i bardziej złożone wypowiedzi ustne: </text:span><text:span text:style-name="T15">opisuje ludzi, przedmioty i miejsca, stosując rozmaite przymiotniki, kolory i liczby; podaje dane personalne swoje i innych osób.</text:span></text:p>
              </text:list-item>
              <text:list-item>
                <text:p text:style-name="P1" loext:marker-style-name="T22"><text:span text:style-name="T5">Płynnie literuje </text:span><text:span text:style-name="T15">wyrazy.</text:span></text:p>
              </text:list-item>
            </text:list>
            <text:p text:style-name="P27" loext:marker-style-name="T22"/>
            <text:p text:style-name="P21" loext:marker-style-name="T24"/>
          </table:table-cell>
        </table:table-row>
        <table:table-row table:style-name="Tabela3.1">
          <table:table-cell table:style-name="Tabela3.A1" office:value-type="string">
            <text:p text:style-name="P38" loext:marker-style-name="T25"><text:span text:style-name="T3">Pisanie</text:span></text:p>
          </table:table-cell>
          <table:table-cell table:style-name="Tabela3.B6" office:value-type="string">
            <text:list text:continue-numbering="true" text:style-name="WWNum1">
              <text:list-item>
                <text:p text:style-name="P1" loext:marker-style-name="T22"><text:span text:style-name="T15">Pomimo pomocy popełnia liczne błędy zakłócające komunikację tworząc bardzo proste wypowiedzi pisemne:</text:span><text:span text:style-name="T5"> </text:span><text:span text:style-name="T15">uzupełnia informacje o sobie, odpowiada na pytania o sobie.</text:span></text:p>
              </text:list-item>
            </text:list>
            <text:p text:style-name="P21" loext:marker-style-name="T24"/>
          </table:table-cell>
          <table:table-cell table:style-name="Tabela3.C6" office:value-type="string">
            <text:list text:continue-numbering="true" text:style-name="WWNum1">
              <text:list-item>
                <text:p text:style-name="P1" loext:marker-style-name="T22"><text:span text:style-name="T5">Popełniając dość liczne, częściowo zaburzające </text:span><text:span text:style-name="T15">zrozumienie</text:span><text:span text:style-name="T5">, błędy, tworzy bardzo proste wypowiedzi pisemne: </text:span><text:span text:style-name="T15">uzupełnia informacje o sobie, odpowiada na pytania o sobie.</text:span></text:p>
              </text:list-item>
            </text:list>
            <text:p text:style-name="P21" loext:marker-style-name="T24"/>
          </table:table-cell>
          <table:table-cell table:style-name="Tabela3.D6" office:value-type="string">
            <text:list text:continue-numbering="true" text:style-name="WWNum1">
              <text:list-item>
                <text:p text:style-name="P1" loext:marker-style-name="T22"><text:span text:style-name="T5">Popełniając drobne błędy niezaburzające</text:span><text:span text:style-name="T15"> zrozumienia</text:span><text:span text:style-name="T5">, tworzy krótkie wypowiedzi pisemne: </text:span><text:span text:style-name="T15">uzupełnia informacje o sobie, odpowiada na pytania o sobie.</text:span></text:p>
              </text:list-item>
            </text:list>
            <text:p text:style-name="P21" loext:marker-style-name="T24"/>
          </table:table-cell>
          <table:table-cell table:style-name="Tabela3.E6" office:value-type="string">
            <text:list text:continue-numbering="true" text:style-name="WWNum1">
              <text:list-item>
                <text:p text:style-name="P1" loext:marker-style-name="T22"><text:span text:style-name="T5">Samodzielnie i stosując bogate słownictwo, tworzy krótkie wypowiedzi pisemne, a </text:span><text:span text:style-name="T15">ewentualne drobne błędy nie zaburzają zrozumienia</text:span><text:span text:style-name="T5">: </text:span><text:span text:style-name="T15">uzupełnia informacje o sobie, odpowiada na pytania o sobie.</text:span></text:p>
              </text:list-item>
            </text:list>
            <text:p text:style-name="P21" loext:marker-style-name="T24"/>
          </table:table-cell>
          <table:table-cell table:style-name="Tabela3.F6" office:value-type="string">
            <text:list xml:id="list180728483429365" text:continue-numbering="true" text:style-name="WWNum1">
              <text:list-item>
                <text:p text:style-name="P1" loext:marker-style-name="T22"><text:span text:style-name="T5">Samodzielnie i stosując bogate słownictwo, tworzy krótkie wypowiedzi pisemne: </text:span><text:span text:style-name="T15">uzupełnia informacje o sobie, odpowiada na pytania o sobie.</text:span></text:p>
              </text:list-item>
            </text:list>
            <text:p text:style-name="P21" loext:marker-style-name="T24"/>
          </table:table-cell>
        </table:table-row>
        <text:soft-page-break/>
        <table:table-row table:style-name="Tabela3.1">
          <table:table-cell table:style-name="Tabela3.A1" office:value-type="string">
            <text:p text:style-name="P38" loext:marker-style-name="T25"><text:span text:style-name="T3">Reagowanie</text:span></text:p>
          </table:table-cell>
          <table:table-cell table:style-name="Tabela3.B7" office:value-type="string">
            <text:list text:continue-list="list1227475008" text:style-name="WWNum2">
              <text:list-item>
                <text:p text:style-name="P5" loext:marker-style-name="T24"><text:span text:style-name="T15">Z trudem</text:span><text:span text:style-name="T5"> reaguje w prostych sytuacjach, popełniając błędy zakłócające komunikację: </text:span><text:span text:style-name="T15">zadaje pytania i odpowiada o wiek, kraj pochodzenia i narodowość, ma trudności z przedstawieniem siebie i innych.</text:span></text:p>
              </text:list-item>
            </text:list>
            <text:p text:style-name="P22" loext:marker-style-name="T24"/>
          </table:table-cell>
          <table:table-cell table:style-name="Tabela3.C7" office:value-type="string">
            <text:list text:continue-numbering="true" text:style-name="WWNum2">
              <text:list-item>
                <text:p text:style-name="P5" loext:marker-style-name="T24"><text:span text:style-name="T5">Reaguje w prostych sytuacjach, </text:span><text:span text:style-name="T15">czasami</text:span><text:span text:style-name="T5"> popełniając błędy </text:span><text:span text:style-name="T15">zaburzające komunikację</text:span><text:span text:style-name="T5">: </text:span><text:span text:style-name="T15"><text:s/>zadaje pytania i odpowiada o wiek, kraj pochodzenia i narodowość, popełnia błędy przedstawiając siebie i innych.</text:span></text:p>
              </text:list-item>
            </text:list>
            <text:p text:style-name="P23" loext:marker-style-name="T24"/>
          </table:table-cell>
          <table:table-cell table:style-name="Tabela3.D7" office:value-type="string">
            <text:list text:continue-numbering="true" text:style-name="WWNum2">
              <text:list-item>
                <text:p text:style-name="P6" loext:marker-style-name="T24"><text:span text:style-name="T5">Zwykle poprawnie </text:span><text:span text:style-name="T15">r</text:span><text:span text:style-name="T5">eaguje w prostych i złożonych sytuacjach a drobne błędy nie zaburzają komunikacji</text:span><text:span text:style-name="T15">: <text:s/>zadaje pytania i odpowiada o wiek, kraj pochodzenia i narodowość, raczej poprawnie przedstawia siebie i innych.</text:span></text:p>
              </text:list-item>
            </text:list>
          </table:table-cell>
          <table:table-cell table:style-name="Tabela3.E7" office:value-type="string">
            <text:list text:continue-numbering="true" text:style-name="WWNum2">
              <text:list-item>
                <text:p text:style-name="P5" loext:marker-style-name="T24"><text:span text:style-name="T5">Swobodnie reaguje w prostych i złożonych sytuacjach: </text:span><text:span text:style-name="T15">zadaje pytania i odpowiada o wiek, kraj pochodzenia i narodowość, zawsze poprawnie przedstawia siebie i innych.</text:span></text:p>
              </text:list-item>
            </text:list>
            <text:p text:style-name="P28" loext:marker-style-name="T22"/>
          </table:table-cell>
          <table:table-cell table:style-name="Tabela3.F7" office:value-type="string">
            <text:list text:continue-numbering="true" text:style-name="WWNum2">
              <text:list-item>
                <text:p text:style-name="P5" loext:marker-style-name="T24"><text:span text:style-name="T5">Stosownie i swobodnie reaguje w prostych i złożonych sytuacjach: </text:span><text:span text:style-name="T15">zadaje pytania i odpowiada o wiek, kraj pochodzenia i narodowość, zawsze poprawnie i z łatwością przedstawia siebie i innych.</text:span></text:p>
              </text:list-item>
            </text:list>
            <text:p text:style-name="P23" loext:marker-style-name="T24"/>
          </table:table-cell>
        </table:table-row>
        <table:table-row table:style-name="Tabela3.1">
          <table:table-cell table:style-name="Tabela3.A1" office:value-type="string">
            <text:p text:style-name="P38" loext:marker-style-name="T25"><text:span text:style-name="T3">Przetwarzanie tekstu</text:span></text:p>
          </table:table-cell>
          <table:table-cell table:style-name="Tabela3.B8" office:value-type="string">
            <text:list text:continue-list="list180728483429365" text:style-name="WWNum1">
              <text:list-item>
                <text:p text:style-name="P2" loext:marker-style-name="T22"><text:span text:style-name="T15">Ma problemy z przekazaniem w języku angielskim informacji zawartych w materiałach wizualnych, popełnia liczne błędy.</text:span></text:p>
              </text:list-item>
              <text:list-item>
                <text:p text:style-name="P2" loext:marker-style-name="T22"><text:span text:style-name="T15">Ma problemy z przekazaniem w języku angielskim informacji sformułowanych w tym języku oraz w języku polskim, popełnia liczne błędy.</text:span></text:p>
              </text:list-item>
            </text:list>
            <text:p text:style-name="P24" loext:marker-style-name="T24"/>
          </table:table-cell>
          <table:table-cell table:style-name="Tabela3.C8" office:value-type="string">
            <text:list xml:id="list180728685768177" text:continue-numbering="true" text:style-name="WWNum1">
              <text:list-item>
                <text:p text:style-name="P1" loext:marker-style-name="T22"><text:span text:style-name="T5">Przekazuje w języku angielskim informacje zawarte w materiałach wizualnych, popełniając dość liczne błędy.</text:span></text:p>
              </text:list-item>
              <text:list-item>
                <text:p text:style-name="P1" loext:marker-style-name="T22"><text:span text:style-name="T15">Przekazuje w języku angielskim informacje sformułowane w tym języku oraz w języku polskim, popełniając liczne błędy.</text:span></text:p>
              </text:list-item>
            </text:list>
            <text:p text:style-name="P21" loext:marker-style-name="T24"/>
          </table:table-cell>
          <table:table-cell table:style-name="Tabela3.D8" office:value-type="string">
            <text:list text:style-name="WWNum4">
              <text:list-item>
                <text:p text:style-name="P7" loext:marker-style-name="T22"><text:span text:style-name="T15">Bez większego trudu przekazuje w języku angielskim informacje zawarte w materiałach wizualnych.</text:span></text:p>
              </text:list-item>
              <text:list-item>
                <text:p text:style-name="P7" loext:marker-style-name="T22"><text:span text:style-name="T15">Bez większego trudu przekazuje w języku angielskim informacje sformułowane w tym języku oraz w języku polskim.</text:span></text:p>
              </text:list-item>
            </text:list>
            <text:p text:style-name="P16" loext:marker-style-name="T24"><text:span text:style-name="T5">.</text:span></text:p>
          </table:table-cell>
          <table:table-cell table:style-name="Tabela3.E8" office:value-type="string">
            <text:list text:continue-list="list180728685768177" text:style-name="WWNum1">
              <text:list-item>
                <text:p text:style-name="P1" loext:marker-style-name="T22"><text:span text:style-name="T15">Z łatwością</text:span><text:span text:style-name="T5"> i poprawnie przekazuje w języku angielskim informacje zawarte w materiałach wizualnych.</text:span></text:p>
              </text:list-item>
              <text:list-item>
                <text:p text:style-name="P1" loext:marker-style-name="T22"><text:span text:style-name="T15">Z łatwością przekazuje w języku angielskim informacje sformułowane w tym języku oraz w języku polskim.</text:span></text:p>
              </text:list-item>
            </text:list>
            <text:p text:style-name="P21" loext:marker-style-name="T24"/>
          </table:table-cell>
          <table:table-cell table:style-name="Tabela3.F8" office:value-type="string">
            <text:list xml:id="list180728559652123" text:continue-numbering="true" text:style-name="WWNum1">
              <text:list-item>
                <text:p text:style-name="P1" loext:marker-style-name="T22"><text:span text:style-name="T15">Z łatwością</text:span><text:span text:style-name="T5"> i bezbłędnie przekazuje w języku angielskim informacje zawarte w materiałach wizualnych.</text:span></text:p>
              </text:list-item>
              <text:list-item>
                <text:p text:style-name="P1" loext:marker-style-name="T22"><text:span text:style-name="T15">Samodzielnie i z łatwością przekazuje w języku angielskim informacje sformułowane w tym języku oraz w języku polskim.</text:span></text:p>
              </text:list-item>
            </text:list>
            <text:p text:style-name="P21" loext:marker-style-name="T24"/>
          </table:table-cell>
        </table:table-row>
      </table:table>
      <text:p text:style-name="P32" loext:marker-style-name="T23"/>
      <text:p text:style-name="P36"><text:span text:style-name="T4">UNIT 2</text:span></text:p>
      <text:p text:style-name="P32" loext:marker-style-name="T23"/>
      <table:table table:name="Tabela4" table:style-name="Tabela4">
        <table:table-column table:style-name="Tabela4.A"/>
        <table:table-column table:style-name="Tabela4.B" table:number-columns-repeated="5"/>
        <table:table-row table:style-name="Tabela4.1">
          <table:table-cell table:style-name="Tabela4.A1" office:value-type="string">
            <text:p text:style-name="P34" loext:marker-style-name="T19"/>
          </table:table-cell>
          <table:table-cell table:style-name="Tabela4.B1" office:value-type="string">
            <text:p text:style-name="P38" loext:marker-style-name="T20"><text:span text:style-name="T14">2</text:span></text:p>
          </table:table-cell>
          <table:table-cell table:style-name="Tabela4.C1" office:value-type="string">
            <text:p text:style-name="P38" loext:marker-style-name="T20"><text:span text:style-name="T14">3</text:span></text:p>
          </table:table-cell>
          <table:table-cell table:style-name="Tabela4.D1" office:value-type="string">
            <text:p text:style-name="P38" loext:marker-style-name="T20"><text:span text:style-name="T14">4</text:span></text:p>
          </table:table-cell>
          <table:table-cell table:style-name="Tabela4.E1" office:value-type="string">
            <text:p text:style-name="P38" loext:marker-style-name="T20"><text:span text:style-name="T14">5</text:span></text:p>
          </table:table-cell>
          <table:table-cell table:style-name="Tabela4.F1" office:value-type="string">
            <text:p text:style-name="P38" loext:marker-style-name="T26"><text:span text:style-name="T14">6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38" loext:marker-style-name="T21"><text:span text:style-name="T3">Znajomość środków językowych</text:span></text:p>
          </table:table-cell>
          <table:table-cell table:style-name="Tabela4.B2" office:value-type="string">
            <text:list xml:id="list4004078465" text:style-name="WWNum3">
              <text:list-item>
                <text:p text:style-name="P8" loext:marker-style-name="T22"><text:span text:style-name="T6">W minimalnym stopniu </text:span><text:span text:style-name="T5">zna i z trudem podaje</text:span><text:span text:style-name="T15"> dane personalne, nazywa rzeczy osobiste i ubrania oraz cechy charakteru.</text:span></text:p>
              </text:list-item>
              <text:list-item>
                <text:p text:style-name="P8" loext:marker-style-name="T22"><text:span text:style-name="T15">Z trudem określa czas, popełniając liczne błędy przy podawaniu godzin i z trudem nazywa formy spędzania wolnego czasu.</text:span></text:p>
              </text:list-item>
              <text:list-item>
                <text:p text:style-name="P8" loext:marker-style-name="T22"><text:span text:style-name="T16">W minimalnym stopniu</text:span><text:span text:style-name="T15"> zna i rzadko stosuje przymiotniki przed rzeczownikami.</text:span></text:p>
              </text:list-item>
            </text:list>
            <text:list xml:id="list180728453087359" text:continue-list="list180728559652123" text:style-name="WWNum1">
              <text:list-item>
                <text:p text:style-name="P1" loext:marker-style-name="T22"><text:span text:style-name="T15">Z trudem</text:span><text:span text:style-name="T5"> tworzy zdania twierdzące, przeczące i pytające z czasownikiem „być” (</text:span><text:span text:style-name="T9">to be</text:span><text:span text:style-name="T5">) w czasie </text:span><text:span text:style-name="T9">Present Simple </text:span><text:span text:style-name="T5">oraz krótkie odpowiedzi.</text:span></text:p>
              </text:list-item>
              <text:list-item>
                <text:p text:style-name="P1" loext:marker-style-name="T22"><text:span text:style-name="T6">W minimalnym stopniu</text:span><text:span text:style-name="T5"> zna zaimki pytające </text:span><text:span text:style-name="T9">who, what</text:span><text:span text:style-name="T17"> </text:span><text:span text:style-name="T5">oraz zasady tworzenia pytań szczegółowych z czasownikiem „być” (</text:span><text:span text:style-name="T9">to be</text:span><text:span text:style-name="T5">) w czasie </text:span><text:span text:style-name="T9">Present Simple</text:span><text:span text:style-name="T5">.</text:span></text:p>
              </text:list-item>
            </text:list>
            <text:p text:style-name="P39" loext:marker-style-name="T23"><text:span text:style-name="T7">Tworząc pytania szczegółowe, popełnia liczne błędy.</text:span></text:p>
          </table:table-cell>
          <table:table-cell table:style-name="Tabela4.C2" office:value-type="string">
            <text:list xml:id="list180730437986896" text:continue-list="list4004078465" text:style-name="WWNum3">
              <text:list-item>
                <text:p text:style-name="P9" loext:marker-style-name="T22"><text:span text:style-name="T5">Częściowo zna i umie podać </text:span><text:span text:style-name="T15">dane personalne, nazywa rzeczy osobiste i ubrania oraz cechy charakteru.</text:span></text:p>
              </text:list-item>
              <text:list-item>
                <text:p text:style-name="P9" loext:marker-style-name="T22"><text:span text:style-name="T15">Częściowo poprawnie określa czas, podając godziny i nie zawsze poprawnie nazywa formy spędzania wolnego czasu.</text:span></text:p>
              </text:list-item>
              <text:list-item>
                <text:p text:style-name="P9" loext:marker-style-name="T22"><text:span text:style-name="T15">Częściowo zna i stosuje niektóre przymiotniki przed rzeczownikami, często popełnia błędy.</text:span></text:p>
              </text:list-item>
            </text:list>
            <text:list xml:id="list180729558800148" text:continue-list="list180728453087359" text:style-name="WWNum1">
              <text:list-item>
                <text:p text:style-name="P1" loext:marker-style-name="T22"><text:span text:style-name="T15">P</text:span><text:span text:style-name="T5">opełniając błędy. tworzy zdania twierdzące, przeczące i pytające z czasownikiem „być” (</text:span><text:span text:style-name="T9">to be</text:span><text:span text:style-name="T5">) w czasie </text:span><text:span text:style-name="T9">Present Simple </text:span><text:span text:style-name="T5">oraz krótkie odpowiedzi</text:span></text:p>
              </text:list-item>
              <text:list-item>
                <text:p text:style-name="P1" loext:marker-style-name="T22"><text:span text:style-name="T5">Częściowo zna zaimki pytające </text:span><text:span text:style-name="T9">who, what</text:span><text:span text:style-name="T17"> </text:span><text:span text:style-name="T5">oraz zasady tworzenia pytań szczegółowych z czasownikiem „być” (</text:span><text:span text:style-name="T9">to be</text:span><text:span text:style-name="T5">) w czasie </text:span><text:span text:style-name="T9">Present Simple</text:span><text:span text:style-name="T5">.</text:span></text:p>
              </text:list-item>
              <text:list-item>
                <text:p text:style-name="P1" loext:marker-style-name="T22"><text:span text:style-name="T5">Popełnia sporo błędów, tworząc pytania szczegółowe.</text:span></text:p>
              </text:list-item>
            </text:list>
            <text:p text:style-name="P31" loext:marker-style-name="T23"/>
          </table:table-cell>
          <table:table-cell table:style-name="Tabela4.D2" office:value-type="string">
            <text:list xml:id="list180729854317375" text:continue-list="list180730437986896" text:style-name="WWNum3">
              <text:list-item>
                <text:p text:style-name="P9" loext:marker-style-name="T22"><text:span text:style-name="T5">Na ogół zna i umie podać </text:span><text:span text:style-name="T15">podaje dane personalne, <text:s/>nazywa rzeczy osobiste i ubrania oraz cechy charakteru.</text:span></text:p>
              </text:list-item>
              <text:list-item>
                <text:p text:style-name="P9" loext:marker-style-name="T22"><text:span text:style-name="T15">Na ogół poprawnie określa czas, podając godziny i nazywa formy spędzania wolnego czasu.</text:span></text:p>
              </text:list-item>
              <text:list-item>
                <text:p text:style-name="P9" loext:marker-style-name="T22"><text:span text:style-name="T15">Zna i na ogół poprawnie stosuje przymiotniki przed rzeczownikami.</text:span></text:p>
              </text:list-item>
            </text:list>
            <text:list xml:id="list180729002287610" text:continue-list="list180729558800148" text:style-name="WWNum1">
              <text:list-item>
                <text:p text:style-name="P1" loext:marker-style-name="T22"><text:span text:style-name="T5">Zazwyczaj poprawnie tworzy zdania twierdzące, przeczące i pytające z czasownikiem „być” (</text:span><text:span text:style-name="T9">to be</text:span><text:span text:style-name="T5">) w czasie </text:span><text:span text:style-name="T9">Present Simple </text:span><text:span text:style-name="T5">oraz krótkie odpowiedzi.</text:span></text:p>
              </text:list-item>
              <text:list-item>
                <text:p text:style-name="P1" loext:marker-style-name="T22"><text:span text:style-name="T5">Zna zaimki pytające </text:span><text:span text:style-name="T9">who, what</text:span><text:span text:style-name="T17"> </text:span><text:span text:style-name="T5">oraz zasady tworzenia pytań szczegółowych z czasownikiem „być” (</text:span><text:span text:style-name="T9">to be</text:span><text:span text:style-name="T5">) w czasie </text:span><text:span text:style-name="T9">Present Simple</text:span><text:span text:style-name="T5">, na ogół poprawnie je stosuje.</text:span></text:p>
              </text:list-item>
              <text:list-item>
                <text:p text:style-name="P3" loext:marker-style-name="T22"><text:span text:style-name="T15">Na ogół</text:span><text:span text:style-name="T5"> poprawnie tworzy pytania szczegółowe.</text:span></text:p>
              </text:list-item>
            </text:list>
          </table:table-cell>
          <table:table-cell table:style-name="Tabela4.E2" office:value-type="string">
            <text:list text:continue-list="list180729854317375" text:style-name="WWNum3">
              <text:list-item>
                <text:p text:style-name="P9" loext:marker-style-name="T22"><text:span text:style-name="T5">Niemal bezbłędnie podaje dane personalne, </text:span><text:span text:style-name="T15">nazywa rzeczy osobiste i ubrania oraz cechy charakteru.</text:span></text:p>
              </text:list-item>
              <text:list-item>
                <text:p text:style-name="P9" loext:marker-style-name="T22"><text:span text:style-name="T15">Z łatwością określa czas, podając godziny i nazywa formy spędzania wolnego czasu.</text:span></text:p>
              </text:list-item>
              <text:list-item>
                <text:p text:style-name="P9" loext:marker-style-name="T22"><text:span text:style-name="T15">Zna i zawsze poprawnie stosuje przymiotniki przed rzeczownikami.</text:span></text:p>
              </text:list-item>
              <text:list-item>
                <text:p text:style-name="P9" loext:marker-style-name="T24"><text:span text:style-name="T5">Swobodnie i poprawnie tworzy zdania twierdzące, prz</text:span><text:span text:style-name="T8">eczące i pytające z czasownikiem „być” (</text:span><text:span text:style-name="T10">to be</text:span><text:span text:style-name="T8">) w czasie </text:span><text:span text:style-name="T10">Present Simple </text:span><text:span text:style-name="T8">oraz krótkie odpowiedzi.</text:span></text:p>
              </text:list-item>
              <text:list-item>
                <text:p text:style-name="P17" loext:marker-style-name="T22"><text:span text:style-name="T5">Zna zaimki pytające </text:span><text:span text:style-name="T9">who, what</text:span><text:span text:style-name="T17"> </text:span><text:span text:style-name="T5">oraz zasady tworzenia pytań szczegółowych z czasownikiem „być” (</text:span><text:span text:style-name="T9">to be</text:span><text:span text:style-name="T5">) w czasie </text:span><text:span text:style-name="T9">Present Simple</text:span><text:span text:style-name="T5">, stosuje je z łatwością i poprawnie.</text:span></text:p>
              </text:list-item>
              <text:list-item>
                <text:p text:style-name="P10" loext:marker-style-name="T22"><text:span text:style-name="T5">Swobodnie tworzy poprawne pytania szczegółowe.</text:span></text:p>
              </text:list-item>
            </text:list>
            <text:p text:style-name="P31" loext:marker-style-name="T23"/>
          </table:table-cell>
          <table:table-cell table:style-name="Tabela4.F2" office:value-type="string">
            <text:list text:continue-numbering="true" text:style-name="WWNum3">
              <text:list-item>
                <text:p text:style-name="P9" loext:marker-style-name="T22"><text:span text:style-name="T5">Bezbłędnie podaje dane personalne, </text:span><text:span text:style-name="T15">nazywa rzeczy osobiste i ubrania oraz cechy charakteru.</text:span></text:p>
              </text:list-item>
              <text:list-item>
                <text:p text:style-name="P9" loext:marker-style-name="T22"><text:span text:style-name="T15">Z łatwością i zawsze poprawnie określa czas, podając godziny i nazywa formy spędzania wolnego czasu.</text:span></text:p>
              </text:list-item>
              <text:list-item>
                <text:p text:style-name="P9" loext:marker-style-name="T22"><text:span text:style-name="T15">Zna i bezbłędnie stosuje rozmaite przymiotniki przed rzeczownikami.</text:span></text:p>
              </text:list-item>
              <text:list-item>
                <text:p text:style-name="P9" loext:marker-style-name="T24"><text:span text:style-name="T5">Swobodnie i bezbłędnie tworzy zdania twierdzące, prz</text:span><text:span text:style-name="T8">eczące i pytające z czasownikiem „być” (</text:span><text:span text:style-name="T10">to be</text:span><text:span text:style-name="T8">) w czasie </text:span><text:span text:style-name="T10">Present Simple </text:span><text:span text:style-name="T8">oraz krótkie odpowiedzi.</text:span></text:p>
              </text:list-item>
              <text:list-item>
                <text:p text:style-name="P18" loext:marker-style-name="T22"><text:span text:style-name="T5">Zna zaimki pytające </text:span><text:span text:style-name="T9">who, what</text:span><text:span text:style-name="T17"> </text:span><text:span text:style-name="T5">oraz zasady tworzenia pytań szczegółowych z czasownikiem „być” (</text:span><text:span text:style-name="T9">to be</text:span><text:span text:style-name="T5">) w czasie </text:span><text:span text:style-name="T9">Present Simple</text:span><text:span text:style-name="T5">, stosuje je z łatwością i bezbłędnie.</text:span></text:p>
              </text:list-item>
              <text:list-item>
                <text:p text:style-name="P11" loext:marker-style-name="T22"><text:span text:style-name="T5">Swobodnie i bezbłędnie tworzy poprawne pytania szczegółowe.</text:span></text:p>
              </text:list-item>
            </text:list>
            <text:p text:style-name="P31" loext:marker-style-name="T23"/>
          </table:table-cell>
        </table:table-row>
        <text:soft-page-break/>
        <table:table-row table:style-name="Tabela4.1">
          <table:table-cell table:style-name="Tabela4.A1" office:value-type="string">
            <text:p text:style-name="P38" loext:marker-style-name="T25"><text:span text:style-name="T3">Słuchanie</text:span></text:p>
          </table:table-cell>
          <table:table-cell table:style-name="Tabela4.B3" office:value-type="string">
            <text:list text:continue-list="list180729002287610" text:style-name="WWNum1">
              <text:list-item>
                <text:p text:style-name="P1" loext:marker-style-name="T22"><text:span text:style-name="T16">Z trudem</text:span><text:span text:style-name="T15"> rozumie ogólny sens prostych wypowiedzi.</text:span></text:p>
              </text:list-item>
              <text:list-item>
                <text:p text:style-name="P1" loext:marker-style-name="T22"><text:span text:style-name="T15">Mimo pomocy z trudem znajduje proste informacje w wypowiedzi.</text:span></text:p>
              </text:list-item>
            </text:list>
            <text:p text:style-name="P15" loext:marker-style-name="T24"><text:span text:style-name="T15">Ma problem z poprawnym określeniem kontekstu wypowiedzi.</text:span></text:p>
          </table:table-cell>
          <table:table-cell table:style-name="Tabela4.C3" office:value-type="string">
            <text:list text:continue-numbering="true" text:style-name="WWNum1">
              <text:list-item>
                <text:p text:style-name="P1" loext:marker-style-name="T22"><text:span text:style-name="T15">Rozumie ogólny sens prostych wypowiedzi.</text:span></text:p>
              </text:list-item>
              <text:list-item>
                <text:p text:style-name="P1" loext:marker-style-name="T22"><text:span text:style-name="T15">Z niewielką pomocą znajduje proste informacje w wypowiedzi, przy wyszukiwaniu złożonych informacji popełnia dość liczne błędy.</text:span></text:p>
              </text:list-item>
              <text:list-item>
                <text:p text:style-name="P1" loext:marker-style-name="T22"><text:span text:style-name="T15">Nie zawsze poprawnie określa kontekst wypowiedzi.</text:span></text:p>
              </text:list-item>
            </text:list>
            <text:p text:style-name="P21" loext:marker-style-name="T24"/>
          </table:table-cell>
          <table:table-cell table:style-name="Tabela4.D3" office:value-type="string">
            <text:list text:continue-numbering="true" text:style-name="WWNum1">
              <text:list-item>
                <text:p text:style-name="P1" loext:marker-style-name="T22"><text:span text:style-name="T15">Rozumie ogólny sens prostych i bardziej złożonych wypowiedzi.</text:span></text:p>
              </text:list-item>
              <text:list-item>
                <text:p text:style-name="P1" loext:marker-style-name="T22"><text:span text:style-name="T15">Na ogół znajduje proste informacje w wypowiedzi, przy wyszukiwaniu złożonych informacji zdarza mu się popełniać błędy.</text:span></text:p>
              </text:list-item>
              <text:list-item>
                <text:p text:style-name="P1" loext:marker-style-name="T22"><text:span text:style-name="T15">Zwykle poprawnie określa kontekst wypowiedzi.</text:span></text:p>
              </text:list-item>
            </text:list>
            <text:p text:style-name="P21" loext:marker-style-name="T24"/>
          </table:table-cell>
          <table:table-cell table:style-name="Tabela4.E3" office:value-type="string">
            <text:list text:continue-numbering="true" text:style-name="WWNum1">
              <text:list-item>
                <text:p text:style-name="P1" loext:marker-style-name="T22"><text:span text:style-name="T15">Z łatwością rozumie ogólny sens zarówno prostych, jak i złożonych wypowiedzi.</text:span></text:p>
              </text:list-item>
              <text:list-item>
                <text:p text:style-name="P1" loext:marker-style-name="T24"><text:span text:style-name="T15">Zawsze samodzielnie znajduje w wypowiedzi proste i złożone informacje.</text:span></text:p>
              </text:list-item>
              <text:list-item>
                <text:p text:style-name="P1" loext:marker-style-name="T24"><text:span text:style-name="T15">Zawsze z łatwością potrafi określić kontekst wypowiedzi.</text:span></text:p>
              </text:list-item>
            </text:list>
          </table:table-cell>
          <table:table-cell table:style-name="Tabela4.F3" office:value-type="string">
            <text:list text:continue-numbering="true" text:style-name="WWNum1">
              <text:list-item>
                <text:p text:style-name="P1" loext:marker-style-name="T22"><text:span text:style-name="T15">Zawsze z łatwością rozumie ogólny sens zarówno prostych, jak i złożonych wypowiedzi.</text:span></text:p>
              </text:list-item>
              <text:list-item>
                <text:p text:style-name="P1" loext:marker-style-name="T24"><text:span text:style-name="T15">Zawsze samodzielnie i bezbłędnie znajduje w wypowiedzi proste i złożone informacje.</text:span></text:p>
              </text:list-item>
              <text:list-item>
                <text:p text:style-name="P1" loext:marker-style-name="T24"><text:span text:style-name="T15">Zawsze z łatwością i prawidłowo potrafi określić kontekst wypowiedzi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38" loext:marker-style-name="T25"><text:span text:style-name="T3">Czytanie</text:span></text:p>
          </table:table-cell>
          <table:table-cell table:style-name="Tabela4.B4" office:value-type="string">
            <text:list text:continue-numbering="true" text:style-name="WWNum1">
              <text:list-item>
                <text:p text:style-name="P1" loext:marker-style-name="T22"><text:span text:style-name="T15">Ma trudności z rozumieniem ogólnego sensu prostych tekstów lub fragmentów tekstu.</text:span></text:p>
              </text:list-item>
              <text:list-item>
                <text:p text:style-name="P1" loext:marker-style-name="T22"><text:span text:style-name="T15">Z trudnością znajduje w prostym tekście określone informacje.</text:span></text:p>
              </text:list-item>
              <text:list-item>
                <text:p text:style-name="P1" loext:marker-style-name="T22"><text:span text:style-name="T15">Ma problem z poprawnym <text:s/>rozpoznaniem związków między poszczególnymi częściami tekstu.</text:span></text:p>
              </text:list-item>
            </text:list>
            <text:p text:style-name="P21" loext:marker-style-name="T24"/>
          </table:table-cell>
          <table:table-cell table:style-name="Tabela4.C4" office:value-type="string">
            <text:list text:continue-numbering="true" text:style-name="WWNum1">
              <text:list-item>
                <text:p text:style-name="P1" loext:marker-style-name="T22"><text:span text:style-name="T15">Przeważnie rozumie ogólny sens prostych tekstów lub fragmentów tekstu.</text:span></text:p>
              </text:list-item>
              <text:list-item>
                <text:p text:style-name="P1" loext:marker-style-name="T22"><text:span text:style-name="T15">Z niewielką pomocą na ogół znajduje w tekście określone informacje.</text:span></text:p>
              </text:list-item>
              <text:list-item>
                <text:p text:style-name="P1" loext:marker-style-name="T22"><text:span text:style-name="T15">Nie zawsze poprawnie <text:s/>rozpoznaje związki między poszczególnymi częściami tekstu.</text:span></text:p>
              </text:list-item>
            </text:list>
          </table:table-cell>
          <table:table-cell table:style-name="Tabela4.D4" office:value-type="string">
            <text:list text:continue-numbering="true" text:style-name="WWNum1">
              <text:list-item>
                <text:p text:style-name="P1" loext:marker-style-name="T22"><text:span text:style-name="T15">Rozumie sens prostych tekstów lub fragmentów tekstu.</text:span></text:p>
              </text:list-item>
              <text:list-item>
                <text:p text:style-name="P1" loext:marker-style-name="T22"><text:span text:style-name="T15">Bez większego trudu znajduje w tekście określone informacje.</text:span></text:p>
              </text:list-item>
              <text:list-item>
                <text:p text:style-name="P1" loext:marker-style-name="T22"><text:span text:style-name="T15">Zwykle poprawnie <text:s/>rozpoznaje związki między poszczególnymi częściami tekstu.</text:span></text:p>
              </text:list-item>
            </text:list>
            <text:p text:style-name="P21" loext:marker-style-name="T24"/>
          </table:table-cell>
          <table:table-cell table:style-name="Tabela4.E4" office:value-type="string">
            <text:list text:continue-numbering="true" text:style-name="WWNum1">
              <text:list-item>
                <text:p text:style-name="P1" loext:marker-style-name="T22"><text:span text:style-name="T15">Bez trudu rozumie ogólny sens prostych i złożonych tekstów oraz fragmentów tekstu.</text:span></text:p>
              </text:list-item>
              <text:list-item>
                <text:p text:style-name="P1" loext:marker-style-name="T22"><text:span text:style-name="T15">Z łatwością znajduje w tekście określone informacje.</text:span></text:p>
              </text:list-item>
              <text:list-item>
                <text:p text:style-name="P1" loext:marker-style-name="T22"><text:span text:style-name="T15">Z łatwością rozpoznaje związki między poszczególnymi częściami tekstu.</text:span></text:p>
              </text:list-item>
            </text:list>
            <text:p text:style-name="P21" loext:marker-style-name="T24"/>
          </table:table-cell>
          <table:table-cell table:style-name="Tabela4.F4" office:value-type="string">
            <text:list text:continue-numbering="true" text:style-name="WWNum1">
              <text:list-item>
                <text:p text:style-name="P1" loext:marker-style-name="T22"><text:span text:style-name="T15">Bez żadnych problemów rozumie ogólny sens prostych i złożonych tekstów oraz fragmentów tekstu.</text:span></text:p>
              </text:list-item>
              <text:list-item>
                <text:p text:style-name="P1" loext:marker-style-name="T22"><text:span text:style-name="T15">Samodzielnie i z łatwością znajduje w tekście określone informacje.</text:span></text:p>
              </text:list-item>
              <text:list-item>
                <text:p text:style-name="P1" loext:marker-style-name="T22"><text:span text:style-name="T15">Bez żadnych problemów rozpoznaje związki między poszczególnymi częściami tekstu.</text:span></text:p>
              </text:list-item>
            </text:list>
            <text:p text:style-name="P21" loext:marker-style-name="T24"/>
          </table:table-cell>
        </table:table-row>
        <text:soft-page-break/>
        <table:table-row table:style-name="Tabela4.1">
          <table:table-cell table:style-name="Tabela4.A1" office:value-type="string">
            <text:p text:style-name="P38" loext:marker-style-name="T25"><text:span text:style-name="T3">Mówienie</text:span></text:p>
          </table:table-cell>
          <table:table-cell table:style-name="Tabela4.B5" office:value-type="string">
            <text:list xml:id="list180729377139040" text:continue-numbering="true" text:style-name="WWNum1">
              <text:list-item>
                <text:p text:style-name="P1" loext:marker-style-name="T22"><text:span text:style-name="T15">Pomimo pomocy z trudem tworzy proste wypowiedzi ustne, popełniając błędy zaburzające komunikację: opisuje ludzi, podając ich wiek i cechy charakteru; opisuje ubrania, informuje o ulubionych ubraniach, opisuje swój charakter oraz innych osób, opowiada o ulubionych bohaterach i opisuje kostium bohatera.</text:span></text:p>
              </text:list-item>
            </text:list>
            <text:p text:style-name="P21" loext:marker-style-name="T24"/>
          </table:table-cell>
          <table:table-cell table:style-name="Tabela4.C5" office:value-type="string">
            <text:list text:style-name="WWNum17">
              <text:list-item>
                <text:p text:style-name="P12" loext:marker-style-name="T24"><text:span text:style-name="T15">Z pewnym trudem tworzy proste wypowiedzi ustne, błędy czasem zaburzają komunikację: opisuje ludzi, podając ich wiek i cechy charakteru; opisuje ubrania, informuje o ulubionych ubraniach, opisuje swój charakter oraz innych osób, opowiada o ulubionych bohaterach i opisuje kostium bohatera.</text:span></text:p>
              </text:list-item>
            </text:list>
          </table:table-cell>
          <table:table-cell table:style-name="Tabela4.D5" office:value-type="string">
            <text:list text:continue-numbering="true" text:style-name="WWNum17">
              <text:list-item>
                <text:p text:style-name="P13" loext:marker-style-name="T24"><text:span text:style-name="T15">Tworzy proste wypowiedzi ustne, popełniając błędy nie zaburzające komunikacji: opisuje ludzi, podając ich wiek i cechy charakteru; opisuje ubrania, informuje o ulubionych ubraniach, opisuje swój charakter oraz innych osób, opowiada o ulubionych bohaterach i opisuje kostium bohatera.</text:span></text:p>
              </text:list-item>
            </text:list>
          </table:table-cell>
          <table:table-cell table:style-name="Tabela4.E5" office:value-type="string">
            <text:list text:continue-list="list180729377139040" text:style-name="WWNum1">
              <text:list-item>
                <text:p text:style-name="P1" loext:marker-style-name="T22"><text:span text:style-name="T15">Swobodnie tworzy proste i bardziej złożone wypowiedzi ustne, ewentualne drobne błędy nie zaburzają komunikacji: opisuje ludzi, podając ich wiek i cechy charakteru; opisuje ubrania, informuje o ulubionych ubraniach, opisuje swój charakter oraz innych osób, opowiada o ulubionych bohaterach i opisuje kostium bohatera.</text:span></text:p>
              </text:list-item>
            </text:list>
            <text:p text:style-name="P21" loext:marker-style-name="T24"/>
          </table:table-cell>
          <table:table-cell table:style-name="Tabela4.F5" office:value-type="string">
            <text:list text:continue-numbering="true" text:style-name="WWNum1">
              <text:list-item>
                <text:p text:style-name="P1" loext:marker-style-name="T22"><text:span text:style-name="T15">Samodzielnie i z łatwością tworzy proste i bardziej złożone wypowiedzi ustne: opisuje ludzi, podając ich wiek i cechy charakteru; opisuje ubrania, informuje o ulubionych ubraniach, opisuje swój charakter oraz innych osób, opowiada o ulubionych bohaterach i opisuje kostium bohatera.</text:span></text:p>
              </text:list-item>
            </text:list>
            <text:p text:style-name="P21" loext:marker-style-name="T24"/>
          </table:table-cell>
        </table:table-row>
        <table:table-row table:style-name="Tabela4.1">
          <table:table-cell table:style-name="Tabela4.A1" office:value-type="string">
            <text:p text:style-name="P38" loext:marker-style-name="T25"><text:span text:style-name="T3">Pisanie</text:span></text:p>
          </table:table-cell>
          <table:table-cell table:style-name="Tabela4.B6" office:value-type="string">
            <text:list text:continue-numbering="true" text:style-name="WWNum1">
              <text:list-item>
                <text:p text:style-name="P1" loext:marker-style-name="T22"><text:span text:style-name="T15">Pomimo pomocy popełnia liczne błędy zakłócające komunikację tworząc bardzo proste wypowiedzi pisemne: opisuje siebie i swoich kolegów.</text:span></text:p>
              </text:list-item>
            </text:list>
            <text:p text:style-name="P21" loext:marker-style-name="T24"/>
          </table:table-cell>
          <table:table-cell table:style-name="Tabela4.C6" office:value-type="string">
            <text:list text:continue-numbering="true" text:style-name="WWNum1">
              <text:list-item>
                <text:p text:style-name="P1" loext:marker-style-name="T22"><text:span text:style-name="T15">Popełniając dość liczne, częściowo zaburzające zrozumienie, tworzy bardzo proste wypowiedzi pisemne: opisuje siebie i swoich kolegów.</text:span></text:p>
              </text:list-item>
            </text:list>
            <text:p text:style-name="P21" loext:marker-style-name="T24"/>
          </table:table-cell>
          <table:table-cell table:style-name="Tabela4.D6" office:value-type="string">
            <text:list text:continue-numbering="true" text:style-name="WWNum1">
              <text:list-item>
                <text:p text:style-name="P1" loext:marker-style-name="T22"><text:span text:style-name="T15">Popełniając drobne błędy niezaburzające zrozumienia, tworzy krótkie wypowiedzi pisemne: opisuje siebie i swoich kolegów.</text:span></text:p>
              </text:list-item>
            </text:list>
            <text:p text:style-name="P21" loext:marker-style-name="T24"/>
          </table:table-cell>
          <table:table-cell table:style-name="Tabela4.E6" office:value-type="string">
            <text:list text:continue-numbering="true" text:style-name="WWNum1">
              <text:list-item>
                <text:p text:style-name="P1" loext:marker-style-name="T22"><text:span text:style-name="T15">Samodzielnie i stosując bogate słownictwo, tworzy krótkie wypowiedzi pisemne, a ewentualne drobne błędy nie zaburzają zrozumienia: <text:s/>opisuje siebie i swoich kolegów.</text:span></text:p>
              </text:list-item>
            </text:list>
            <text:p text:style-name="P21" loext:marker-style-name="T24"/>
          </table:table-cell>
          <table:table-cell table:style-name="Tabela4.F6" office:value-type="string">
            <text:list text:continue-numbering="true" text:style-name="WWNum1">
              <text:list-item>
                <text:p text:style-name="P1" loext:marker-style-name="T22"><text:span text:style-name="T15">Samodzielnie, bezbłędnie i stosując bogate słownictwo, tworzy krótkie wypowiedzi pisemne: opisuje siebie i swoich kolegów.</text:span></text:p>
              </text:list-item>
            </text:list>
            <text:p text:style-name="P21" loext:marker-style-name="T24"/>
          </table:table-cell>
        </table:table-row>
        <text:soft-page-break/>
        <table:table-row table:style-name="Tabela4.1">
          <table:table-cell table:style-name="Tabela4.A1" office:value-type="string">
            <text:p text:style-name="P38" loext:marker-style-name="T25"><text:span text:style-name="T3">Reagowanie</text:span></text:p>
          </table:table-cell>
          <table:table-cell table:style-name="Tabela4.B7" office:value-type="string">
            <text:list text:continue-numbering="true" text:style-name="WWNum1">
              <text:list-item>
                <text:p text:style-name="P1" loext:marker-style-name="T22"><text:span text:style-name="T15">Z trudem reaguje w prostych sytuacjach, popełniając błędy zakłócające komunikację: zadaje pytania i odpowiada o ubrania, pyta i udziela odpowiedzi odnośnie danych personalnych, cech charakteru, zainteresowań i upodobań, podaje czas.</text:span></text:p>
              </text:list-item>
            </text:list>
            <text:p text:style-name="P22" loext:marker-style-name="T24"/>
          </table:table-cell>
          <table:table-cell table:style-name="Tabela4.C7" office:value-type="string">
            <text:list text:continue-numbering="true" text:style-name="WWNum1">
              <text:list-item>
                <text:p text:style-name="P19" loext:marker-style-name="T24"><text:span text:style-name="T15">Reaguje w prostych sytuacjach, czasami popełniając błędy zaburzające komunikację: zadaje pytania i odpowiada o ubrania, pyta i udziela odpowiedzi odnośnie danych personalnych, cech charakteru, zainteresowań i upodobań, podaje czas.</text:span></text:p>
              </text:list-item>
            </text:list>
          </table:table-cell>
          <table:table-cell table:style-name="Tabela4.D7" office:value-type="string">
            <text:list text:continue-numbering="true" text:style-name="WWNum1">
              <text:list-item>
                <text:p text:style-name="P1" loext:marker-style-name="T22"><text:span text:style-name="T15">Zwykle poprawnie</text:span><text:span text:style-name="T5"> reaguje w prostych i złożonych sytuacjach a drobne błędy nie zaburzają komunikacji: </text:span><text:span text:style-name="T15">zadaje pytania i odpowiada o ubrania, pyta i udziela odpowiedzi odnośnie danych personalnych, cech charakteru, zainteresowań i upodobań, podaje czas.</text:span></text:p>
              </text:list-item>
            </text:list>
            <text:p text:style-name="P22" loext:marker-style-name="T24"/>
          </table:table-cell>
          <table:table-cell table:style-name="Tabela4.E7" office:value-type="string">
            <text:list text:continue-numbering="true" text:style-name="WWNum1">
              <text:list-item>
                <text:p text:style-name="P1" loext:marker-style-name="T22"><text:span text:style-name="T5">Swobodnie reaguje w prostych i złożonych sytuacjach: </text:span><text:span text:style-name="T15">zadaje pytania i odpowiada o ubrania, pyta i udziela odpowiedzi odnośnie do danych personalnych, cech charakteru, zainteresowań i upodobań, podaje czas.</text:span></text:p>
              </text:list-item>
            </text:list>
            <text:p text:style-name="P28" loext:marker-style-name="T22"/>
          </table:table-cell>
          <table:table-cell table:style-name="Tabela4.F7" office:value-type="string">
            <text:list xml:id="list180729062065318" text:continue-numbering="true" text:style-name="WWNum1">
              <text:list-item>
                <text:p text:style-name="P1" loext:marker-style-name="T22"><text:span text:style-name="T5">Swobodnie i zawsze prawidłowo reaguje w prostych i złożonych sytuacjach: </text:span><text:span text:style-name="T15">zadaje pytania i odpowiada o ubrania, pyta i udziela odpowiedzi odnośnie do danych personalnych, cech charakteru, zainteresowań i upodobań, bezbłędnie podaje czas.</text:span></text:p>
              </text:list-item>
            </text:list>
            <text:p text:style-name="P23" loext:marker-style-name="T24"/>
          </table:table-cell>
        </table:table-row>
        <table:table-row table:style-name="Tabela4.1">
          <table:table-cell table:style-name="Tabela4.A1" office:value-type="string">
            <text:p text:style-name="P38" loext:marker-style-name="T25"><text:span text:style-name="T3">Przetwarzanie tekstu</text:span></text:p>
          </table:table-cell>
          <table:table-cell table:style-name="Tabela4.B8" office:value-type="string">
            <text:list text:style-name="WWNum12">
              <text:list-item>
                <text:p text:style-name="P14" loext:marker-style-name="T22"><text:span text:style-name="T15">Ma problemy z przekazaniem w języku angielskim informacji zawartych w materiałach wizualnych, popełnia liczne błędy.</text:span></text:p>
              </text:list-item>
              <text:list-item>
                <text:h text:style-name="P29" text:outline-level="1" loext:marker-style-name="T22"><text:span text:style-name="T15">Ma problemy z przekazaniem w języku angielskim informacji sformułowanych w tym języku oraz w języku polskim, popełnia liczne błędy.</text:span></text:h>
              </text:list-item>
            </text:list>
            <text:p text:style-name="P25" loext:marker-style-name="T24"/>
          </table:table-cell>
          <table:table-cell table:style-name="Tabela4.C8" office:value-type="string">
            <text:list text:continue-list="list180729062065318" text:style-name="WWNum1">
              <text:list-item>
                <text:p text:style-name="P1" loext:marker-style-name="T22"><text:span text:style-name="T15">Przekazuje w języku angielskim informacje zawarte w materiałach wizualnych, popełniając dość liczne błędy.</text:span></text:p>
              </text:list-item>
              <text:list-item>
                <text:p text:style-name="P1" loext:marker-style-name="T22"><text:span text:style-name="T15">Przekazuje w języku angielskim informacje sformułowane w tym języku oraz w języku polskim, popełniając liczne błędy.</text:span></text:p>
              </text:list-item>
            </text:list>
            <text:p text:style-name="P21" loext:marker-style-name="T24"/>
          </table:table-cell>
          <table:table-cell table:style-name="Tabela4.D8" office:value-type="string">
            <text:list text:continue-numbering="true" text:style-name="WWNum1">
              <text:list-item>
                <text:p text:style-name="P1" loext:marker-style-name="T22"><text:span text:style-name="T15">Bez większego trudu przekazuje w języku angielskim informacje zawarte w materiałach wizualnych.</text:span></text:p>
              </text:list-item>
              <text:list-item>
                <text:p text:style-name="P1" loext:marker-style-name="T22"><text:span text:style-name="T15">Bez większego trudu przekazuje w języku angielskim informacje sformułowane w tym języku oraz w języku polskim.</text:span></text:p>
              </text:list-item>
            </text:list>
            <text:p text:style-name="P15" loext:marker-style-name="T24"><text:span text:style-name="T15">.</text:span></text:p>
          </table:table-cell>
          <table:table-cell table:style-name="Tabela4.E8" office:value-type="string">
            <text:list text:continue-numbering="true" text:style-name="WWNum1">
              <text:list-item>
                <text:p text:style-name="P1" loext:marker-style-name="T22"><text:span text:style-name="T15">Z łatwością poprawnie przekazuje w języku angielskim informacje zawarte w materiałach wizualnych.</text:span></text:p>
              </text:list-item>
              <text:list-item>
                <text:p text:style-name="P1" loext:marker-style-name="T22"><text:span text:style-name="T15">Z łatwością przekazuje w języku angielskim informacje sformułowane w tym języku oraz w języku polskim.</text:span></text:p>
              </text:list-item>
            </text:list>
            <text:p text:style-name="P21" loext:marker-style-name="T24"/>
          </table:table-cell>
          <table:table-cell table:style-name="Tabela4.F8" office:value-type="string">
            <text:list text:continue-numbering="true" text:style-name="WWNum1">
              <text:list-item>
                <text:p text:style-name="P1" loext:marker-style-name="T22"><text:span text:style-name="T15">Samodzielnie i z łatwością poprawnie przekazuje w języku angielskim informacje zawarte w materiałach wizualnych.</text:span></text:p>
              </text:list-item>
              <text:list-item>
                <text:p text:style-name="P1" loext:marker-style-name="T22"><text:span text:style-name="T15">Swobodnie i bezbłędnie przekazuje w języku angielskim informacje sformułowane w tym języku oraz w języku polskim.</text:span></text:p>
              </text:list-item>
            </text:list>
            <text:p text:style-name="P21" loext:marker-style-name="T24"/>
          </table:table-cell>
        </table:table-row>
      </table:table>
      <text:p text:style-name="P32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family-generic="roman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fo:color="#000000" loext:opacity="100%" style:text-position="0% 100%" fo:font-size="8pt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" style:display-name="ListLabel 2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8pt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" style:display-name="ListLabel 11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color="#000000" loext:opacity="100%" style:text-position="0% 100%" fo:font-size="8pt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0" style:display-name="ListLabel 20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fo:color="#000000" loext:opacity="100%" style:text-position="0% 100%" fo:font-size="8pt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46" style:display-name="ListLabel 146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fo:color="#000000" loext:opacity="100%" style:text-position="0% 100%" fo:font-size="8pt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01" style:display-name="ListLabel 101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1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1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1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4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8:05:07.255000000</meta:creation-date>
    <dc:date>2024-09-02T18:07:27.907000000</dc:date>
    <meta:editing-duration>PT2M20S</meta:editing-duration>
    <meta:editing-cycles>1</meta:editing-cycles>
    <meta:document-statistic meta:table-count="3" meta:image-count="0" meta:object-count="0" meta:page-count="11" meta:paragraph-count="318" meta:word-count="3913" meta:character-count="27282" meta:non-whitespace-character-count="23945"/>
    <meta:generator>LibreOffice/7.6.3.2$Windows_X86_64 LibreOffice_project/29d686fea9f6705b262d369fede658f824154cc0</meta:generator>
  </office:meta>
</office:document-meta>
</file>