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#20New#20Roman" svg:font-family="Times#20New#20Roma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officeooo:rsid="0001b03c" officeooo:paragraph-rsid="00011bde"/>
    </style:style>
    <style:style style:name="P2" style:family="paragraph" style:parent-style-name="Standard">
      <style:text-properties fo:color="#000000" style:font-name="Times New Roman" officeooo:rsid="0004f21c" officeooo:paragraph-rsid="00011bde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officeooo:rsid="0004f21c" officeooo:paragraph-rsid="00011bde"/>
    </style:style>
    <style:style style:name="P4" style:family="paragraph" style:parent-style-name="Standard">
      <style:text-properties fo:color="#000000" style:font-name="Times New Roman" officeooo:rsid="0004f21c" officeooo:paragraph-rsid="00103700"/>
    </style:style>
    <style:style style:name="P5" style:family="paragraph" style:parent-style-name="Standard">
      <style:text-properties fo:color="#000000" style:font-name="Times New Roman" style:text-underline-style="solid" style:text-underline-width="auto" style:text-underline-color="font-color" officeooo:rsid="0004f21c" officeooo:paragraph-rsid="00011bde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5pt" fo:font-weight="bold" officeooo:rsid="0004f21c" officeooo:paragraph-rsid="00011bde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5pt" fo:font-weight="bold" officeooo:rsid="0001c84d" officeooo:paragraph-rsid="0001c84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5pt" fo:font-weight="bold" officeooo:rsid="00120943" officeooo:paragraph-rsid="00120943" style:font-size-asian="15pt" style:font-weight-asian="bold" style:font-size-complex="15pt" style:font-weight-complex="bold"/>
    </style:style>
    <style:style style:name="P9" style:family="paragraph" style:parent-style-name="Standard">
      <style:text-properties fo:color="#000000" style:font-name="Times New Roman" fo:font-size="15pt" fo:font-weight="bold" officeooo:rsid="00103700" officeooo:paragraph-rsid="00103700" style:font-size-asian="15pt" style:font-weight-asian="bold" style:font-size-complex="15pt" style:font-weight-complex="bold"/>
    </style:style>
    <style:style style:name="P10" style:family="paragraph" style:parent-style-name="Standard">
      <style:text-properties fo:color="#000000" style:font-name="Times New Roman" fo:font-weight="bold" officeooo:rsid="0004f21c" officeooo:paragraph-rsid="00011bde" style:font-weight-asian="bold" style:font-weight-complex="bold"/>
    </style:style>
    <style:style style:name="P11" style:family="paragraph" style:parent-style-name="Standard">
      <style:text-properties fo:color="#000000" style:font-name="Times New Roman" fo:font-style="normal" style:text-underline-style="solid" style:text-underline-width="auto" style:text-underline-color="font-color" officeooo:rsid="0004f21c" officeooo:paragraph-rsid="00011bde" style:font-style-asian="normal" style:font-style-complex="normal"/>
    </style:style>
    <style:style style:name="P12" style:family="paragraph" style:parent-style-name="Standard">
      <style:text-properties fo:color="#000000" style:font-name="Times New Roman" officeooo:rsid="0001c84d" officeooo:paragraph-rsid="0001c84d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solid" style:text-underline-width="auto" style:text-underline-color="font-color" fo:font-weight="normal" officeooo:rsid="0001c84d" officeooo:paragraph-rsid="0001c84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fo:color="#000000" style:font-name="Times New Roman" fo:font-size="12pt" style:text-underline-style="solid" style:text-underline-width="auto" style:text-underline-color="font-color" fo:font-weight="normal" officeooo:rsid="000523a9" officeooo:paragraph-rsid="0009681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normal" officeooo:rsid="0001c84d" officeooo:paragraph-rsid="0001c84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fo:color="#000000" style:font-name="Times New Roman" fo:font-size="12pt" style:text-underline-style="none" fo:font-weight="normal" officeooo:rsid="000523a9" officeooo:paragraph-rsid="000523a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end" style:justify-single-word="false"/>
      <style:text-properties fo:color="#000000" style:font-name="Times New Roman" fo:font-size="12pt" style:text-underline-style="none" fo:font-weight="normal" officeooo:rsid="00096812" officeooo:paragraph-rsid="0009681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end" style:justify-single-word="false"/>
      <style:text-properties fo:color="#000000" style:font-name="Times New Roman" fo:font-size="12pt" style:text-underline-style="none" fo:font-weight="normal" officeooo:rsid="0013db8e" officeooo:paragraph-rsid="0013db8e" style:font-size-asian="12pt" style:font-weight-asian="normal" style:font-size-complex="12pt" style:font-weight-complex="normal"/>
    </style:style>
    <style:style style:name="P19" style:family="paragraph" style:parent-style-name="Standard">
      <style:text-properties fo:color="#000000" style:font-name="Times New Roman" officeooo:rsid="00103700" officeooo:paragraph-rsid="00103700"/>
    </style:style>
    <style:style style:name="P20" style:family="paragraph" style:parent-style-name="Standard">
      <style:text-properties fo:color="#000000" style:font-name="Times New Roman" officeooo:rsid="00120943" officeooo:paragraph-rsid="00120943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1b03c" officeooo:paragraph-rsid="00011bde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4pt" fo:font-weight="bold" officeooo:rsid="0004f21c" officeooo:paragraph-rsid="00011bde" style:font-size-asian="14pt" style:font-weight-asian="bold" style:font-size-complex="14pt" style:font-weight-complex="bold"/>
    </style:style>
    <style:style style:name="P23" style:family="paragraph" style:parent-style-name="Standard">
      <style:text-properties style:font-name="Times New Roman" officeooo:rsid="0001b03c" officeooo:paragraph-rsid="00011bde"/>
    </style:style>
    <style:style style:name="P24" style:family="paragraph" style:parent-style-name="Standard">
      <style:text-properties officeooo:paragraph-rsid="00011bde"/>
    </style:style>
    <style:style style:name="P25" style:family="paragraph" style:parent-style-name="Standard">
      <style:text-properties officeooo:paragraph-rsid="00103700"/>
    </style:style>
    <style:style style:name="P26" style:family="paragraph" style:parent-style-name="List_20_Paragraph" style:list-style-name="WWNum5">
      <style:text-properties style:font-name="Times New Roman" fo:font-size="12pt" officeooo:rsid="0001b03c" officeooo:paragraph-rsid="00011bde" style:font-size-asian="12pt" style:font-size-complex="12pt"/>
    </style:style>
    <style:style style:name="P27" style:family="paragraph" style:parent-style-name="List_20_Paragraph" style:list-style-name="WWNum5">
      <style:text-properties style:font-name="Times New Roman" officeooo:rsid="0001b03c" officeooo:paragraph-rsid="00011bde"/>
    </style:style>
    <style:style style:name="P28" style:family="paragraph" style:parent-style-name="List_20_Paragraph" style:list-style-name="L1">
      <style:text-properties style:font-name="Times New Roman" officeooo:paragraph-rsid="00011bde"/>
    </style:style>
    <style:style style:name="P29" style:family="paragraph" style:parent-style-name="List_20_Paragraph" style:list-style-name="L1">
      <style:text-properties style:font-name="Times New Roman" officeooo:rsid="0002bac1" officeooo:paragraph-rsid="00011bde"/>
    </style:style>
    <style:style style:name="P30" style:family="paragraph" style:parent-style-name="List_20_Paragraph" style:list-style-name="L1">
      <style:text-properties style:font-name="Times New Roman" fo:font-weight="normal" officeooo:rsid="0002bac1" officeooo:paragraph-rsid="00011bde" style:font-weight-asian="normal" style:font-weight-complex="normal"/>
    </style:style>
    <style:style style:name="P31" style:family="paragraph" style:parent-style-name="List_20_Paragraph" style:list-style-name="L1">
      <style:text-properties fo:color="#000000" style:font-name="Times New Roman" fo:font-weight="normal" officeooo:rsid="0003fcf0" officeooo:paragraph-rsid="00011bde" style:font-weight-asian="normal" style:font-weight-complex="normal"/>
    </style:style>
    <style:style style:name="P32" style:family="paragraph" style:parent-style-name="List_20_Paragraph" style:list-style-name="L1">
      <style:text-properties fo:color="#000000" style:font-name="Times New Roman" fo:font-size="12pt" fo:font-weight="bold" officeooo:rsid="00011bde" officeooo:paragraph-rsid="00011bde" style:font-name-asian="Times#20New#20Roman" style:font-size-asian="12pt" style:font-weight-asian="bold" style:font-name-complex="Arial" style:font-size-complex="12pt" style:font-weight-complex="bold"/>
    </style:style>
    <style:style style:name="P33" style:family="paragraph" style:parent-style-name="List_20_Paragraph" style:list-style-name="L1">
      <style:paragraph-properties fo:margin-left="0cm" fo:margin-right="0cm" fo:text-indent="0cm" style:auto-text-indent="false"/>
      <style:text-properties fo:color="#000000" style:font-name="Times New Roman" officeooo:rsid="0001b03c" officeooo:paragraph-rsid="00011bde"/>
    </style:style>
    <style:style style:name="P34" style:family="paragraph" style:parent-style-name="Standard" style:list-style-name="L2">
      <style:text-properties fo:color="#000000" style:font-name="Times New Roman" officeooo:rsid="0004f21c" officeooo:paragraph-rsid="00011bde"/>
    </style:style>
    <style:style style:name="P35" style:family="paragraph" style:parent-style-name="Standard" style:list-style-name="L3">
      <style:text-properties fo:color="#000000" style:font-name="Times New Roman" officeooo:rsid="00011bde" officeooo:paragraph-rsid="00011bde"/>
    </style:style>
    <style:style style:name="P36" style:family="paragraph" style:parent-style-name="Standard" style:list-style-name="L4">
      <style:text-properties fo:color="#000000" style:font-name="Times New Roman" officeooo:rsid="0001c84d" officeooo:paragraph-rsid="0001c84d"/>
    </style:style>
    <style:style style:name="P37" style:family="paragraph" style:parent-style-name="Standard" style:list-style-name="L5">
      <style:paragraph-properties fo:text-align="start" style:justify-single-word="false"/>
      <style:text-properties fo:color="#000000" style:font-name="Times New Roman" fo:font-size="12pt" style:text-underline-style="none" fo:font-weight="normal" officeooo:rsid="0001c84d" officeooo:paragraph-rsid="0001c84d" style:font-size-asian="12pt" style:font-weight-asian="normal" style:font-size-complex="12pt" style:font-weight-complex="normal"/>
    </style:style>
    <style:style style:name="T1" style:family="text">
      <style:text-properties fo:color="#0070c0" style:font-name-asian="Calibri" style:language-asian="zh" style:country-asian="CN" style:font-name-complex="Arial"/>
    </style:style>
    <style:style style:name="T2" style:family="text">
      <style:text-properties fo:color="#0070c0" officeooo:rsid="00120943" style:font-name-asian="Calibri" style:language-asian="zh" style:country-asian="CN" style:font-name-complex="Arial"/>
    </style:style>
    <style:style style:name="T3" style:family="text">
      <style:text-properties fo:color="#ffffff" fo:font-size="10pt" style:font-size-asian="10pt" style:font-name-complex="Calibri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213eb" style:font-size-asian="12pt" style:font-size-complex="12pt"/>
    </style:style>
    <style:style style:name="T6" style:family="text">
      <style:text-properties fo:font-size="12pt" officeooo:rsid="0002bac1" style:font-size-asian="12pt" style:font-size-complex="12pt"/>
    </style:style>
    <style:style style:name="T7" style:family="text">
      <style:text-properties fo:font-size="12pt" style:font-size-asian="12pt" style:font-name-complex="Arial" style:font-size-complex="12pt"/>
    </style:style>
    <style:style style:name="T8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0213eb" style:font-size-asian="12pt" style:font-weight-asian="bold" style:font-size-complex="12pt" style:font-weight-complex="bold"/>
    </style:style>
    <style:style style:name="T11" style:family="text">
      <style:text-properties fo:font-size="12pt" fo:font-weight="bold" style:font-name-asian="Times#20New#20Roman" style:font-size-asian="12pt" style:font-weight-asian="bold" style:font-name-complex="Arial" style:font-size-complex="12pt" style:font-weight-complex="bold"/>
    </style:style>
    <style:style style:name="T12" style:family="text">
      <style:text-properties fo:font-size="12pt" style:font-name-asian="Times#20New#20Roman" style:font-size-asian="12pt" style:font-name-complex="Arial" style:font-size-complex="12pt"/>
    </style:style>
    <style:style style:name="T13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fo:font-size="12pt" style:font-size-asian="12pt" style:font-name-complex="Arial" style:font-size-complex="12pt"/>
    </style:style>
    <style:style style:name="T16" style:family="text">
      <style:text-properties fo:color="#000000" fo:font-size="12pt" officeooo:rsid="0003fcf0" style:font-size-asian="12pt" style:font-name-complex="Arial" style:font-size-complex="12pt"/>
    </style:style>
    <style:style style:name="T17" style:family="text">
      <style:text-properties fo:color="#000000" style:font-name="Times New Roman" officeooo:rsid="0004f21c"/>
    </style:style>
    <style:style style:name="T18" style:family="text">
      <style:text-properties fo:color="#000000" style:font-name="Times New Roman" officeooo:rsid="000a5254"/>
    </style:style>
    <style:style style:name="T19" style:family="text">
      <style:text-properties fo:color="#000000" style:font-name="Times New Roman" officeooo:rsid="00103700"/>
    </style:style>
    <style:style style:name="T20" style:family="text">
      <style:text-properties fo:color="#000000" style:font-name="Times New Roman" officeooo:rsid="00120943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5" style:family="text">
      <style:text-properties fo:font-size="15pt" fo:font-weight="bold" style:font-size-asian="15pt" style:font-weight-asian="bold" style:font-size-complex="15pt" style:font-weight-complex="bold"/>
    </style:style>
    <style:style style:name="T26" style:family="text">
      <style:text-properties style:text-underline-style="none" fo:font-weight="bold" style:font-weight-asian="bold" style:font-weight-complex="bold"/>
    </style:style>
    <style:style style:name="T27" style:family="text">
      <style:text-properties officeooo:rsid="00023b50"/>
    </style:style>
    <style:style style:name="T28" style:family="text">
      <style:text-properties officeooo:rsid="000a5254"/>
    </style:style>
    <style:style style:name="T29" style:family="text">
      <style:text-properties officeooo:rsid="000d3c54"/>
    </style:style>
    <style:style style:name="T30" style:family="text">
      <style:text-properties officeooo:rsid="000d50f5"/>
    </style:style>
    <style:style style:name="T31" style:family="text">
      <style:text-properties officeooo:rsid="00103700"/>
    </style:style>
    <style:style style:name="T32" style:family="text">
      <style:text-properties officeooo:rsid="00120943"/>
    </style:style>
    <style:style style:name="T33" style:family="text">
      <style:text-properties officeooo:rsid="0013db8e"/>
    </style:style>
    <style:style style:name="T34" style:family="text">
      <style:text-properties officeooo:rsid="0015618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Wymagania edukacyjne wobec uczniów klas 2 Szkoły Podstawowej <text:s text:c="29"/>im. Arkadego Fiedlera w Przeźmierowie z uwzględnieniem treści aktualnej podstawy programowej <text:span text:style-name="T32">na rok szkolny 2024/2025.</text:span></text:p>
      <text:p text:style-name="P21"/>
      <text:p text:style-name="P21"/>
      <text:p text:style-name="P22">Program: <text:span text:style-name="T1">Szkoła na TAK! Klasa 2. <text:s/>Semestr I </text:span><text:span text:style-name="T2">oraz II</text:span><text:span text:style-name="T3"> <text:s text:c="195"/></text:span></text:p>
      <text:p text:style-name="P23"/>
      <text:list xml:id="list2004512489" text:style-name="WWNum5">
        <text:list-item>
          <text:p text:style-name="P26">Nauczyciele na początku roku szkolnego informują uczniów oraz rodziców, prawnych opiekunów o wymaganiach edukacyjnych do uzyskania poszczególnych ocen <text:span text:style-name="T29">opisowych </text:span>śródrocznych <text:s/>i rocznych.</text:p>
        </text:list-item>
        <text:list-item>
          <text:p text:style-name="P27"><text:span text:style-name="T4">Ocenie opisowej </text:span><text:span text:style-name="T5">śródrocznej i rocznej</text:span><text:span text:style-name="T4"> podlegać bę</text:span><text:span text:style-name="T5">dą nastęoujące edukacje: </text:span></text:p>
        </text:list-item>
      </text:list>
      <text:list xml:id="list4141703360" text:style-name="L1">
        <text:list-item>
          <text:p text:style-name="P28"><text:span text:style-name="T10">polonistyczna</text:span><text:span text:style-name="T5"> (mówienie, słuchanie, pisanie, </text:span><text:span text:style-name="T6">czytanie, kształcenie językowe, samokształcenie), </text:span></text:p>
        </text:list-item>
        <text:list-item>
          <text:p text:style-name="P29"><text:span text:style-name="T9">matematyczna</text:span><text:span text:style-name="T4"> (</text:span><text:span text:style-name="T14">Stosunki przestrzenne i cechy wielkościowe, liczby I ich własności, posługiwanie się liczbami, czytanie tekstów matematycznych, pojęcia geometryczne, stosowanie matematyki w sytuacjach życiowych),</text:span></text:p>
        </text:list-item>
        <text:list-item>
          <text:p text:style-name="P30"><text:span text:style-name="T13">edukacja społeczna</text:span><text:span text:style-name="T15"> (rozumienie środowiska społecznego, orientacja w czasie historycznym),</text:span></text:p>
        </text:list-item>
        <text:list-item>
          <text:p text:style-name="P30"><text:span text:style-name="T13">edukacja przyrodnicza</text:span><text:span text:style-name="T15"> (rozumienie środowiska przyrodniczego, Funkcje życiowe człowieka, ochrona zdrowia, bezpieczeństwo i odpoczynek, Rozumienie przestrzeni geograficznej),</text:span></text:p>
        </text:list-item>
        <text:list-item>
          <text:p text:style-name="P30"><text:span text:style-name="T13">edukacja plastyczna</text:span><text:span text:style-name="T15"> </text:span><text:span text:style-name="T16">(Percepcja wizualna, obserwacje i doświadczenia, Działalność ekspresji twórczej, Recepcja sztuk pięknych),</text:span></text:p>
        </text:list-item>
        <text:list-item>
          <text:p text:style-name="P31"><text:span text:style-name="T8">edukacja techniczna </text:span><text:span text:style-name="T7">(Organizacja pracy, </text:span><text:span text:style-name="T12">Znajomość informacji technicznej, materiałów <text:s text:c="15"/>i technologii wytwarzania, Stosowanie narzędzi i obsługa urządzeń technicznych),</text:span></text:p>
        </text:list-item>
        <text:list-item>
          <text:p text:style-name="P31"><text:span text:style-name="T11">edukacja muzyczna</text:span><text:span text:style-name="T12"> (Słuchanie muzyki, Ekspresja muzyczna. Śpiew, Improwizacja ruchowa, rytmika i taniec, Gra na instrumentach muzycznych, Znajomość form zapisu dźwięku),</text:span></text:p>
        </text:list-item>
        <text:list-item>
          <text:p text:style-name="P32">zajęcia komputerowe, </text:p>
        </text:list-item>
        <text:list-item>
          <text:p text:style-name="P32">wychowanie fizyczne. </text:p>
          <text:p text:style-name="P33"/>
        </text:list-item>
      </text:list>
      <text:p text:style-name="P1"/>
      <text:p text:style-name="P6">Tygodniowe tematy do podręcznika część 1, <text:span text:style-name="T31">2, 3 oraz 4</text:span></text:p>
      <text:p text:style-name="P8">Część 1</text:p>
      <text:p text:style-name="P2">1. Powroty i powitania.</text:p>
      <text:p text:style-name="P2">2. Nasza klasa to my!</text:p>
      <text:p text:style-name="P2">3. Jesteśmy zdolni <text:span text:style-name="T30">i</text:span> kreatywni.</text:p>
      <text:p text:style-name="P2">4. Posprzątajmy świat.</text:p>
      <text:p text:style-name="P2">5. Barwy jesieni.</text:p>
      <text:p text:style-name="P2">6. Tajemnice drzew.</text:p>
      <text:p text:style-name="P2">7. Skąd bierzemy to, co jemy?</text:p>
      <text:p text:style-name="P2">8. Powiewy wiatru.</text:p>
      <text:p text:style-name="P2"/>
      <text:p text:style-name="P9">Część 2</text:p>
      <text:p text:style-name="P19">1. Wspomnienia i pamiątki.</text:p>
      <text:p text:style-name="P19">2. Polacy I niepodległość.</text:p>
      <text:p text:style-name="P19"><text:soft-page-break/>3. Wiem, jak się uczyć.</text:p>
      <text:p text:style-name="P19">4. Cicho sza…</text:p>
      <text:p text:style-name="P25"><text:span text:style-name="T20">5.</text:span><text:span text:style-name="T19"> Kontynenty.</text:span></text:p>
      <text:p text:style-name="P25"><text:span text:style-name="T20">6.</text:span><text:span text:style-name="T19"> Piękno różnorodności.<text:line-break/></text:span><text:span text:style-name="T20">7.</text:span><text:span text:style-name="T19"> Już niedługo święta.</text:span></text:p>
      <text:p text:style-name="P19"><text:span text:style-name="T32">8. </text:span>Kartki z kalendarza.</text:p>
      <text:p text:style-name="P19"><text:span text:style-name="T32">9. </text:span>Biało dookoła.</text:p>
      <text:p text:style-name="P19"><text:span text:style-name="T32">10. </text:span>Detektyw Pozytywka na tropie,</text:p>
      <text:p text:style-name="P19"/>
      <text:p text:style-name="P9">Część 3</text:p>
      <text:p text:style-name="P19">1. Wynalazki, które zmiebniły świat.</text:p>
      <text:p text:style-name="P19">2. Bądźmy zdrowi!</text:p>
      <text:p text:style-name="P19">3. Tajemnice mojego ciała.</text:p>
      <text:p text:style-name="P19">4. Co kryje szafa?</text:p>
      <text:p text:style-name="P19">5. Powiew wiosny.</text:p>
      <text:p text:style-name="P19">6. Kapelusz Pani Wrony.</text:p>
      <text:p text:style-name="P19">7. Jesteśmy częścią kosmosu.</text:p>
      <text:p text:style-name="P19">8. Ziemia – nasza planeta.</text:p>
      <text:p text:style-name="P19">9. Ciekawe wyspy na Ziemi.</text:p>
      <text:p text:style-name="P19"/>
      <text:p text:style-name="P9">Część 4</text:p>
      <text:p text:style-name="P19"/>
      <text:p text:style-name="P19">1.<text:span text:style-name="T32">Perypetie Julka Tuwima.</text:span> </text:p>
      <text:p text:style-name="P20">2. Ptasi świat.</text:p>
      <text:p text:style-name="P20">3. Dzień Rodziny.</text:p>
      <text:p text:style-name="P20">4. Dobre samopoczucie.</text:p>
      <text:p text:style-name="P20">5. Podróże po Afryce.</text:p>
      <text:p text:style-name="P20">6. Czas na przygody.</text:p>
      <text:p text:style-name="P19"/>
      <text:p text:style-name="P4"/>
      <text:p text:style-name="P2"/>
      <text:p text:style-name="P2"/>
      <text:p text:style-name="P3"><text:s text:c="2"/><text:span text:style-name="T23"><text:s/></text:span><text:span text:style-name="T24"><text:s/>I. Edukacja polonistyczna</text:span></text:p>
      <text:p text:style-name="P2"><text:s text:c="4"/><text:span text:style-name="T21">1. Słuchanie</text:span></text:p>
      <text:p text:style-name="P5">Uczeń:</text:p>
      <text:p text:style-name="P2"><text:s text:c="4"/>• uważnie słucha wypowiedzi dorosłych i rówieśników</text:p>
      <text:p text:style-name="P2"><text:s text:c="4"/>• słucha z uwagą wierszy, opowiadań i innych tekstów</text:p>
      <text:p text:style-name="P2"><text:s text:c="4"/>• słucha informacji na różne tematy</text:p>
      <text:p text:style-name="P2"/>
      <text:p text:style-name="P2"><text:s text:c="2"/><text:span text:style-name="T21"><text:s text:c="2"/>2. Mówienie</text:span></text:p>
      <text:p text:style-name="P5">Uczeń:</text:p>
      <text:p text:style-name="P2"><text:s text:c="4"/>• odpowiada na pytania dotyczące tekstów</text:p>
      <text:list xml:id="list2650519853" text:style-name="L2">
        <text:list-item>
          <text:p text:style-name="P34">konstruuje spójną, kilkuzdaniową wypowiedź, która jest poprawna pod względem logicznym i gramatycznym</text:p>
        </text:list-item>
        <text:list-item>
          <text:p text:style-name="P34"><text:s text:c="2"/>używa bogatego słownictwa</text:p>
        </text:list-item>
        <text:list-item>
          <text:p text:style-name="P34"><text:s/>dostrzega i tworzy związki przyczynowo-skutkowe</text:p>
        </text:list-item>
      </text:list>
      <text:p text:style-name="P2"><text:s text:c="4"/>• recytuje wiersze</text:p>
      <text:p text:style-name="P2"><text:s text:c="4"/>• uczestniczy w rozmowach na forum klasy</text:p>
      <text:p text:style-name="P2"><text:soft-page-break/><text:s text:c="4"/>• wypowiada się na temat wysłuchanego lub przeczytanego tekstu</text:p>
      <text:p text:style-name="P24"><text:span text:style-name="T17"><text:s text:c="4"/>• opisuj</text:span><text:span text:style-name="T18">e </text:span><text:span text:style-name="T17">ilustrację</text:span></text:p>
      <text:p text:style-name="P2"/>
      <text:p text:style-name="P2"><text:s text:c="3"/><text:span text:style-name="T21"><text:s/>3. Czytanie </text:span></text:p>
      <text:p text:style-name="P5">Uczeń:</text:p>
      <text:p text:style-name="P2"><text:s text:c="4"/>• czyta po cichu teksty drukowane</text:p>
      <text:p text:style-name="P2"><text:s text:c="4"/>• czyta głośno i wyraźnie wskazane teksty (drukowane i pisane samodzielnie)</text:p>
      <text:p text:style-name="P2"><text:s text:c="4"/>• czyta wybrane książki</text:p>
      <text:p text:style-name="P2"><text:s text:c="4"/>• wyszukuje w tekstach wskazane fragmenty</text:p>
      <text:p text:style-name="P2"><text:s text:c="4"/>• czyta tekst ze zrozumieniem</text:p>
      <text:p text:style-name="P2"/>
      <text:p text:style-name="P2"><text:s text:c="4"/><text:span text:style-name="T21">4. Pisanie</text:span></text:p>
      <text:p text:style-name="P5">Uczeń:</text:p>
      <text:p text:style-name="P2"><text:s text:c="4"/>• pisze czytelnie zdania</text:p>
      <text:p text:style-name="P2"><text:s text:c="4"/>• bezbłędnie przepisuje zdania</text:p>
      <text:p text:style-name="P2"><text:s text:c="4"/>• uzupełnia teksty wyrazami w odpowiedniej formie</text:p>
      <text:p text:style-name="P2"><text:s text:c="4"/>• stosuje poprawnie znaki interpunkcyjne na końcu zdania</text:p>
      <text:p text:style-name="P2"><text:s text:c="4"/>• układa zdarzenia we właściwej kolejności</text:p>
      <text:p text:style-name="P2"><text:s text:c="4"/>• przestrzega poprawności ortograficznej w wyrazach z rz wymiennym na r, z rz niewymiennym, w zwrotach grzecznościowych, z u na początku i końcu wyrazu oraz z zakończeniem -uje, z h niewymiennym, nazwach geograficznych i nazwach mieszkańców państw i kontynentów, z ó wymiennym na o, a, e oraz ó niewymiennym</text:p>
      <text:p text:style-name="P2"><text:s text:c="4"/>• pisze z pamięci zdania</text:p>
      <text:p text:style-name="P2"><text:s text:c="4"/>• rozpoznaje formy wypowiedzi (list, opis postaci, życzenia)</text:p>
      <text:p text:style-name="P2"><text:s text:c="4"/>• potrafi napisać list, opis postaci, życzenia </text:p>
      <text:p text:style-name="P2"/>
      <text:p text:style-name="P2"><text:s text:c="3"/><text:span text:style-name="T21"><text:s/>5. Kształcenie językowe</text:span></text:p>
      <text:p text:style-name="P5">Uczeń:</text:p>
      <text:p text:style-name="P2"><text:s text:c="4"/>• wyróżnia w wyrazach samogłoski i spółgłoski oraz sylaby</text:p>
      <text:p text:style-name="P2"><text:s text:c="4"/>• zna polski alfabet</text:p>
      <text:p text:style-name="P2"><text:s text:c="4"/>• układa wyrazy z rozsypanek literowych i sylabowych</text:p>
      <text:p text:style-name="P2"><text:s text:c="4"/>• wyróżnia wyrazy w zdaniach, wyróżnia zdania w wypowiedziach</text:p>
      <text:p text:style-name="P2"><text:s text:c="4"/>• łączy wyrazy w wypowiedzenie</text:p>
      <text:p text:style-name="P2"><text:s text:c="4"/>• rozróżnia rzeczowniki, czasowniki <text:span text:style-name="T34">i przymiotniki</text:span></text:p>
      <text:p text:style-name="P2"><text:s text:c="4"/>• potrafi dobrać wyrazy przeciwstawne do wskazanych</text:p>
      <text:p text:style-name="P2"><text:s text:c="4"/>• rozpoznaje zdania oznajmujące, pytające i rozkazujące oraz wykrzyknikowe </text:p>
      <text:p text:style-name="P2"><text:s text:c="4"/>• wie, że istnieją związki frazeologiczne (połączenia wyrazów, których znaczenie jest przenośne, <text:s text:c="13"/>a nie dosłowne) </text:p>
      <text:p text:style-name="P2"><text:s text:c="4"/>• potrafi rozwinąć zdanie</text:p>
      <text:p text:style-name="P2"/>
      <text:p text:style-name="P2"><text:s text:c="4"/><text:span text:style-name="T21">6. Samokształcenie</text:span></text:p>
      <text:p text:style-name="P5">Uczeń:</text:p>
      <text:p text:style-name="P2"><text:s text:c="4"/>• podejmuje próby zapisu nowych, samodzielnie poznanych wyrazów</text:p>
      <text:p text:style-name="P2"><text:s text:c="4"/>• korzysta z różnych źródeł informacji</text:p>
      <text:p text:style-name="P2"/>
      <text:p text:style-name="P6"><text:s text:c="4"/>II. Edukacja matematyczna</text:p>
      <text:p text:style-name="P2"><text:s text:c="3"/><text:span text:style-name="T21"><text:s/>1. Stosunki przestrzenne i cechy wielkościowe</text:span></text:p>
      <text:p text:style-name="P5">Uczeń:</text:p>
      <text:p text:style-name="P2"><text:soft-page-break/><text:s text:c="4"/>• określa wzajemne położenie przedmiotów na płaszczyźnie</text:p>
      <text:p text:style-name="P2"><text:s text:c="4"/>• określa kierunki względem siebie lub innej osoby oraz na kartce</text:p>
      <text:p text:style-name="P2"><text:s text:c="4"/>• porównuje przedmioty pod względem wyróżnionej cechy wielkościowej np. długości czy masy</text:p>
      <text:p text:style-name="P2"><text:s text:c="4"/>• posługuje się pojęciami: wiersz, kolumna, skos</text:p>
      <text:p text:style-name="P2"><text:s text:c="4"/>• wie, co to jest plan (miasta, terenu)</text:p>
      <text:p text:style-name="P2"/>
      <text:p text:style-name="P10"><text:s text:c="4"/>2. Liczby i ich własności</text:p>
      <text:p text:style-name="P5">Uczeń:</text:p>
      <text:p text:style-name="P2"><text:s text:c="4"/>• liczy w przód i w tył od podanej liczby w zakresie 100</text:p>
      <text:p text:style-name="P2"><text:s text:c="4"/>• odczytuje i zapisuje za pomocą cyfr liczby w zakresie 100</text:p>
      <text:p text:style-name="P2"><text:s text:c="4"/>• porównuje liczby, stosuje znaki: &lt;, &gt;, =</text:p>
      <text:p text:style-name="P2"><text:s text:c="4"/>• zna strukturę liczb dwucyfrowych</text:p>
      <text:p text:style-name="P2"><text:s text:c="4"/>• rozumie aspekt porządkowy liczby</text:p>
      <text:p text:style-name="P2"><text:s text:c="4"/>• wie, jak na osi liczbowej są ustawione liczby</text:p>
      <text:p text:style-name="P2"><text:s text:c="4"/>• stosuje określenia „liczba o 2 większa / mniejsza”</text:p>
      <text:p text:style-name="P2"/>
      <text:p text:style-name="P2"><text:s text:c="3"/><text:span text:style-name="T21"><text:s/>3. Posługiwanie się liczbami</text:span></text:p>
      <text:p text:style-name="P5">Uczeń:</text:p>
      <text:p text:style-name="P2"><text:s text:c="4"/>• dodaje i odejmuje liczby w zakresie 20</text:p>
      <text:p text:style-name="P2"><text:s text:c="4"/>• dodaje i odejmuje liczby w zakresie 100 z użyciem konkretów, np. na chodniczkach liczbowych, liczydełkach</text:p>
      <text:p text:style-name="P2"><text:s text:c="4"/>• dostrzega związki dodawania z odejmowaniem</text:p>
      <text:p text:style-name="P2"><text:s text:c="4"/>• rozkłada liczby dwucyfrowe na składniki</text:p>
      <text:p text:style-name="P2"><text:s text:c="4"/>• stosuje przemienność dodawania</text:p>
      <text:p text:style-name="P2"><text:s text:c="4"/>• rozumie na czym polegają mnożenie i dzielenie, zna związek między tymi działaniami</text:p>
      <text:p text:style-name="P2"><text:s text:c="4"/>• stosuje przemienność mnożenia</text:p>
      <text:p text:style-name="P2"><text:s text:c="4"/>• rozkłada na czynniki liczby w zakresie 30</text:p>
      <text:p text:style-name="P2"><text:s text:c="4"/>• mnoży (w tym przez 1 i 0) i dzieli w zakresie 30 z wykorzystaniem konkretów lub ilustracji </text:p>
      <text:p text:style-name="P2"><text:s text:c="4"/>• rozróżnia liczby parzyste i nieparzyste</text:p>
      <text:p text:style-name="P2"/>
      <text:p text:style-name="P2"><text:s text:c="2"/><text:span text:style-name="T26"><text:s text:c="2"/>4. Czytanie tekstów matematycznych</text:span></text:p>
      <text:p text:style-name="P5">Uczeń:</text:p>
      <text:p text:style-name="P2"><text:s text:c="4"/>• opisuje rozwiązanie zadania za pomocą działań</text:p>
      <text:p text:style-name="P2"><text:s text:c="4"/>• rozwiązuje zadania tekstowe jednodziałaniowe na dodawanie i odejmowanie w zakresie 100</text:p>
      <text:p text:style-name="P2"><text:s text:c="4"/>• układa zadania do ilustracji, działania lub pytania</text:p>
      <text:p text:style-name="P2"><text:s text:c="4"/>• opisuje rozwiązanie zadania za pomocą rysunku</text:p>
      <text:p text:style-name="P2"><text:s text:c="4"/>• potrafi rozpoznać zadanie nietypowe (z niedomiarem lub nadmiarem danych, zadanie bezsensowne życiowo)</text:p>
      <text:p text:style-name="P2"><text:s text:c="4"/>• rozwiązuje zadania tekstowe jednodziałaniowe na mnożenie i dzielenie w zakresie 30 z użyciem konkretów lub ilustracji</text:p>
      <text:p text:style-name="P2"><text:s text:c="4"/>• analizuje i rozwiązuje zadania</text:p>
      <text:p text:style-name="P2"><text:s text:c="4"/>• odpowiada na pytania do tekstów matematycznych z cyklu „Sprawa dla detektywa”</text:p>
      <text:p text:style-name="P2"/>
      <text:p text:style-name="P2"><text:s text:c="4"/><text:span text:style-name="T21">5. Pojęcia geometryczne</text:span></text:p>
      <text:p text:style-name="P5">Uczeń:</text:p>
      <text:p text:style-name="P2"><text:s text:c="4"/>• rozpoznaje figury geometryczne: trójkąt, koło, kwadrat, prostokąt</text:p>
      <text:p text:style-name="P2"><text:s text:c="4"/>• wyróżnia boki w wielobokach</text:p>
      <text:p text:style-name="P2"><text:s text:c="4"/>• konstruuje figury z patyczków, sznurków, gumek</text:p>
      <text:p text:style-name="P2"><text:s text:c="4"/>• posługuje się jednostkami długości: metr, centymetr, milimetr</text:p>
      <text:p text:style-name="P2"><text:soft-page-break/><text:s text:c="4"/>• rozumie, co to jest odcinek</text:p>
      <text:p text:style-name="P2"><text:s text:c="4"/>• mierzy linijką długość odcinków i podaje wynik pomiaru</text:p>
      <text:p text:style-name="P2"><text:s text:c="4"/>• rysuje wieloboki o podanych wymiarach</text:p>
      <text:p text:style-name="P2"><text:s text:c="4"/>• rozumie, że 1 cm = 10 mm, a 1 m = 100 cm</text:p>
      <text:p text:style-name="P2"><text:s text:c="4"/>• posługuje się wyrażeniami dwumianowanymi typu 1 m 50 cm</text:p>
      <text:p text:style-name="P2"><text:s text:c="4"/>• dostrzega symetrię w środowisku przyrodniczym, sztuce użytkowej i wytworach człowieka </text:p>
      <text:p text:style-name="P2"><text:s text:c="4"/>• rozpoznaje figury osiowosymetryczne; wie, co to jest oś symetrii </text:p>
      <text:p text:style-name="P2"><text:s text:c="4"/>• odróżnia figury płaskie od przestrzennych</text:p>
      <text:p text:style-name="P2"><text:s text:c="4"/>• dostrzega i wskazuje rytmy na płaszczyźnie</text:p>
      <text:p text:style-name="P10"><text:s text:c="4"/>6. Stosowanie matematyki w sytuacjach życiowych</text:p>
      <text:p text:style-name="P5">Uczeń:</text:p>
      <text:p text:style-name="P2"><text:s text:c="4"/>• określa wzajemne położenie przedmiotów na płaszczyźnie</text:p>
      <text:p text:style-name="P2"><text:s text:c="4"/>• rozróżnia nominały na monetach</text:p>
      <text:p text:style-name="P2"><text:s text:c="4"/>• rozumie, że 1 zł = 100 gr</text:p>
      <text:p text:style-name="P2"><text:s text:c="4"/>• wykonuje proste obliczenia pieniężne w zakresie 100 </text:p>
      <text:p text:style-name="P2"><text:s text:c="4"/>• posługuje się wyrażeniami dwumianowanymi typu 1 zł 10 gr</text:p>
      <text:p text:style-name="P2"><text:s text:c="4"/>• zna <text:span text:style-name="T27">i</text:span> wymienia nazwy dni tygodnia</text:p>
      <text:p text:style-name="P2"><text:s text:c="4"/>• wykonuje proste obliczenia kalendarzowe</text:p>
      <text:p text:style-name="P2"><text:s text:c="4"/>• zna nazwy miesięcy i pór roku,</text:p>
      <text:p text:style-name="P2"><text:s text:c="4"/>• wie, ile dni może mieć miesiąc</text:p>
      <text:p text:style-name="P2"><text:s text:c="4"/>• rozpoznaje znaki rzymskie od I do XII</text:p>
      <text:p text:style-name="P2"><text:s text:c="4"/>• potrafi zapisywać datę</text:p>
      <text:p text:style-name="P2"><text:s text:c="4"/>• rozumie cykliczne następstwo czasu kalendarzowego</text:p>
      <text:p text:style-name="P2"><text:s text:c="4"/>• posługuje się jednostkami masy (kilogram, dekagram)</text:p>
      <text:p text:style-name="P2"><text:s text:c="4"/>• rozumie, że 1 kg = 100 dag</text:p>
      <text:p text:style-name="P2"><text:s text:c="4"/>• wykonuje proste obliczenia wagowe</text:p>
      <text:p text:style-name="P2"><text:s text:c="4"/>• posługuje się jednostkami pojemności (litr, pół litra, ćwierć litra)</text:p>
      <text:p text:style-name="P2"><text:s text:c="4"/>• wykonuje proste obliczenia związane z pojemnością</text:p>
      <text:p text:style-name="P2"><text:s text:c="4"/>• mierzy i odczytuje temperaturę, wskazuje najwyższą lub najniższą temperaturę</text:p>
      <text:p text:style-name="P2"><text:s text:c="4"/>• rozumie, do czego służą paragony i kody kreskowe; jakie zachowania są ekologiczne, a jakie ekonomiczne; na czym polega sprzedaż, wymiana lub oddanie komuś produktu; wie, co to jest gratis; rozumie, że towary bywają podrabiane i jakie z tego wynikają niebezpieczeństwa </text:p>
      <text:p text:style-name="P2"><text:s text:c="4"/>• wykonuje różnego rodzaju zadania związane z kodowaniem i odkodowywaniem informacji </text:p>
      <text:p text:style-name="P2"><text:s text:c="4"/>• rozwiązuje proste łamigłówki matematyczne</text:p>
      <text:p text:style-name="P2"/>
      <text:p text:style-name="P6"><text:s text:c="4"/>III. Edukacja społeczna</text:p>
      <text:p text:style-name="P2"><text:s text:c="3"/><text:span text:style-name="T21"><text:s/>1. Rozumienie środowiska społecznego</text:span></text:p>
      <text:p text:style-name="P5">Uczeń:</text:p>
      <text:p text:style-name="P2"><text:s text:c="4"/>• zna reguły postępowania w grupach społecznych, do których należy</text:p>
      <text:p text:style-name="P2"><text:s text:c="4"/>• ocenia swoje postępowanie i innych osób, odnosząc się do poznanych wartości</text:p>
      <text:p text:style-name="P2"><text:s text:c="4"/>• przestrzega norm postępowania i obowiązków wynikających z roli ucznia</text:p>
      <text:p text:style-name="P2"><text:s text:c="4"/>• współpracując zgodnie z ustalonymi zasadami</text:p>
      <text:p text:style-name="P2"><text:s text:c="4"/>• identyfikuje się z grupą społeczną, do której należy: rodzina, klasa w szkole, naród</text:p>
      <text:p text:style-name="P2"><text:s text:c="4"/>• współpracuje w grupie</text:p>
      <text:p text:style-name="P2"><text:s text:c="4"/>• wykonuje w zespołach parce projektowe</text:p>
      <text:p text:style-name="P2"><text:s text:c="4"/>• przestrzega ustalonych zasad podczas zabaw <text:span text:style-name="T27">i</text:span> gier</text:p>
      <text:p text:style-name="P2"><text:s text:c="4"/>• ocenia swoje postępowanie i innych osób, odnosząc się do poznanych wartości np. sprawiedliwość, szacunek, odpowiedzialność, przyjaźń, pomoc, uczciwość</text:p>
      <text:p text:style-name="P2"><text:soft-page-break/><text:s text:c="4"/>• rozpoznaje i nazywa różne grupy społeczne do których nie należy, np. inne narodowości, mieszkańców kontynentów</text:p>
      <text:p text:style-name="P2"><text:s text:c="4"/>• szanuje zwyczaje i tradycje różnych grup społecznych i narodów dotyczące obchodzenia Bożego Narodzenia.</text:p>
      <text:p text:style-name="P2"><text:s text:c="4"/>• kulturalnie zwraca się do innych i stosuje zwroty grzecznościowe</text:p>
      <text:p text:style-name="P2"><text:s text:c="4"/>• wie, jak kulturalnie należy zachować się w środkach transportu oraz w miejscach publicznych </text:p>
      <text:p text:style-name="P2"><text:s text:c="4"/>• rozwija swoją samodzielność (np. potrafi zaoferować swoją pomoc drugiej osobie [tutoring rówieśniczy], potrafi przygotować listę zakupów i wie, jak kupować mądrze, stara się samodzielnie przygotować prezenty dla bliskich lub obdarować ich swoją uwagą, czasem, uśmiechem)</text:p>
      <text:p text:style-name="P2"><text:s text:c="4"/>• twórczo rozwiązuje problemy, stosuje elementy myślenia krytycznego – ocenia sytuację oraz przyczyny i skutki, np. zachowania</text:p>
      <text:p text:style-name="P2"><text:s text:c="4"/>• przyjmuje wskazówki pomocne w skutecznym uczeniu się oraz poszukuje własnych metod zapamiętywania</text:p>
      <text:p text:style-name="P2"/>
      <text:p text:style-name="P2"><text:s/><text:span text:style-name="T21"><text:s text:c="3"/>2. Orientacja w czasie historycznym</text:span></text:p>
      <text:p text:style-name="P2"><text:s text:c="11"/><text:span text:style-name="T22">Uczeń:</text:span></text:p>
      <text:p text:style-name="P2"><text:s text:c="4"/>• zna i szanuje wybrane zwyczaje i tradycje polskie (np. związane ze świętami, powitaniem wiosny)</text:p>
      <text:p text:style-name="P2"><text:s text:c="4"/>• rozpoznaje godło, barwy narodowe, hymn państwowy</text:p>
      <text:p text:style-name="P2"><text:s text:c="4"/>• wie, jakie tradycje są związane z obchodzeniem Święta Niepodległości</text:p>
      <text:p text:style-name="P2"><text:s text:c="4"/>• rozumie, kim jest patriota</text:p>
      <text:p text:style-name="P2"><text:s text:c="4"/>• zna postacie wielkich Polaków: Jan Paweł II</text:p>
      <text:p text:style-name="P2"/>
      <text:p text:style-name="P3"><text:s/><text:span text:style-name="T25"><text:s text:c="3"/>IV. <text:s/>Edukacja przyrodnicza</text:span></text:p>
      <text:p text:style-name="P2"><text:s text:c="2"/><text:span text:style-name="T21"><text:s text:c="2"/>1. Rozumienie środowiska przyrodniczego</text:span></text:p>
      <text:p text:style-name="P2"><text:s text:c="11"/><text:span text:style-name="T22">Uczeń:</text:span></text:p>
      <text:p text:style-name="P2"><text:s text:c="4"/>• wypowiada się na temat tego, jak rośliny <text:span text:style-name="T29">i </text:span>zwierzęta reagują na pogodę i zmiany pór roku</text:p>
      <text:p text:style-name="P2"><text:s text:c="4"/>• rozpoznaje w swoim otoczeniu popularne gatunki roślin i zwierząt, w tym zwierząt hodowlanych, a także gatunki objęte ochroną</text:p>
      <text:p text:style-name="P2"><text:s text:c="4"/>• rozpoznaje gatunki roślin i zwierząt charakterystyczne dla danego kontynentu</text:p>
      <text:p text:style-name="P2"><text:s text:c="4"/>• obserwuje pogodę <text:span text:style-name="T27">i</text:span> zna jej elementy (wiatr)</text:p>
      <text:p text:style-name="P2"><text:s text:c="4"/>• zna skutki związane z zimowymi zjawiskami atmosferycznymi (śnieg, mróz)</text:p>
      <text:p text:style-name="P2"><text:s text:c="4"/>• prowadzi proste obserwacje przyrodnicze i eksperymenty</text:p>
      <text:p text:style-name="P2"><text:s text:c="4"/>• rozpoznaje drzewa liście i iglaste</text:p>
      <text:p text:style-name="P2"><text:s text:c="4"/>• rozpoznaje i wyróżnia cechy ekosystemów (las, pole)</text:p>
      <text:p text:style-name="P2"><text:s text:c="4"/>• zna rośliny uprawiane na polach (zboża, rośliny okopowe, oleiste i włókniste)</text:p>
      <text:p text:style-name="P2"><text:s text:c="4"/>• wie, że są organizowane różnego rodzaju akcje na rzecz ochrony środowiska np. Światowy Dzień Ziemi</text:p>
      <text:p text:style-name="P2"><text:s text:c="4"/>• wie, w jaki sposób należy segregować odpady</text:p>
      <text:p text:style-name="P2"/>
      <text:p text:style-name="P2"><text:s text:c="4"/><text:span text:style-name="T21">2. Funkcje życiowe człowieka, ochrona zdrowia, bezpieczeństwo i odpoczynek</text:span></text:p>
      <text:p text:style-name="P5">Uczeń:</text:p>
      <text:p text:style-name="P2"><text:s text:c="4"/>• rozpoznaje najważniejsze znaki i drogowe</text:p>
      <text:p text:style-name="P2"><text:s text:c="4"/>• wie, na czym polega zdrowe odżywanie </text:p>
      <text:p text:style-name="P2"><text:s text:c="4"/>• wie, jak <text:span text:style-name="T27">i</text:span> w jakim celu trzeba dbać o swoje ciało i zdrowie</text:p>
      <text:p text:style-name="P2"><text:s text:c="4"/>• wie, jak uniknąć niebezpieczeństwa poza domem</text:p>
      <text:p text:style-name="P2"><text:s text:c="4"/>• zna europejski numer alarmowy 112 oraz numery alarmowe w Polsce (policja, pogotowie ratunkowe, straż pożarna)</text:p>
      <text:list xml:id="list2961505862" text:style-name="L3">
        <text:list-item>
          <text:p text:style-name="P35"><text:soft-page-break/>rozumie podstawowe pojęcia związane z pierwszą pomocą <text:span text:style-name="T28">i potrafi odpowiednio reagować w sytuacjach zagrożenia zdrowia i życia</text:span></text:p>
        </text:list-item>
      </text:list>
      <text:p text:style-name="P2"><text:s text:c="4"/>• stosuje zasady bezpieczeństwa <text:s/>podczas korzystania z urządzeń cyfrowych</text:p>
      <text:p text:style-name="P2"><text:s text:c="4"/>• ma świadomość pozytywnego znaczenia technologii w życiu człowieka</text:p>
      <text:p text:style-name="P2"><text:s text:c="4"/>• wykonuje polecenia zachęcające do aktywnego działania na rzecz przyrody</text:p>
      <text:p text:style-name="P2"><text:s text:c="4"/>• zna warunki sprzyjające uczeniu się</text:p>
      <text:p text:style-name="P2"><text:s text:c="4"/>• wie, jakie skutki może wywołać przebywanie w nadmiernym hałasie</text:p>
      <text:p text:style-name="P2"><text:s text:c="4"/>• rozwija swoją uważność, koncentrację na wykonaniu zadania</text:p>
      <text:p text:style-name="P2"/>
      <text:p text:style-name="P2"><text:s text:c="4"/><text:span text:style-name="T21">3. Rozumienie przestrzeni geograficznej</text:span></text:p>
      <text:p text:style-name="P11">Uczeń:</text:p>
      <text:p text:style-name="P2"><text:s text:c="4"/>• wie, gdzie w Polsce znajdują się miejsca pamięci narodowej</text:p>
      <text:p text:style-name="P2"><text:s text:c="4"/>• odczytuje podstawowe informacje z mapy świata </text:p>
      <text:p text:style-name="P2"><text:s text:c="4"/>• zna nazwy kontynentów oraz ich charakterystyczne cechy</text:p>
      <text:p text:style-name="P2"/>
      <text:p text:style-name="P3"><text:s text:c="4"/><text:span text:style-name="T25">V. Edukacja plastyczna</text:span></text:p>
      <text:p text:style-name="P2"><text:s text:c="3"/><text:span text:style-name="T21"><text:s/>1. Percepcja wizualna, obserwacje i doświadczenia</text:span></text:p>
      <text:p text:style-name="P5">Uczeń:</text:p>
      <text:p text:style-name="P2"><text:s text:c="4"/>• wyróżnia w pracach plastycznych charakterystyczne i indywidualne cechy ludzi w zależności od wieku i płci, typu budowy</text:p>
      <text:p text:style-name="P2"><text:s text:c="4"/>• wyróżnia w pracach plastycznych barwę i fakturę</text:p>
      <text:p text:style-name="P2"><text:s text:c="4"/>• określa cechy charakterystyczne zwierząt, różnice w budowę, ubarwieniu, sposobach poruszania się</text:p>
      <text:p text:style-name="P10"><text:s text:c="4"/>2. Działalność ekspresji twórczej</text:p>
      <text:p text:style-name="P2"><text:s text:c="8"/><text:span text:style-name="T22">Uczeń:</text:span></text:p>
      <text:p text:style-name="P2"><text:s text:c="4"/>• wykonuje prace plastyczne na podany temat</text:p>
      <text:p text:style-name="P2"><text:s text:c="4"/>• rysuje kredką, ołówkiem, mazakiem</text:p>
      <text:p text:style-name="P2"><text:s text:c="4"/>• maluje farbami, używając pędzli </text:p>
      <text:p text:style-name="P2"><text:s text:c="4"/>• wydziera, wycina, składa, przylepia, wykorzystując np. kolorowy papier, wełnę, różne tkaniny</text:p>
      <text:p text:style-name="P2"><text:s text:c="4"/>• lepi z plasteliny </text:p>
      <text:p text:style-name="P2"><text:s text:c="4"/>• projektuje prace przestrzenne</text:p>
      <text:p text:style-name="P2"><text:s text:c="4"/>• estetycznie wykonuje prace plastyczne</text:p>
      <text:p text:style-name="P2"><text:s text:c="4"/>• wykonuje ilustracje do tekstów, np. wierszy lub lektur</text:p>
      <text:p text:style-name="P2"><text:s text:c="4"/>• wykonuje prace potrzebne do aktywności artystycznej (np. do przedstawienia)</text:p>
      <text:p text:style-name="P2"/>
      <text:p text:style-name="P10"><text:s text:c="4"/>3. Recepcja sztuk pięknych</text:p>
      <text:p text:style-name="P5">Uczeń:</text:p>
      <text:p text:style-name="P2"><text:s text:c="4"/>• zapoznaje się z wybranymi obrazami, rzeźbami i architekturą jako odbiorca sztuki</text:p>
      <text:p text:style-name="P2"><text:s text:c="4"/>• nazywa dziedziny sztuk plastycznych</text:p>
      <text:p text:style-name="P2"><text:s text:c="4"/>• wyróżnia gatunki malarstwa (portret, martwa natura, abstrakcja, kolaż, pejzaż)</text:p>
      <text:p text:style-name="P2"/>
      <text:p text:style-name="P6">VI. Edukacja techniczna</text:p>
      <text:p text:style-name="P10"><text:s text:c="4"/>1. Organizacja pracy</text:p>
      <text:p text:style-name="P5">Uczeń:</text:p>
      <text:p text:style-name="P2"><text:s text:c="4"/>• planuje i realizuje własne projekty i prace </text:p>
      <text:p text:style-name="P2"><text:s text:c="4"/>• zachowuje ład i porządek w miejscu pracy</text:p>
      <text:p text:style-name="P2"><text:s text:c="4"/>• współdziała w grupie podczas planowania i realizacji projektów oraz prac technicznych</text:p>
      <text:p text:style-name="P2"><text:s text:c="4"/>• zawsze przestrzega zasad bezpieczeństwa w miejscu pracy</text:p>
      <text:p text:style-name="P2"><text:soft-page-break/></text:p>
      <text:p text:style-name="P2"><text:s text:c="3"/><text:span text:style-name="T21"><text:s/>2. Znajomość informacji technicznej, materiałów i technologii wytwarzania</text:span></text:p>
      <text:p text:style-name="P5">Uczeń:</text:p>
      <text:p text:style-name="P2"><text:s text:c="4"/>• wykonuje przedmioty użytkowe lub dekoracyjne z zastosowaniem połączeń rozłącznych i nierozłącznych</text:p>
      <text:p text:style-name="P2"><text:s text:c="4"/>• samodzielnie wykonuje pracę techniczną według instrukcji słowno-obrazkowej lub tylko słownej.</text:p>
      <text:p text:style-name="P2"><text:s text:c="4"/>• wykonuje pracę według własnego planu i opracowanego sposobu działania</text:p>
      <text:p text:style-name="P2"/>
      <text:p text:style-name="P2"><text:s text:c="4"/><text:span text:style-name="T21">3. Stosowanie narzędzi i obsługa urządzeń technicznych</text:span></text:p>
      <text:p text:style-name="P5">Uczeń:</text:p>
      <text:p text:style-name="P2"><text:s text:c="4"/>• bezpiecznie posługuje się prostymi narzędziami pomiarowymi oraz urządzeniami gospodarstwa domowego</text:p>
      <text:p text:style-name="P2"><text:s text:c="4"/>• wyjaśnia działanie urządzeń wykorzystywanych np. w gospodarstwie domowym</text:p>
      <text:p text:style-name="P2"/>
      <text:p text:style-name="P3"><text:s text:c="4"/><text:span text:style-name="T25">VII. <text:s/>Edukacja muzyczna</text:span></text:p>
      <text:p text:style-name="P10"><text:s text:c="4"/>1. Słuchanie muzyki</text:p>
      <text:p text:style-name="P5">Uczeń:</text:p>
      <text:p text:style-name="P2"><text:s text:c="4"/>• rozwija aktywność słuchową, np. rozpoznając dźwięki z otoczenia, przyrody</text:p>
      <text:p text:style-name="P2"><text:s text:c="4"/>• aktywnie słucha muzyki</text:p>
      <text:p text:style-name="P2"><text:s text:c="4"/>• poprawnie rozróżnia na podstawie słuchanego utworu muzykę, np.: smutną / wesołą, energiczną / spokojną, marszową / usypiającą </text:p>
      <text:p text:style-name="P2"><text:s text:c="4"/>• rozróżnia dźwięki melodii (ciche – głośne, wysokie – niskie)</text:p>
      <text:p text:style-name="P2"><text:s text:c="4"/>• rozróżnia tempo melodii (szybkie – wolne) </text:p>
      <text:p text:style-name="P2"><text:s text:c="4"/>• reaguje na sygnały muzyczne w różnych sytuacjach zadaniowych</text:p>
      <text:p text:style-name="P2"><text:s text:c="4"/>• zapoznaje się z utworami Fryderyka Chopina i postacią kompozytora </text:p>
      <text:p text:style-name="P2"><text:s text:c="4"/>• rozpoznaje instrumenty muzyczne (perkusyjne: trójkąt, bębenek, klawesy, tamburyn, werbel; instrumenty klawiszowe: fortepian, pianino, keyboard)</text:p>
      <text:p text:style-name="P2"><text:s text:c="4"/>• słucha w skupieniu krótkich utworów muzycznych</text:p>
      <text:p text:style-name="P2"/>
      <text:p text:style-name="P2"/>
      <text:p text:style-name="P2"><text:s text:c="2"/><text:span text:style-name="T21"><text:s text:c="2"/>2. Ekspresja muzyczna. Śpiew</text:span></text:p>
      <text:p text:style-name="P5">Uczeń:</text:p>
      <text:p text:style-name="P2"><text:s text:c="4"/>• chętnie śpiewa solo i w grupie poznane piosenki</text:p>
      <text:p text:style-name="P2"><text:s text:c="4"/>• dobiera do rysunku dźwięki wydobywane głosem</text:p>
      <text:p text:style-name="P2"><text:s text:c="4"/>• śpiewa wybrane piosenki ludowe</text:p>
      <text:p text:style-name="P2"><text:s text:c="4"/>• śpiewa piosenki podczas zabawy, nauki, uroczystości szkolnych, świąt, w tym świąt narodowych</text:p>
      <text:p text:style-name="P2"/>
      <text:p text:style-name="P2"><text:s text:c="3"/><text:span text:style-name="T21"><text:s/>3. Improwizacja ruchowa, rytmika i taniec</text:span></text:p>
      <text:p text:style-name="P5">Uczeń:</text:p>
      <text:p text:style-name="P2"><text:s text:c="4"/>• wykonuje układy ruchowe do utworów </text:p>
      <text:p text:style-name="P2"><text:s text:c="4"/>• uczestniczy w zabawach ruchowych do muzyki</text:p>
      <text:p text:style-name="P2"><text:s text:c="4"/>• tworzy improwizacje ruchowe inspirowane wyliczankami, rymowankami i rytmizowanymi tekstami</text:p>
      <text:p text:style-name="P2"/>
      <text:p text:style-name="P2"><text:s text:c="3"/><text:span text:style-name="T21"><text:s/>4. Gra na instrumentach muzycznych</text:span></text:p>
      <text:p text:style-name="P5">Uczeń:</text:p>
      <text:p text:style-name="P2"><text:s text:c="4"/>• odtwarza i tworzy rytmy</text:p>
      <text:p text:style-name="P2"><text:s text:c="4"/>• akompaniuje do utworu na instrumentach perkusyjnych lub stosuje gesty dźwiękonaśladowcze</text:p>
      <text:p text:style-name="P2"><text:soft-page-break/></text:p>
      <text:p text:style-name="P2"><text:s text:c="2"/><text:span text:style-name="T21"><text:s text:c="2"/>5. Znajomość form zapisu dźwięku</text:span></text:p>
      <text:p text:style-name="P5">Uczeń:</text:p>
      <text:p text:style-name="P2"><text:s text:c="4"/>• rozróżnia gestem dźwięki i zna budowę piosenki</text:p>
      <text:p text:style-name="P2"><text:s text:c="4"/>• w zabawie z instrumentami perkusyjnymi zapisuje dźwięki np. poprzez układ piktogramów; szyfruje, koduje, wykorzystuje utworzony zapis w zabawie</text:p>
      <text:p text:style-name="P2"><text:s text:c="4"/>• wie, do czego służy zapis nutowy</text:p>
      <text:p text:style-name="P2"><text:s text:c="4"/>• wie, jakie urządzenia służą do odtwarzania dźwięku (dawniej i dziś)</text:p>
      <text:p text:style-name="P2"/>
      <text:p text:style-name="P7">VIII. Zajęcia komputerowe</text:p>
      <text:p text:style-name="P12"><text:span text:style-name="T22">Uczeń:</text:span> </text:p>
      <text:list xml:id="list1998327337" text:style-name="L4">
        <text:list-item>
          <text:p text:style-name="P36">wie, jak wyglądają podstawowe sprzęty komputerowe,</text:p>
        </text:list-item>
        <text:list-item>
          <text:p text:style-name="P36">potrafi uruchomić wybrane programy, </text:p>
        </text:list-item>
        <text:list-item>
          <text:p text:style-name="P36">prawidłowo siedzi przy komputerze,</text:p>
        </text:list-item>
        <text:list-item>
          <text:p text:style-name="P36">tworzy wybrane dokumenty tekstowe, </text:p>
        </text:list-item>
        <text:list-item>
          <text:p text:style-name="P36">tworzy rysunki w etytorze grafiki Paint,</text:p>
        </text:list-item>
        <text:list-item>
          <text:p text:style-name="P36">rozwiązuje zadania i łamigłówki.</text:p>
        </text:list-item>
      </text:list>
      <text:p text:style-name="P12"/>
      <text:p text:style-name="P12"/>
      <text:p text:style-name="P7">IX. Wychowanie fizyczne</text:p>
      <text:p text:style-name="P13">Uczeń:</text:p>
      <text:list xml:id="list2827192979" text:style-name="L5">
        <text:list-item>
          <text:p text:style-name="P37">uczestniczy w zabawach ruchowych </text:p>
        </text:list-item>
        <text:list-item>
          <text:p text:style-name="P37">rozumie i przestrzega zasad </text:p>
        </text:list-item>
        <text:list-item>
          <text:p text:style-name="P37">prawidłowo wykonuje ćwiczenia gimnastyczne. </text:p>
        </text:list-item>
      </text:list>
      <text:p text:style-name="P15"/>
      <text:p text:style-name="P14">Opracowanie:</text:p>
      <text:p text:style-name="P17">Mariola Zimna <text:span text:style-name="T33">2a</text:span></text:p>
      <text:p text:style-name="P16"><text:s text:c="2"/><text:span text:style-name="T33">Dorota Cierniewska 2b</text:span></text:p>
      <text:p text:style-name="P18">Beata Dziamska – Gabryś 2c</text:p>
      <text:p text:style-name="P18">Maria Stelmach 2d </text:p>
      <text:p text:style-name="P18">Elżbieta Targowska 2e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#20New#20Roman" svg:font-family="Times#20New#20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_64 LibreOffice_project/4d224e95b98b138af42a64d84056446d09082932</meta:generator>
    <dc:date>2024-09-03T21:19:02.926000000</dc:date>
    <meta:editing-duration>PT39M27S</meta:editing-duration>
    <meta:editing-cycles>12</meta:editing-cycles>
    <meta:document-statistic meta:table-count="0" meta:image-count="0" meta:object-count="0" meta:page-count="9" meta:paragraph-count="327" meta:word-count="2374" meta:character-count="17474" meta:non-whitespace-character-count="14224"/>
  </office:meta>
</office:document-meta>
</file>