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text-properties style:font-name="Times New Roman" fo:language="pl" fo:country="PL" officeooo:paragraph-rsid="0000eadf"/>
    </style:style>
    <style:style style:name="P2" style:family="paragraph" style:parent-style-name="Heading_20_1">
      <style:paragraph-properties fo:margin-left="0.365cm" fo:margin-right="0cm" fo:text-indent="0cm" style:auto-text-indent="false"/>
      <style:text-properties style:font-name="Times New Roman" fo:language="pl" fo:country="PL" officeooo:paragraph-rsid="0000eadf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Times New Roman" fo:language="pl" fo:country="PL" officeooo:paragraph-rsid="0000eadf"/>
    </style:style>
    <style:style style:name="P4" style:family="paragraph" style:parent-style-name="Text_20_body">
      <style:paragraph-properties fo:margin-left="0cm" fo:margin-right="0cm" fo:margin-top="0.25cm" fo:margin-bottom="0cm" style:contextual-spacing="false" fo:text-indent="0cm" style:auto-text-indent="false"/>
      <style:text-properties style:font-name="Times New Roman" fo:language="pl" fo:country="PL" officeooo:paragraph-rsid="0000eadf"/>
    </style:style>
    <style:style style:name="P5" style:family="paragraph" style:parent-style-name="Text_20_body">
      <style:paragraph-properties fo:margin-left="0cm" fo:margin-right="0cm" fo:margin-top="0.302cm" fo:margin-bottom="0cm" style:contextual-spacing="false" fo:text-indent="0cm" style:auto-text-indent="false"/>
      <style:text-properties style:font-name="Times New Roman" fo:language="pl" fo:country="PL" officeooo:paragraph-rsid="0000eadf"/>
    </style:style>
    <style:style style:name="P6" style:family="paragraph" style:parent-style-name="Text_20_body">
      <style:paragraph-properties fo:margin-left="0cm" fo:margin-right="0cm" fo:margin-top="0.483cm" fo:margin-bottom="0cm" style:contextual-spacing="false" fo:text-indent="0cm" style:auto-text-indent="false"/>
      <style:text-properties style:font-name="Times New Roman" fo:language="pl" fo:country="PL" officeooo:paragraph-rsid="0000eadf"/>
    </style:style>
    <style:style style:name="P7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style:font-name="Times New Roman" fo:language="pl" fo:country="PL" officeooo:paragraph-rsid="0000eadf"/>
    </style:style>
    <style:style style:name="P8" style:family="paragraph" style:parent-style-name="Text_20_body">
      <style:paragraph-properties fo:margin-left="0cm" fo:margin-right="0cm" fo:margin-top="0.286cm" fo:margin-bottom="0cm" style:contextual-spacing="false" fo:text-indent="0cm" style:auto-text-indent="false"/>
      <style:text-properties style:font-name="Times New Roman" fo:language="pl" fo:country="PL" officeooo:paragraph-rsid="0000eadf"/>
    </style:style>
    <style:style style:name="P9" style:family="paragraph" style:parent-style-name="Text_20_body">
      <style:paragraph-properties fo:margin-left="0.18cm" fo:margin-right="0cm" fo:text-indent="0cm" style:auto-text-indent="false"/>
      <style:text-properties style:font-name="Times New Roman" fo:language="pl" fo:country="PL" officeooo:paragraph-rsid="0000eadf"/>
    </style:style>
    <style:style style:name="P10" style:family="paragraph" style:parent-style-name="Text_20_body">
      <style:paragraph-properties fo:margin-left="0.815cm" fo:margin-right="0cm" fo:margin-top="0.263cm" fo:margin-bottom="0cm" style:contextual-spacing="false" fo:text-indent="0cm" style:auto-text-indent="false"/>
      <style:text-properties style:font-name="Times New Roman" fo:language="pl" fo:country="PL" officeooo:paragraph-rsid="0000eadf"/>
    </style:style>
    <style:style style:name="P11" style:family="paragraph" style:parent-style-name="Text_20_body">
      <style:paragraph-properties fo:margin-left="0.815cm" fo:margin-right="0cm" fo:margin-top="0.222cm" fo:margin-bottom="0cm" style:contextual-spacing="false" fo:text-indent="0cm" style:auto-text-indent="false"/>
      <style:text-properties style:font-name="Times New Roman" fo:language="pl" fo:country="PL" officeooo:paragraph-rsid="0000eadf"/>
    </style:style>
    <style:style style:name="P12" style:family="paragraph" style:parent-style-name="Text_20_body">
      <style:paragraph-properties fo:margin-left="0.815cm" fo:margin-right="0cm" fo:margin-top="0.261cm" fo:margin-bottom="0cm" style:contextual-spacing="false" fo:text-indent="0cm" style:auto-text-indent="false"/>
      <style:text-properties style:font-name="Times New Roman" fo:language="pl" fo:country="PL" officeooo:paragraph-rsid="0000eadf"/>
    </style:style>
    <style:style style:name="P13" style:family="paragraph" style:parent-style-name="Text_20_body">
      <style:paragraph-properties fo:margin-left="0.815cm" fo:margin-right="0cm" fo:margin-top="0.231cm" fo:margin-bottom="0cm" style:contextual-spacing="false" fo:text-indent="0cm" style:auto-text-indent="false"/>
      <style:text-properties style:font-name="Times New Roman" fo:language="pl" fo:country="PL" officeooo:paragraph-rsid="0000eadf"/>
    </style:style>
    <style:style style:name="P14" style:family="paragraph" style:parent-style-name="Text_20_body">
      <style:paragraph-properties fo:margin-left="0.815cm" fo:margin-right="0cm" fo:margin-top="0.254cm" fo:margin-bottom="0cm" style:contextual-spacing="false" fo:text-indent="0cm" style:auto-text-indent="false"/>
      <style:text-properties style:font-name="Times New Roman" fo:language="pl" fo:country="PL" officeooo:paragraph-rsid="0000eadf"/>
    </style:style>
    <style:style style:name="P15" style:family="paragraph" style:parent-style-name="Heading_20_2">
      <style:paragraph-properties fo:text-align="justify" style:justify-single-word="false"/>
      <style:text-properties style:font-name="Times New Roman" fo:language="pl" fo:country="PL" officeooo:paragraph-rsid="0000eadf"/>
    </style:style>
    <style:style style:name="P16" style:family="paragraph" style:parent-style-name="Heading_20_2">
      <style:paragraph-properties fo:margin-left="0.365cm" fo:margin-right="0cm" fo:margin-top="0.002cm" fo:margin-bottom="0cm" style:contextual-spacing="false" fo:text-align="justify" style:justify-single-word="false" fo:text-indent="0cm" style:auto-text-indent="false"/>
      <style:text-properties style:font-name="Times New Roman" fo:language="pl" fo:country="PL" officeooo:paragraph-rsid="0000eadf"/>
    </style:style>
    <style:style style:name="P17" style:family="paragraph" style:parent-style-name="Text_20_body">
      <style:paragraph-properties fo:margin-left="0.815cm" fo:margin-right="0cm" fo:margin-top="0.263cm" fo:margin-bottom="0cm" style:contextual-spacing="false" fo:text-align="justify" style:justify-single-word="false" fo:text-indent="0cm" style:auto-text-indent="false"/>
      <style:text-properties style:font-name="Times New Roman" fo:language="pl" fo:country="PL" officeooo:paragraph-rsid="0000eadf"/>
    </style:style>
    <style:style style:name="P18" style:family="paragraph" style:parent-style-name="Text_20_body">
      <style:paragraph-properties fo:margin-left="0.815cm" fo:margin-right="0cm" fo:margin-top="0.222cm" fo:margin-bottom="0cm" style:contextual-spacing="false" fo:text-align="justify" style:justify-single-word="false" fo:text-indent="0cm" style:auto-text-indent="false"/>
      <style:text-properties style:font-name="Times New Roman" fo:language="pl" fo:country="PL" officeooo:paragraph-rsid="0000eadf"/>
    </style:style>
    <style:style style:name="P19" style:family="paragraph" style:parent-style-name="Text_20_body">
      <style:paragraph-properties fo:margin-left="0.815cm" fo:margin-right="0cm" fo:margin-top="0.261cm" fo:margin-bottom="0cm" style:contextual-spacing="false" fo:text-align="justify" style:justify-single-word="false" fo:text-indent="0cm" style:auto-text-indent="false"/>
      <style:text-properties style:font-name="Times New Roman" fo:language="pl" fo:country="PL" officeooo:paragraph-rsid="0000eadf"/>
    </style:style>
    <style:style style:name="P20" style:family="paragraph" style:parent-style-name="Text_20_body">
      <style:paragraph-properties fo:margin-left="0.815cm" fo:margin-right="0cm" fo:margin-top="0.229cm" fo:margin-bottom="0cm" style:contextual-spacing="false" fo:text-align="justify" style:justify-single-word="false" fo:text-indent="0cm" style:auto-text-indent="false"/>
      <style:text-properties style:font-name="Times New Roman" fo:language="pl" fo:country="PL" officeooo:paragraph-rsid="0000eadf"/>
    </style:style>
    <style:style style:name="P21" style:family="paragraph" style:parent-style-name="Text_20_body">
      <style:paragraph-properties fo:margin-left="0.815cm" fo:margin-right="0cm" fo:margin-top="0.231cm" fo:margin-bottom="0cm" style:contextual-spacing="false" fo:text-align="justify" style:justify-single-word="false" fo:text-indent="0cm" style:auto-text-indent="false"/>
      <style:text-properties style:font-name="Times New Roman" fo:language="pl" fo:country="PL" officeooo:paragraph-rsid="0000eadf"/>
    </style:style>
    <style:style style:name="P22" style:family="paragraph" style:parent-style-name="Text_20_body">
      <style:paragraph-properties fo:margin-left="0.815cm" fo:margin-right="0cm" fo:margin-top="0.254cm" fo:margin-bottom="0cm" style:contextual-spacing="false" fo:text-align="justify" style:justify-single-word="false" fo:text-indent="0cm" style:auto-text-indent="false"/>
      <style:text-properties style:font-name="Times New Roman" fo:language="pl" fo:country="PL" officeooo:paragraph-rsid="0000eadf"/>
    </style:style>
    <style:style style:name="P23" style:family="paragraph" style:parent-style-name="Text_20_body">
      <style:paragraph-properties fo:margin-left="0.815cm" fo:margin-right="0cm" fo:margin-top="0.272cm" fo:margin-bottom="0cm" style:contextual-spacing="false" fo:text-align="justify" style:justify-single-word="false" fo:text-indent="0cm" style:auto-text-indent="false"/>
      <style:text-properties style:font-name="Times New Roman" fo:language="pl" fo:country="PL" officeooo:paragraph-rsid="0000eadf"/>
    </style:style>
    <style:style style:name="P24" style:family="paragraph" style:parent-style-name="Text_20_body">
      <style:paragraph-properties fo:margin-left="0.815cm" fo:margin-right="0cm" fo:margin-top="0.259cm" fo:margin-bottom="0cm" style:contextual-spacing="false" fo:text-align="justify" style:justify-single-word="false" fo:text-indent="0cm" style:auto-text-indent="false"/>
      <style:text-properties style:font-name="Times New Roman" fo:language="pl" fo:country="PL" officeooo:paragraph-rsid="0000eadf"/>
    </style:style>
    <style:style style:name="P25" style:family="paragraph" style:parent-style-name="Text_20_body">
      <style:paragraph-properties fo:margin-left="0.815cm" fo:margin-right="0cm" fo:margin-top="0.265cm" fo:margin-bottom="0cm" style:contextual-spacing="false" fo:text-align="justify" style:justify-single-word="false" fo:text-indent="0cm" style:auto-text-indent="false"/>
      <style:text-properties style:font-name="Times New Roman" fo:language="pl" fo:country="PL" officeooo:paragraph-rsid="0000eadf"/>
    </style:style>
    <style:style style:name="P26" style:family="paragraph" style:parent-style-name="Text_20_body">
      <style:paragraph-properties fo:margin-left="0.815cm" fo:margin-right="0cm" fo:margin-top="0.252cm" fo:margin-bottom="0cm" style:contextual-spacing="false" fo:text-align="justify" style:justify-single-word="false" fo:text-indent="0cm" style:auto-text-indent="false"/>
      <style:text-properties style:font-name="Times New Roman" fo:language="pl" fo:country="PL" officeooo:paragraph-rsid="0000eadf"/>
    </style:style>
    <style:style style:name="P27" style:family="paragraph" style:parent-style-name="Text_20_body">
      <style:paragraph-properties fo:margin-left="0.815cm" fo:margin-right="0cm" fo:margin-top="0.263cm" fo:margin-bottom="0cm" style:contextual-spacing="false" fo:text-align="justify" style:justify-single-word="false" fo:text-indent="0cm" style:auto-text-indent="false"/>
      <style:text-properties style:font-name="Times New Roman" fo:language="pl" fo:country="PL" officeooo:paragraph-rsid="00048c16"/>
    </style:style>
    <style:style style:name="P28" style:family="paragraph" style:parent-style-name="Text_20_body">
      <style:paragraph-properties fo:margin-left="0.815cm" fo:margin-right="0cm" fo:margin-top="0.222cm" fo:margin-bottom="0cm" style:contextual-spacing="false" fo:text-align="justify" style:justify-single-word="false" fo:text-indent="0cm" style:auto-text-indent="false">
        <style:tab-stops>
          <style:tab-stop style:position="11.963cm"/>
        </style:tab-stops>
      </style:paragraph-properties>
      <style:text-properties style:font-name="Times New Roman" fo:language="pl" fo:country="PL" officeooo:paragraph-rsid="0000eadf"/>
    </style:style>
    <style:style style:name="P29" style:family="paragraph" style:parent-style-name="Heading_20_2">
      <style:paragraph-properties fo:line-height="151%"/>
      <style:text-properties style:font-name="Times New Roman" fo:language="pl" fo:country="PL" officeooo:paragraph-rsid="0000eadf"/>
    </style:style>
    <style:style style:name="P30" style:family="paragraph" style:parent-style-name="Text_20_body">
      <style:paragraph-properties fo:margin-left="0.18cm" fo:margin-right="0cm" fo:margin-top="0.002cm" fo:margin-bottom="0cm" style:contextual-spacing="false" fo:line-height="151%" fo:text-indent="0cm" style:auto-text-indent="false"/>
      <style:text-properties style:font-name="Times New Roman" fo:language="pl" fo:country="PL" officeooo:paragraph-rsid="0000eadf"/>
    </style:style>
    <style:style style:name="P31" style:family="paragraph" style:parent-style-name="Text_20_body">
      <style:paragraph-properties fo:margin-left="0cm" fo:margin-right="0.702cm" fo:margin-top="0.002cm" fo:margin-bottom="0cm" style:contextual-spacing="false" fo:line-height="151%" fo:text-indent="0cm" style:auto-text-indent="false"/>
      <style:text-properties style:font-name="Times New Roman" fo:language="pl" fo:country="PL" officeooo:paragraph-rsid="0000eadf"/>
    </style:style>
    <style:style style:name="P32" style:family="paragraph" style:parent-style-name="Heading_20_2">
      <style:paragraph-properties fo:margin-left="0.18cm" fo:margin-right="0.559cm" fo:line-height="151%" fo:text-align="justify" style:justify-single-word="false" fo:text-indent="0cm" style:auto-text-indent="false"/>
      <style:text-properties style:font-name="Times New Roman" fo:language="pl" fo:country="PL" officeooo:paragraph-rsid="0000eadf"/>
    </style:style>
    <style:style style:name="P33" style:family="paragraph" style:parent-style-name="Heading_20_2">
      <style:paragraph-properties fo:margin-left="0.18cm" fo:margin-right="4.808cm" fo:margin-top="0.002cm" fo:margin-bottom="0cm" style:contextual-spacing="false" fo:line-height="146%" fo:text-indent="0cm" style:auto-text-indent="false"/>
      <style:text-properties style:font-name="Times New Roman" fo:language="pl" fo:country="PL" officeooo:paragraph-rsid="0000eadf"/>
    </style:style>
    <style:style style:name="P34" style:family="paragraph" style:parent-style-name="Heading_20_2">
      <style:paragraph-properties fo:margin-left="0cm" fo:margin-right="4.808cm" fo:line-height="146%" fo:text-indent="0cm" style:auto-text-indent="false"/>
      <style:text-properties style:font-name="Times New Roman" fo:language="pl" fo:country="PL" officeooo:paragraph-rsid="0000eadf"/>
    </style:style>
    <style:style style:name="P35" style:family="paragraph" style:parent-style-name="Heading_20_2">
      <style:paragraph-properties fo:margin-left="0.18cm" fo:margin-right="0.557cm" fo:line-height="146%" fo:text-align="justify" style:justify-single-word="false" fo:text-indent="0cm" style:auto-text-indent="false"/>
      <style:text-properties style:font-name="Times New Roman" fo:language="pl" fo:country="PL" officeooo:paragraph-rsid="0000eadf"/>
    </style:style>
    <style:style style:name="P36" style:family="paragraph" style:parent-style-name="Text_20_body">
      <style:paragraph-properties fo:margin-left="0cm" fo:margin-right="0.72cm" fo:line-height="150%" fo:text-align="justify" style:justify-single-word="false" fo:text-indent="0cm" style:auto-text-indent="false"/>
      <style:text-properties style:font-name="Times New Roman" fo:language="pl" fo:country="PL" officeooo:paragraph-rsid="0000eadf"/>
    </style:style>
    <style:style style:name="P37" style:family="paragraph" style:parent-style-name="Standard">
      <style:paragraph-properties fo:margin-left="0.18cm" fo:margin-right="0cm" fo:margin-top="0cm" fo:margin-bottom="0cm" style:contextual-spacing="false" fo:text-align="start" style:justify-single-word="false" fo:text-indent="0cm" style:auto-text-indent="false"/>
      <style:text-properties style:font-name="Times New Roman" fo:language="pl" fo:country="PL" officeooo:paragraph-rsid="0000eadf"/>
    </style:style>
    <style:style style:name="P38" style:family="paragraph" style:parent-style-name="Standard">
      <style:paragraph-properties fo:margin-left="0.18cm" fo:margin-right="0cm" fo:margin-top="0.002cm" fo:margin-bottom="0cm" style:contextual-spacing="false" fo:text-align="start" style:justify-single-word="false" fo:text-indent="0cm" style:auto-text-indent="false"/>
      <style:text-properties style:font-name="Times New Roman" fo:language="pl" fo:country="PL" officeooo:paragraph-rsid="0000eadf"/>
    </style:style>
    <style:style style:name="P39" style:family="paragraph" style:parent-style-name="Standard">
      <style:paragraph-properties fo:margin-left="0.815cm" fo:margin-right="0cm" fo:margin-top="0.261cm" fo:margin-bottom="0cm" style:contextual-spacing="false" fo:text-align="start" style:justify-single-word="false" fo:text-indent="0cm" style:auto-text-indent="false"/>
      <style:text-properties style:font-name="Times New Roman" fo:language="pl" fo:country="PL" officeooo:paragraph-rsid="0000eadf"/>
    </style:style>
    <style:style style:name="P40" style:family="paragraph" style:parent-style-name="Standard">
      <style:paragraph-properties fo:margin-left="0.815cm" fo:margin-right="0cm" fo:margin-top="0.27cm" fo:margin-bottom="0cm" style:contextual-spacing="false" fo:text-align="start" style:justify-single-word="false" fo:text-indent="0cm" style:auto-text-indent="false"/>
      <style:text-properties style:font-name="Times New Roman" fo:language="pl" fo:country="PL" officeooo:paragraph-rsid="0000eadf"/>
    </style:style>
    <style:style style:name="P41" style:family="paragraph" style:parent-style-name="Standard">
      <style:paragraph-properties fo:margin-left="0.815cm" fo:margin-right="0cm" fo:margin-top="0.263cm" fo:margin-bottom="0cm" style:contextual-spacing="false" fo:text-align="start" style:justify-single-word="false" fo:text-indent="0cm" style:auto-text-indent="false"/>
      <style:text-properties style:font-name="Times New Roman" fo:language="pl" fo:country="PL" officeooo:paragraph-rsid="0000eadf"/>
    </style:style>
    <style:style style:name="P42" style:family="paragraph" style:parent-style-name="Standard">
      <style:paragraph-properties fo:margin-left="0.815cm" fo:margin-right="0cm" fo:margin-top="0.231cm" fo:margin-bottom="0cm" style:contextual-spacing="false" fo:text-align="start" style:justify-single-word="false" fo:text-indent="0cm" style:auto-text-indent="false"/>
      <style:text-properties style:font-name="Times New Roman" fo:language="pl" fo:country="PL" officeooo:paragraph-rsid="0000eadf"/>
    </style:style>
    <style:style style:name="P43" style:family="paragraph" style:parent-style-name="Text_20_body">
      <style:paragraph-properties fo:margin-left="0cm" fo:margin-right="0cm" fo:text-indent="0cm" style:auto-text-indent="false"/>
      <style:text-properties style:font-name="Times New Roman" fo:language="pl" fo:country="PL" fo:font-weight="bold" officeooo:paragraph-rsid="0000eadf" style:font-weight-asian="bold"/>
    </style:style>
    <style:style style:name="P44" style:family="paragraph" style:parent-style-name="Text_20_body">
      <style:paragraph-properties fo:margin-left="0cm" fo:margin-right="0cm" fo:margin-top="0.515cm" fo:margin-bottom="0cm" style:contextual-spacing="false" fo:text-indent="0cm" style:auto-text-indent="false"/>
      <style:text-properties style:font-name="Times New Roman" fo:language="pl" fo:country="PL" fo:font-weight="bold" officeooo:paragraph-rsid="0000eadf" style:font-weight-asian="bold"/>
    </style:style>
    <style:style style:name="P45" style:family="paragraph" style:parent-style-name="Text_20_body">
      <style:paragraph-properties fo:margin-left="0cm" fo:margin-right="0cm" fo:margin-top="0.302cm" fo:margin-bottom="0cm" style:contextual-spacing="false" fo:text-indent="0cm" style:auto-text-indent="false"/>
      <style:text-properties style:font-name="Times New Roman" fo:language="pl" fo:country="PL" fo:font-weight="bold" officeooo:paragraph-rsid="0000eadf" style:font-weight-asian="bold"/>
    </style:style>
    <style:style style:name="P46" style:family="paragraph" style:parent-style-name="Text_20_body">
      <style:paragraph-properties fo:margin-left="0cm" fo:margin-right="0cm" fo:margin-top="0.515cm" fo:margin-bottom="0cm" style:contextual-spacing="false" fo:text-indent="0cm" style:auto-text-indent="false"/>
      <style:text-properties style:font-name="Times New Roman" fo:language="pl" fo:country="PL" officeooo:rsid="000983eb" officeooo:paragraph-rsid="000983eb"/>
    </style:style>
    <style:style style:name="P47" style:family="paragraph" style:parent-style-name="Text_20_body">
      <style:paragraph-properties fo:margin-left="0.815cm" fo:margin-right="0cm" fo:margin-top="0.263cm" fo:margin-bottom="0cm" style:contextual-spacing="false" fo:text-indent="0cm" style:auto-text-indent="false"/>
      <style:text-properties style:font-name="Times New Roman" fo:language="pl" fo:country="PL" officeooo:paragraph-rsid="00045fdc"/>
    </style:style>
    <style:style style:name="P48" style:family="paragraph" style:parent-style-name="Heading_20_1">
      <style:paragraph-properties fo:margin-left="0cm" fo:margin-right="0cm" fo:text-indent="0cm" style:auto-text-indent="false"/>
      <style:text-properties style:font-name="Times New Roman" officeooo:paragraph-rsid="0000eadf"/>
    </style:style>
    <style:style style:name="P49" style:family="paragraph" style:parent-style-name="Heading_20_2">
      <style:paragraph-properties fo:margin-left="0cm" fo:margin-right="0cm" fo:text-indent="0cm" style:auto-text-indent="false"/>
      <style:text-properties style:font-name="Times New Roman" officeooo:paragraph-rsid="0000eadf"/>
    </style:style>
    <style:style style:name="P50" style:family="paragraph" style:parent-style-name="Heading_20_2">
      <style:text-properties style:font-name="Times New Roman" officeooo:paragraph-rsid="0000eadf"/>
    </style:style>
    <style:style style:name="P51" style:family="paragraph" style:parent-style-name="Heading_20_2">
      <style:paragraph-properties fo:margin-left="0cm" fo:margin-right="4.808cm" fo:line-height="146%" fo:text-indent="0cm" style:auto-text-indent="false"/>
      <style:text-properties style:font-name="Times New Roman" officeooo:paragraph-rsid="0000eadf"/>
    </style:style>
    <style:style style:name="P52" style:family="paragraph" style:parent-style-name="Heading_20_2">
      <style:paragraph-properties fo:margin-left="0cm" fo:margin-right="0.55cm" fo:line-height="151%" fo:text-align="justify" style:justify-single-word="false" fo:text-indent="0cm" style:auto-text-indent="false"/>
      <style:text-properties style:font-name="Times New Roman" officeooo:paragraph-rsid="0000eadf"/>
    </style:style>
    <style:style style:name="P53" style:family="paragraph" style:parent-style-name="Text_20_body">
      <style:paragraph-properties fo:margin-left="1.746cm" fo:margin-right="0.556cm" fo:margin-top="0.263cm" fo:margin-bottom="0cm" style:contextual-spacing="false" fo:line-height="150%" fo:text-align="justify" style:justify-single-word="false" fo:text-indent="0cm" style:auto-text-indent="false"/>
      <style:text-properties style:font-name="Times New Roman" officeooo:paragraph-rsid="0000eadf"/>
    </style:style>
    <style:style style:name="P54" style:family="paragraph" style:parent-style-name="Text_20_body">
      <style:paragraph-properties fo:margin-left="1.746cm" fo:margin-right="0.709cm" fo:line-height="150%" fo:text-align="justify" style:justify-single-word="false" fo:text-indent="0cm" style:auto-text-indent="false">
        <style:tab-stops>
          <style:tab-stop style:position="7.114cm"/>
          <style:tab-stop style:position="12.012cm"/>
        </style:tab-stops>
      </style:paragraph-properties>
      <style:text-properties style:font-name="Times New Roman" officeooo:paragraph-rsid="0000eadf"/>
    </style:style>
    <style:style style:name="P55" style:family="paragraph" style:parent-style-name="Text_20_body">
      <style:paragraph-properties fo:margin-left="0cm" fo:margin-right="0cm" fo:text-indent="0cm" style:auto-text-indent="false"/>
      <style:text-properties style:font-name="Times New Roman" fo:font-weight="bold" officeooo:paragraph-rsid="0000eadf" style:font-weight-asian="bold"/>
    </style:style>
    <style:style style:name="P56" style:family="paragraph" style:parent-style-name="Text_20_body">
      <style:paragraph-properties fo:margin-left="0cm" fo:margin-right="0cm" fo:margin-top="0.515cm" fo:margin-bottom="0cm" style:contextual-spacing="false" fo:text-indent="0cm" style:auto-text-indent="false"/>
      <style:text-properties style:font-name="Times New Roman" fo:font-weight="bold" officeooo:paragraph-rsid="0000eadf" style:font-weight-asian="bold"/>
    </style:style>
    <style:style style:name="P57" style:family="paragraph" style:parent-style-name="Text_20_body">
      <style:paragraph-properties fo:margin-left="0.18cm" fo:margin-right="0cm" fo:line-height="0.506cm" fo:text-align="justify" style:justify-single-word="false" fo:text-indent="0cm" style:auto-text-indent="false"/>
      <style:text-properties style:font-name="Times New Roman" officeooo:paragraph-rsid="0000eadf"/>
    </style:style>
    <style:style style:name="P58" style:family="paragraph" style:parent-style-name="Text_20_body">
      <style:paragraph-properties fo:margin-left="0.815cm" fo:margin-right="0cm" fo:margin-top="0.263cm" fo:margin-bottom="0cm" style:contextual-spacing="false" fo:text-align="justify" style:justify-single-word="false" fo:text-indent="0cm" style:auto-text-indent="false"/>
      <style:text-properties style:font-name="Times New Roman" officeooo:paragraph-rsid="0000eadf"/>
    </style:style>
    <style:style style:name="P59" style:family="paragraph" style:parent-style-name="Text_20_body">
      <style:paragraph-properties fo:margin-left="0.815cm" fo:margin-right="0cm" fo:margin-top="0.27cm" fo:margin-bottom="0cm" style:contextual-spacing="false" fo:text-align="justify" style:justify-single-word="false" fo:text-indent="0cm" style:auto-text-indent="false"/>
      <style:text-properties style:font-name="Times New Roman" officeooo:paragraph-rsid="0000eadf"/>
    </style:style>
    <style:style style:name="P60" style:family="paragraph" style:parent-style-name="Heading_20_1">
      <style:paragraph-properties fo:margin-left="0cm" fo:margin-right="0.434cm" fo:margin-top="0.053cm" fo:margin-bottom="0cm" style:contextual-spacing="false" fo:text-align="center" style:justify-single-word="false" fo:text-indent="0cm" style:auto-text-indent="false"/>
      <style:text-properties officeooo:paragraph-rsid="0000eadf"/>
    </style:style>
    <style:style style:name="P61" style:family="paragraph" style:parent-style-name="Standard">
      <style:paragraph-properties fo:margin-left="0.065cm" fo:margin-right="0.434cm" fo:margin-top="0cm" fo:margin-bottom="0cm" style:contextual-spacing="false" fo:text-align="center" style:justify-single-word="false" fo:text-indent="0cm" style:auto-text-indent="false"/>
      <style:text-properties fo:font-size="14pt" officeooo:paragraph-rsid="0000eadf" style:font-size-asian="14pt" style:font-size-complex="14pt"/>
    </style:style>
    <style:style style:name="P62" style:family="paragraph" style:parent-style-name="Text_20_body">
      <style:paragraph-properties fo:margin-left="0cm" fo:margin-right="0cm" fo:text-indent="0cm" style:auto-text-indent="false"/>
      <style:text-properties fo:font-weight="bold" officeooo:paragraph-rsid="0000eadf" style:font-weight-asian="bold"/>
    </style:style>
    <style:style style:name="P63" style:family="paragraph" style:parent-style-name="Text_20_body">
      <style:paragraph-properties fo:margin-left="0cm" fo:margin-right="0cm" fo:margin-top="0.27cm" fo:margin-bottom="0cm" style:contextual-spacing="false" fo:text-indent="0cm" style:auto-text-indent="false"/>
      <style:text-properties fo:font-weight="bold" officeooo:paragraph-rsid="0000eadf" style:font-weight-asian="bold"/>
    </style:style>
    <style:style style:name="P64" style:family="paragraph" style:parent-style-name="Text_20_body">
      <style:paragraph-properties fo:margin-left="0.815cm" fo:margin-right="0cm" fo:margin-top="0.229cm" fo:margin-bottom="0cm" style:contextual-spacing="false" fo:text-indent="0cm" style:auto-text-indent="false"/>
      <style:text-properties style:font-name="Times New Roman" fo:letter-spacing="-0.004cm" fo:language="pl" fo:country="PL" officeooo:paragraph-rsid="0000eadf"/>
    </style:style>
    <style:style style:name="P65" style:family="paragraph" style:parent-style-name="Text_20_body">
      <style:paragraph-properties fo:margin-left="0.815cm" fo:margin-right="0cm" fo:margin-top="0.272cm" fo:margin-bottom="0cm" style:contextual-spacing="false" fo:text-indent="0cm" style:auto-text-indent="false"/>
      <style:text-properties style:font-name="Times New Roman" fo:letter-spacing="-0.004cm" fo:language="pl" fo:country="PL" officeooo:paragraph-rsid="0000eadf"/>
    </style:style>
    <style:style style:name="P66" style:family="paragraph" style:parent-style-name="Text_20_body">
      <style:paragraph-properties fo:margin-left="0.815cm" fo:margin-right="0cm" fo:margin-top="0.263cm" fo:margin-bottom="0cm" style:contextual-spacing="false" fo:text-indent="0cm" style:auto-text-indent="false"/>
      <style:text-properties style:font-name="Times New Roman" fo:letter-spacing="-0.004cm" fo:language="pl" fo:country="PL" officeooo:paragraph-rsid="0000eadf"/>
    </style:style>
    <style:style style:name="P67" style:family="paragraph" style:parent-style-name="Text_20_body">
      <style:paragraph-properties fo:margin-left="0.679cm" fo:margin-right="0cm" fo:margin-top="0.222cm" fo:margin-bottom="0cm" style:contextual-spacing="false" fo:text-indent="0cm" style:auto-text-indent="false"/>
      <style:text-properties style:font-name="Times New Roman" fo:letter-spacing="-0.004cm" fo:language="pl" fo:country="PL" officeooo:paragraph-rsid="0000eadf"/>
    </style:style>
    <style:style style:name="P68" style:family="paragraph" style:parent-style-name="Text_20_body">
      <style:paragraph-properties fo:margin-left="0.933cm" fo:margin-right="0cm" fo:margin-top="0.231cm" fo:margin-bottom="0cm" style:contextual-spacing="false" fo:text-indent="0cm" style:auto-text-indent="false"/>
      <style:text-properties style:font-name="Times New Roman" fo:letter-spacing="-0.004cm" fo:language="pl" fo:country="PL" officeooo:paragraph-rsid="0000eadf"/>
    </style:style>
    <style:style style:name="P69" style:family="paragraph" style:parent-style-name="Standard">
      <style:paragraph-properties fo:margin-left="0.815cm" fo:margin-right="0.573cm" fo:margin-top="0.019cm" fo:margin-bottom="0cm" style:contextual-spacing="false" fo:line-height="151%" fo:text-align="justify" style:justify-single-word="false" fo:text-indent="0cm" style:auto-text-indent="false"/>
      <style:text-properties style:font-name="Times New Roman" fo:font-size="12pt" fo:font-weight="bold" officeooo:paragraph-rsid="0000eadf" style:font-size-asian="12pt" style:font-weight-asian="bold"/>
    </style:style>
    <style:style style:name="P70" style:family="paragraph" style:parent-style-name="Heading_20_2" style:list-style-name="WWNum4">
      <style:paragraph-properties fo:margin-left="0.813cm" fo:margin-right="0cm" fo:margin-top="0.037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71" style:family="paragraph" style:parent-style-name="Heading_20_2" style:list-style-name="WWNum4">
      <style:paragraph-properties fo:margin-left="0.813cm" fo:margin-right="0cm" fo:margin-top="0.005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72" style:family="paragraph" style:parent-style-name="Heading_20_2" style:list-style-name="WWNum4">
      <style:paragraph-properties fo:margin-left="0.813cm" fo:margin-right="0cm" fo:margin-top="0.002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73" style:family="paragraph" style:parent-style-name="Heading_20_2" style:list-style-name="WWNum4">
      <style:paragraph-properties fo:margin-left="0.813cm" fo:margin-right="0cm" fo:margin-top="0.039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62bd8"/>
    </style:style>
    <style:style style:name="P74" style:family="paragraph" style:parent-style-name="Heading_20_2" style:list-style-name="WWNum4">
      <style:paragraph-properties fo:margin-left="0.813cm" fo:margin-right="0cm" fo:margin-top="0.058cm" fo:margin-bottom="0cm" style:contextual-spacing="false" fo:line-height="100%" fo:text-align="start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75" style:family="paragraph" style:parent-style-name="Heading_20_2" style:list-style-name="WWNum4">
      <style:paragraph-properties fo:margin-left="0.815cm" fo:margin-right="0.587cm" fo:margin-top="0.254cm" fo:margin-bottom="0cm" style:contextual-spacing="false" fo:line-height="143%" fo:text-align="start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76" style:family="paragraph" style:parent-style-name="Heading_20_2" style:list-style-name="WWNum4">
      <style:paragraph-properties fo:margin-left="0.815cm" fo:margin-right="0.582cm" fo:margin-top="0.039cm" fo:margin-bottom="0cm" style:contextual-spacing="false" fo:line-height="143%" fo:text-align="start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77" style:family="paragraph" style:parent-style-name="Heading_20_2">
      <style:paragraph-properties fo:margin-left="0cm" fo:margin-right="4.808cm" fo:line-height="146%" fo:text-indent="0cm" style:auto-text-indent="false"/>
      <style:text-properties style:font-name="Times New Roman" fo:language="pl" fo:country="PL" officeooo:paragraph-rsid="00048c16" style:text-scale="115%"/>
    </style:style>
    <style:style style:name="P78" style:family="paragraph" style:parent-style-name="Heading_20_2" style:list-style-name="WWNum4">
      <style:paragraph-properties fo:margin-left="0.813cm" fo:margin-right="0cm" fo:margin-top="0cm" fo:margin-bottom="0cm" style:contextual-spacing="false" fo:line-height="0.536cm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79" style:family="paragraph" style:parent-style-name="Heading_20_2" style:list-style-name="WWNum4">
      <style:paragraph-properties fo:margin-left="0.813cm" fo:margin-right="0cm" fo:margin-top="0.039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fo:font-weight="normal" officeooo:paragraph-rsid="00062bd8" style:font-weight-asian="normal" style:font-weight-complex="normal"/>
    </style:style>
    <style:style style:name="P80" style:family="paragraph" style:parent-style-name="Heading_20_2" style:list-style-name="WWNum4">
      <style:paragraph-properties fo:margin-left="0.815cm" fo:margin-right="0.57cm" fo:margin-top="0.254cm" fo:margin-bottom="0cm" style:contextual-spacing="false" fo:line-height="145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81" style:family="paragraph" style:parent-style-name="Heading_20_2" style:list-style-name="WWNum36">
      <style:paragraph-properties fo:margin-left="0.7cm" fo:margin-right="0cm" fo:margin-top="0cm" fo:margin-bottom="0cm" style:contextual-spacing="false" fo:line-height="151%" fo:text-align="start" style:justify-single-word="false" fo:orphans="0" fo:widows="0" fo:text-indent="-0.4cm" style:auto-text-indent="false" style:writing-mode="lr-tb"/>
      <style:text-properties style:font-name="Times New Roman" fo:language="pl" fo:country="PL" officeooo:paragraph-rsid="0000eadf"/>
    </style:style>
    <style:style style:name="P82" style:family="paragraph" style:parent-style-name="Heading_20_2" style:list-style-name="WWNum4">
      <style:paragraph-properties fo:margin-left="0.815cm" fo:margin-right="0.561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83" style:family="paragraph" style:parent-style-name="Heading_20_2">
      <style:paragraph-properties fo:margin-left="0cm" fo:margin-right="4.808cm" fo:line-height="146%" fo:text-indent="0cm" style:auto-text-indent="false"/>
      <style:text-properties style:font-name="Times New Roman" fo:letter-spacing="-0.004cm" fo:language="pl" fo:country="PL" officeooo:paragraph-rsid="00048c16" style:text-scale="115%"/>
    </style:style>
    <style:style style:name="P84" style:family="paragraph" style:parent-style-name="Heading_20_2" style:list-style-name="WWNum4">
      <style:paragraph-properties fo:margin-left="0.813cm" fo:margin-right="0cm" fo:margin-top="0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officeooo:paragraph-rsid="0000eadf"/>
    </style:style>
    <style:style style:name="P85" style:family="paragraph" style:parent-style-name="Heading_20_2" style:list-style-name="WWNum4">
      <style:paragraph-properties fo:margin-left="0.813cm" fo:margin-right="0cm" fo:margin-top="0.014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officeooo:paragraph-rsid="0000eadf"/>
    </style:style>
    <style:style style:name="P86" style:family="paragraph" style:parent-style-name="Heading_20_2" style:list-style-name="WWNum4">
      <style:paragraph-properties fo:margin-left="0.815cm" fo:margin-right="0.57cm" fo:margin-top="0.011cm" fo:margin-bottom="0cm" style:contextual-spacing="false" fo:line-height="146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officeooo:paragraph-rsid="0000eadf"/>
    </style:style>
    <style:style style:name="P87" style:family="paragraph" style:parent-style-name="Heading_20_2" style:list-style-name="WWNum37">
      <style:paragraph-properties fo:margin-left="0.7cm" fo:margin-right="0cm" fo:margin-top="0cm" fo:margin-bottom="0cm" style:contextual-spacing="false" fo:line-height="146%" fo:text-align="start" style:justify-single-word="false" fo:orphans="0" fo:widows="0" fo:text-indent="-0.6cm" style:auto-text-indent="false" style:writing-mode="lr-tb">
        <style:tab-stops>
          <style:tab-stop style:position="0.106cm"/>
        </style:tab-stops>
      </style:paragraph-properties>
      <style:text-properties style:font-name="Times New Roman" officeooo:paragraph-rsid="0000eadf"/>
    </style:style>
    <style:style style:name="P88" style:family="paragraph" style:parent-style-name="Heading_20_2" style:list-style-name="WWNum4">
      <style:paragraph-properties fo:margin-left="0.815cm" fo:margin-right="0.579cm" fo:margin-top="0.016cm" fo:margin-bottom="0cm" style:contextual-spacing="false" fo:line-height="143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text-position="-8% 100%" style:font-name="Times New Roman" fo:language="pl" fo:country="PL" officeooo:paragraph-rsid="0000eadf"/>
    </style:style>
    <style:style style:name="P89" style:family="paragraph" style:parent-style-name="Heading_20_2" style:list-style-name="WWNum4">
      <style:paragraph-properties fo:margin-left="0.815cm" fo:margin-right="0.58cm" fo:margin-top="0.229cm" fo:margin-bottom="0cm" style:contextual-spacing="false" fo:line-height="14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text-position="-8% 100%" style:font-name="Times New Roman" fo:language="pl" fo:country="PL" officeooo:paragraph-rsid="0000eadf"/>
    </style:style>
    <style:style style:name="P90" style:family="paragraph" style:parent-style-name="List_20_Paragraph" style:list-style-name="WWNum4">
      <style:paragraph-properties fo:margin-left="0.813cm" fo:margin-right="0cm" fo:margin-top="0.011cm" fo:margin-bottom="0cm" style:contextual-spacing="false" fo:line-height="100%" fo:text-align="start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91" style:family="paragraph" style:parent-style-name="List_20_Paragraph" style:list-style-name="WWNum4">
      <style:paragraph-properties fo:margin-left="0.813cm" fo:margin-right="0cm" fo:margin-top="0.219cm" fo:margin-bottom="0cm" style:contextual-spacing="false" fo:line-height="100%" fo:text-align="start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92" style:family="paragraph" style:parent-style-name="List_20_Paragraph" style:list-style-name="WWNum4">
      <style:paragraph-properties fo:margin-left="0.813cm" fo:margin-right="0cm" fo:margin-top="0.263cm" fo:margin-bottom="0cm" style:contextual-spacing="false" fo:line-height="100%" fo:text-align="start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93" style:family="paragraph" style:parent-style-name="List_20_Paragraph" style:list-style-name="WWNum4">
      <style:paragraph-properties fo:margin-left="0.813cm" fo:margin-right="0cm" fo:margin-top="0.265cm" fo:margin-bottom="0cm" style:contextual-spacing="false" fo:line-height="100%" fo:text-align="start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94" style:family="paragraph" style:parent-style-name="List_20_Paragraph" style:list-style-name="WWNum4">
      <style:paragraph-properties fo:margin-left="0.813cm" fo:margin-right="0cm" fo:margin-top="0.256cm" fo:margin-bottom="0cm" style:contextual-spacing="false" fo:line-height="100%" fo:text-align="start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95" style:family="paragraph" style:parent-style-name="List_20_Paragraph" style:list-style-name="WWNum4">
      <style:paragraph-properties fo:margin-left="0.813cm" fo:margin-right="0cm" fo:margin-top="0.222cm" fo:margin-bottom="0cm" style:contextual-spacing="false" fo:line-height="100%" fo:text-align="start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96" style:family="paragraph" style:parent-style-name="List_20_Paragraph" style:list-style-name="WWNum4">
      <style:paragraph-properties fo:margin-left="0.813cm" fo:margin-right="0cm" fo:margin-top="0.229cm" fo:margin-bottom="0cm" style:contextual-spacing="false" fo:line-height="100%" fo:text-align="start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97" style:family="paragraph" style:parent-style-name="List_20_Paragraph" style:list-style-name="WWNum4">
      <style:paragraph-properties fo:margin-left="0.813cm" fo:margin-right="0cm" fo:margin-top="0.058cm" fo:margin-bottom="0cm" style:contextual-spacing="false" fo:line-height="100%" fo:text-align="start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98" style:family="paragraph" style:parent-style-name="List_20_Paragraph" style:list-style-name="WWNum4">
      <style:paragraph-properties fo:margin-left="0.813cm" fo:margin-right="0cm" fo:margin-top="0.266cm" fo:margin-bottom="0cm" style:contextual-spacing="false" fo:line-height="100%" fo:text-align="start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99" style:family="paragraph" style:parent-style-name="List_20_Paragraph" style:list-style-name="WWNum4">
      <style:paragraph-properties fo:margin-left="0.813cm" fo:margin-right="0cm" fo:margin-top="0.06cm" fo:margin-bottom="0cm" style:contextual-spacing="false" fo:line-height="100%" fo:text-align="start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00" style:family="paragraph" style:parent-style-name="List_20_Paragraph" style:list-style-name="WWNum4">
      <style:paragraph-properties fo:margin-left="0.813cm" fo:margin-right="0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01" style:family="paragraph" style:parent-style-name="List_20_Paragraph" style:list-style-name="WWNum4">
      <style:paragraph-properties fo:margin-left="0.813cm" fo:margin-right="0cm" fo:margin-top="0.249cm" fo:margin-bottom="0cm" style:contextual-spacing="false" fo:line-height="100%" fo:text-align="start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02" style:family="paragraph" style:parent-style-name="List_20_Paragraph" style:list-style-name="WWNum4">
      <style:paragraph-properties fo:margin-left="0.813cm" fo:margin-right="0cm" fo:margin-top="0.272cm" fo:margin-bottom="0cm" style:contextual-spacing="false" fo:line-height="100%" fo:text-align="start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03" style:family="paragraph" style:parent-style-name="List_20_Paragraph" style:list-style-name="WWNum4">
      <style:paragraph-properties fo:margin-left="0.813cm" fo:margin-right="0cm" fo:margin-top="0.258cm" fo:margin-bottom="0cm" style:contextual-spacing="false" fo:line-height="100%" fo:text-align="start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04" style:family="paragraph" style:parent-style-name="List_20_Paragraph" style:list-style-name="WWNum4">
      <style:paragraph-properties fo:margin-left="0.813cm" fo:margin-right="0cm" fo:margin-top="0.217cm" fo:margin-bottom="0cm" style:contextual-spacing="false" fo:line-height="100%" fo:text-align="start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05" style:family="paragraph" style:parent-style-name="List_20_Paragraph" style:list-style-name="WWNum4">
      <style:paragraph-properties fo:margin-left="0.813cm" fo:margin-right="0cm" fo:margin-top="0.042cm" fo:margin-bottom="0cm" style:contextual-spacing="false" fo:line-height="100%" fo:text-align="start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06" style:family="paragraph" style:parent-style-name="List_20_Paragraph" style:list-style-name="WWNum4">
      <style:paragraph-properties fo:margin-left="0.813cm" fo:margin-right="0cm" fo:margin-top="0.254cm" fo:margin-bottom="0cm" style:contextual-spacing="false" fo:line-height="100%" fo:text-align="start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07" style:family="paragraph" style:parent-style-name="List_20_Paragraph" style:list-style-name="WWNum4">
      <style:paragraph-properties fo:margin-left="0.813cm" fo:margin-right="0cm" fo:margin-top="0.012cm" fo:margin-bottom="0cm" style:contextual-spacing="false" fo:line-height="100%" fo:text-align="start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08" style:family="paragraph" style:parent-style-name="List_20_Paragraph" style:list-style-name="WWNum4">
      <style:paragraph-properties fo:margin-left="0.813cm" fo:margin-right="0cm" fo:margin-top="0.039cm" fo:margin-bottom="0cm" style:contextual-spacing="false" fo:line-height="100%" fo:text-align="start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09" style:family="paragraph" style:parent-style-name="List_20_Paragraph" style:list-style-name="WWNum4">
      <style:paragraph-properties fo:margin-left="0.813cm" fo:margin-right="0cm" fo:margin-top="0.037cm" fo:margin-bottom="0cm" style:contextual-spacing="false" fo:line-height="100%" fo:text-align="start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10" style:family="paragraph" style:parent-style-name="List_20_Paragraph" style:list-style-name="WWNum4">
      <style:paragraph-properties fo:margin-left="0.813cm" fo:margin-right="0cm" fo:margin-top="0.215cm" fo:margin-bottom="0cm" style:contextual-spacing="false" fo:line-height="100%" fo:text-align="start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11" style:family="paragraph" style:parent-style-name="List_20_Paragraph" style:list-style-name="WWNum4">
      <style:paragraph-properties fo:margin-left="0.813cm" fo:margin-right="0cm" fo:margin-top="0.034cm" fo:margin-bottom="0cm" style:contextual-spacing="false" fo:line-height="100%" fo:text-align="start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12" style:family="paragraph" style:parent-style-name="List_20_Paragraph" style:list-style-name="WWNum4">
      <style:paragraph-properties fo:margin-left="0.813cm" fo:margin-right="0cm" fo:margin-top="0.041cm" fo:margin-bottom="0cm" style:contextual-spacing="false" fo:line-height="100%" fo:text-align="start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13" style:family="paragraph" style:parent-style-name="List_20_Paragraph" style:list-style-name="WWNum4">
      <style:paragraph-properties fo:margin-left="0.813cm" fo:margin-right="0cm" fo:margin-top="0.016cm" fo:margin-bottom="0cm" style:contextual-spacing="false" fo:line-height="100%" fo:text-align="start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14" style:family="paragraph" style:parent-style-name="List_20_Paragraph" style:list-style-name="WWNum4">
      <style:paragraph-properties fo:margin-left="0.813cm" fo:margin-right="0cm" fo:margin-top="0.018cm" fo:margin-bottom="0cm" style:contextual-spacing="false" fo:line-height="100%" fo:text-align="start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15" style:family="paragraph" style:parent-style-name="List_20_Paragraph" style:list-style-name="WWNum2">
      <style:paragraph-properties fo:margin-left="0.813cm" fo:margin-right="0cm" fo:margin-top="0.256cm" fo:margin-bottom="0cm" style:contextual-spacing="false" fo:line-height="100%" fo:text-align="start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16" style:family="paragraph" style:parent-style-name="List_20_Paragraph" style:list-style-name="WWNum2">
      <style:paragraph-properties fo:margin-left="0.813cm" fo:margin-right="0cm" fo:margin-top="0.254cm" fo:margin-bottom="0cm" style:contextual-spacing="false" fo:line-height="100%" fo:text-align="start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17" style:family="paragraph" style:parent-style-name="List_20_Paragraph" style:list-style-name="WWNum4">
      <style:paragraph-properties fo:margin-left="0.813cm" fo:margin-right="0cm" fo:margin-top="0.249cm" fo:margin-bottom="0cm" style:contextual-spacing="false" fo:line-height="100%" fo:text-align="start" style:justify-single-word="false" fo:text-indent="-0.633cm" style:auto-text-indent="false">
        <style:tab-stops>
          <style:tab-stop style:position="0.813cm"/>
          <style:tab-stop style:position="13.224cm"/>
        </style:tab-stops>
      </style:paragraph-properties>
      <style:text-properties style:font-name="Times New Roman" fo:language="pl" fo:country="PL" officeooo:paragraph-rsid="0000eadf"/>
    </style:style>
    <style:style style:name="P118" style:family="paragraph" style:parent-style-name="List_20_Paragraph" style:list-style-name="WWNum4">
      <style:paragraph-properties fo:margin-left="0.677cm" fo:margin-right="0cm" fo:margin-top="0.261cm" fo:margin-bottom="0cm" style:contextual-spacing="false" fo:line-height="100%" fo:text-align="start" style:justify-single-word="false" fo:text-indent="-0.497cm" style:auto-text-indent="false">
        <style:tab-stops>
          <style:tab-stop style:position="0.677cm"/>
        </style:tab-stops>
      </style:paragraph-properties>
      <style:text-properties style:font-name="Times New Roman" fo:language="pl" fo:country="PL" officeooo:paragraph-rsid="0000eadf"/>
    </style:style>
    <style:style style:name="P119" style:family="paragraph" style:parent-style-name="List_20_Paragraph" style:list-style-name="WWNum4">
      <style:paragraph-properties fo:margin-left="0.933cm" fo:margin-right="0cm" fo:margin-top="0.252cm" fo:margin-bottom="0cm" style:contextual-spacing="false" fo:line-height="100%" fo:text-align="start" style:justify-single-word="false" fo:text-indent="-0.753cm" style:auto-text-indent="false">
        <style:tab-stops>
          <style:tab-stop style:position="0.933cm"/>
        </style:tab-stops>
      </style:paragraph-properties>
      <style:text-properties style:font-name="Times New Roman" fo:language="pl" fo:country="PL" officeooo:paragraph-rsid="0000eadf"/>
    </style:style>
    <style:style style:name="P120" style:family="paragraph" style:parent-style-name="List_20_Paragraph" style:list-style-name="WWNum4">
      <style:paragraph-properties fo:margin-left="0.813cm" fo:margin-right="0cm" fo:margin-top="0.252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21" style:family="paragraph" style:parent-style-name="List_20_Paragraph" style:list-style-name="WWNum4">
      <style:paragraph-properties fo:margin-left="0.813cm" fo:margin-right="0cm" fo:margin-top="0.249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22" style:family="paragraph" style:parent-style-name="List_20_Paragraph" style:list-style-name="WWNum4">
      <style:paragraph-properties fo:margin-left="0.813cm" fo:margin-right="0cm" fo:margin-top="0.014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23" style:family="paragraph" style:parent-style-name="List_20_Paragraph" style:list-style-name="WWNum4">
      <style:paragraph-properties fo:margin-left="0.813cm" fo:margin-right="0cm" fo:margin-top="0.228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24" style:family="paragraph" style:parent-style-name="List_20_Paragraph" style:list-style-name="WWNum4">
      <style:paragraph-properties fo:margin-left="0.813cm" fo:margin-right="0cm" fo:margin-top="0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25" style:family="paragraph" style:parent-style-name="List_20_Paragraph" style:list-style-name="WWNum4">
      <style:paragraph-properties fo:margin-left="0.813cm" fo:margin-right="0cm" fo:margin-top="0.24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26" style:family="paragraph" style:parent-style-name="List_20_Paragraph" style:list-style-name="WWNum4">
      <style:paragraph-properties fo:margin-left="0.813cm" fo:margin-right="0cm" fo:margin-top="0.037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27" style:family="paragraph" style:parent-style-name="List_20_Paragraph" style:list-style-name="WWNum4">
      <style:paragraph-properties fo:margin-left="0.813cm" fo:margin-right="0cm" fo:margin-top="0.019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28" style:family="paragraph" style:parent-style-name="List_20_Paragraph" style:list-style-name="WWNum4">
      <style:paragraph-properties fo:margin-left="0.813cm" fo:margin-right="0cm" fo:margin-top="0.261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29" style:family="paragraph" style:parent-style-name="List_20_Paragraph" style:list-style-name="WWNum4">
      <style:paragraph-properties fo:margin-left="0.813cm" fo:margin-right="0cm" fo:margin-top="0.011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30" style:family="paragraph" style:parent-style-name="List_20_Paragraph" style:list-style-name="WWNum4">
      <style:paragraph-properties fo:margin-left="0.813cm" fo:margin-right="0cm" fo:margin-top="0.258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31" style:family="paragraph" style:parent-style-name="List_20_Paragraph" style:list-style-name="WWNum4">
      <style:paragraph-properties fo:margin-left="0.813cm" fo:margin-right="0cm" fo:margin-top="0.012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32" style:family="paragraph" style:parent-style-name="List_20_Paragraph" style:list-style-name="WWNum4">
      <style:paragraph-properties fo:margin-left="0.813cm" fo:margin-right="0cm" fo:margin-top="0.005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33" style:family="paragraph" style:parent-style-name="List_20_Paragraph" style:list-style-name="WWNum4">
      <style:paragraph-properties fo:margin-left="0.813cm" fo:margin-right="0cm" fo:margin-top="0.25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34" style:family="paragraph" style:parent-style-name="List_20_Paragraph" style:list-style-name="WWNum4">
      <style:paragraph-properties fo:margin-left="0.813cm" fo:margin-right="0cm" fo:margin-top="0.058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35" style:family="paragraph" style:parent-style-name="List_20_Paragraph" style:list-style-name="WWNum4">
      <style:paragraph-properties fo:margin-left="0.813cm" fo:margin-right="0cm" fo:margin-top="0.254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36" style:family="paragraph" style:parent-style-name="List_20_Paragraph" style:list-style-name="WWNum4">
      <style:paragraph-properties fo:margin-left="0.813cm" fo:margin-right="0cm" fo:margin-top="0.263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37" style:family="paragraph" style:parent-style-name="List_20_Paragraph" style:list-style-name="WWNum4">
      <style:paragraph-properties fo:margin-left="0.813cm" fo:margin-right="0cm" fo:margin-top="0.007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38" style:family="paragraph" style:parent-style-name="List_20_Paragraph" style:list-style-name="WWNum4">
      <style:paragraph-properties fo:margin-left="0.813cm" fo:margin-right="0cm" fo:margin-top="0.231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39" style:family="paragraph" style:parent-style-name="List_20_Paragraph" style:list-style-name="WWNum4">
      <style:paragraph-properties fo:margin-left="0.813cm" fo:margin-right="0cm" fo:margin-top="0.032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40" style:family="paragraph" style:parent-style-name="List_20_Paragraph" style:list-style-name="WWNum4">
      <style:paragraph-properties fo:margin-left="0.813cm" fo:margin-right="0cm" fo:margin-top="0.03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41" style:family="paragraph" style:parent-style-name="List_20_Paragraph" style:list-style-name="WWNum4">
      <style:paragraph-properties fo:margin-left="0.813cm" fo:margin-right="0cm" fo:margin-top="0.023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42" style:family="paragraph" style:parent-style-name="List_20_Paragraph" style:list-style-name="WWNum4">
      <style:paragraph-properties fo:margin-left="0.813cm" fo:margin-right="0cm" fo:margin-top="0.026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43" style:family="paragraph" style:parent-style-name="List_20_Paragraph" style:list-style-name="WWNum4">
      <style:paragraph-properties fo:margin-left="0.813cm" fo:margin-right="0cm" fo:margin-top="0.226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44" style:family="paragraph" style:parent-style-name="List_20_Paragraph" style:list-style-name="WWNum4">
      <style:paragraph-properties fo:margin-left="0.813cm" fo:margin-right="0cm" fo:margin-top="0.247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45" style:family="paragraph" style:parent-style-name="List_20_Paragraph" style:list-style-name="WWNum4">
      <style:paragraph-properties fo:margin-left="0.813cm" fo:margin-right="0cm" fo:margin-top="0.016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46" style:family="paragraph" style:parent-style-name="List_20_Paragraph" style:list-style-name="WWNum4">
      <style:paragraph-properties fo:margin-left="0.813cm" fo:margin-right="0cm" fo:margin-top="0.229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47" style:family="paragraph" style:parent-style-name="List_20_Paragraph" style:list-style-name="WWNum4">
      <style:paragraph-properties fo:margin-left="0.813cm" fo:margin-right="0cm" fo:margin-top="0.266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48" style:family="paragraph" style:parent-style-name="List_20_Paragraph" style:list-style-name="WWNum4">
      <style:paragraph-properties fo:margin-left="0.813cm" fo:margin-right="0cm" fo:margin-top="0.009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49" style:family="paragraph" style:parent-style-name="List_20_Paragraph" style:list-style-name="WWNum4">
      <style:paragraph-properties fo:margin-left="0.813cm" fo:margin-right="0cm" fo:margin-top="0.215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50" style:family="paragraph" style:parent-style-name="List_20_Paragraph" style:list-style-name="WWNum4">
      <style:paragraph-properties fo:margin-left="0.813cm" fo:margin-right="0cm" fo:margin-top="0.028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51" style:family="paragraph" style:parent-style-name="List_20_Paragraph" style:list-style-name="WWNum4">
      <style:paragraph-properties fo:margin-left="0.813cm" fo:margin-right="0cm" fo:margin-top="0.272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52" style:family="paragraph" style:parent-style-name="List_20_Paragraph" style:list-style-name="WWNum4">
      <style:paragraph-properties fo:margin-left="0.813cm" fo:margin-right="0cm" fo:margin-top="0.018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53" style:family="paragraph" style:parent-style-name="List_20_Paragraph" style:list-style-name="WWNum4">
      <style:paragraph-properties fo:margin-left="0.813cm" fo:margin-right="0cm" fo:margin-top="0.002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154" style:family="paragraph" style:parent-style-name="List_20_Paragraph" style:list-style-name="WWNum4">
      <style:paragraph-properties fo:margin-left="0.813cm" fo:margin-right="0cm" fo:margin-top="0.256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48c16"/>
    </style:style>
    <style:style style:name="P155" style:family="paragraph" style:parent-style-name="List_20_Paragraph" style:list-style-name="WWNum4">
      <style:paragraph-properties fo:margin-left="0.813cm" fo:margin-right="0cm" fo:margin-top="0.005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62bd8"/>
    </style:style>
    <style:style style:name="P156" style:family="paragraph" style:parent-style-name="List_20_Paragraph" style:list-style-name="WWNum4">
      <style:paragraph-properties fo:margin-left="1.058cm" fo:margin-right="0cm" fo:margin-top="0cm" fo:margin-bottom="0cm" style:contextual-spacing="false" fo:line-height="100%" fo:text-align="justify" style:justify-single-word="false" fo:text-indent="-0.312cm" style:auto-text-indent="false">
        <style:tab-stops>
          <style:tab-stop style:position="1.058cm"/>
        </style:tab-stops>
      </style:paragraph-properties>
      <style:text-properties style:font-name="Times New Roman" fo:language="pl" fo:country="PL" officeooo:paragraph-rsid="0000eadf"/>
    </style:style>
    <style:style style:name="P157" style:family="paragraph" style:parent-style-name="List_20_Paragraph" style:list-style-name="WWNum4">
      <style:paragraph-properties fo:margin-left="0.677cm" fo:margin-right="0cm" fo:margin-top="0.229cm" fo:margin-bottom="0cm" style:contextual-spacing="false" fo:line-height="100%" fo:text-align="justify" style:justify-single-word="false" fo:text-indent="-0.497cm" style:auto-text-indent="false">
        <style:tab-stops>
          <style:tab-stop style:position="0.677cm"/>
        </style:tab-stops>
      </style:paragraph-properties>
      <style:text-properties style:font-name="Times New Roman" fo:language="pl" fo:country="PL" officeooo:paragraph-rsid="0000eadf"/>
    </style:style>
    <style:style style:name="P158" style:family="paragraph" style:parent-style-name="List_20_Paragraph" style:list-style-name="WWNum4">
      <style:paragraph-properties fo:margin-left="1.78cm" fo:margin-right="0cm" fo:margin-top="0.004cm" fo:margin-bottom="0cm" style:contextual-spacing="false" fo:line-height="100%" fo:text-align="justify" style:justify-single-word="false" fo:text-indent="-0.355cm" style:auto-text-indent="false">
        <style:tab-stops>
          <style:tab-stop style:position="1.78cm"/>
        </style:tab-stops>
      </style:paragraph-properties>
      <style:text-properties style:font-name="Times New Roman" fo:language="pl" fo:country="PL" officeooo:paragraph-rsid="0000eadf"/>
    </style:style>
    <style:style style:name="P159" style:family="paragraph" style:parent-style-name="List_20_Paragraph" style:list-style-name="WWNum4">
      <style:paragraph-properties fo:margin-left="0.815cm" fo:margin-right="0.563cm" fo:margin-top="0.25cm" fo:margin-bottom="0cm" style:contextual-spacing="false" fo:line-height="14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160" style:family="paragraph" style:parent-style-name="List_20_Paragraph" style:list-style-name="WWNum4">
      <style:paragraph-properties fo:margin-left="0.815cm" fo:margin-right="0.563cm" fo:margin-top="0.011cm" fo:margin-bottom="0cm" style:contextual-spacing="false" fo:line-height="14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161" style:family="paragraph" style:parent-style-name="List_20_Paragraph" style:list-style-name="WWNum4">
      <style:paragraph-properties fo:margin-left="0.815cm" fo:margin-right="0.563cm" fo:margin-top="0.231cm" fo:margin-bottom="0cm" style:contextual-spacing="false" fo:line-height="14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162" style:family="paragraph" style:parent-style-name="List_20_Paragraph" style:list-style-name="WWNum4">
      <style:paragraph-properties fo:margin-left="0.815cm" fo:margin-right="0.556cm" fo:margin-top="0.27cm" fo:margin-bottom="0cm" style:contextual-spacing="false" fo:line-height="14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163" style:family="paragraph" style:parent-style-name="List_20_Paragraph" style:list-style-name="WWNum4">
      <style:paragraph-properties fo:margin-left="0.815cm" fo:margin-right="0.586cm" fo:margin-top="0.231cm" fo:margin-bottom="0cm" style:contextual-spacing="false" fo:line-height="140%" fo:text-align="start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164" style:family="paragraph" style:parent-style-name="List_20_Paragraph" style:list-style-name="WWNum4">
      <style:paragraph-properties fo:margin-left="0.815cm" fo:margin-right="0.58cm" fo:margin-top="0.011cm" fo:margin-bottom="0cm" style:contextual-spacing="false" fo:line-height="140%" fo:text-align="start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165" style:family="paragraph" style:parent-style-name="List_20_Paragraph" style:list-style-name="WWNum4">
      <style:paragraph-properties fo:margin-left="0.815cm" fo:margin-right="0.545cm" fo:margin-top="0.261cm" fo:margin-bottom="0cm" style:contextual-spacing="false" fo:line-height="140%" fo:text-align="start" style:justify-single-word="false" fo:text-indent="-0.635cm" style:auto-text-indent="false">
        <style:tab-stops>
          <style:tab-stop style:position="0.815cm"/>
          <style:tab-stop style:position="11.809cm"/>
        </style:tab-stops>
      </style:paragraph-properties>
      <style:text-properties style:font-name="Times New Roman" fo:language="pl" fo:country="PL" officeooo:paragraph-rsid="0000eadf"/>
    </style:style>
    <style:style style:name="P166" style:family="paragraph" style:parent-style-name="List_20_Paragraph" style:list-style-name="WWNum4">
      <style:paragraph-properties fo:margin-left="0.815cm" fo:margin-right="0.55cm" fo:margin-top="0.058cm" fo:margin-bottom="0cm" style:contextual-spacing="false" fo:line-height="145%" fo:text-align="justify" style:justify-single-word="false" fo:text-indent="-0.635cm" style:auto-text-indent="false">
        <style:tab-stops>
          <style:tab-stop style:position="0.815cm"/>
          <style:tab-stop style:position="3.889cm"/>
          <style:tab-stop style:position="7.209cm"/>
          <style:tab-stop style:position="8.43cm"/>
          <style:tab-stop style:position="11.919cm"/>
        </style:tab-stops>
      </style:paragraph-properties>
      <style:text-properties style:font-name="Times New Roman" fo:language="pl" fo:country="PL" officeooo:paragraph-rsid="0000eadf"/>
    </style:style>
    <style:style style:name="P167" style:family="paragraph" style:parent-style-name="List_20_Paragraph" style:list-style-name="WWNum4">
      <style:paragraph-properties fo:margin-left="0.815cm" fo:margin-right="0.559cm" fo:margin-top="0.231cm" fo:margin-bottom="0cm" style:contextual-spacing="false" fo:line-height="145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168" style:family="paragraph" style:parent-style-name="List_20_Paragraph" style:list-style-name="WWNum4">
      <style:paragraph-properties fo:margin-left="0.815cm" fo:margin-right="0.559cm" fo:margin-top="0.24cm" fo:margin-bottom="0cm" style:contextual-spacing="false" fo:line-height="145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169" style:family="paragraph" style:parent-style-name="List_20_Paragraph" style:list-style-name="WWNum4">
      <style:paragraph-properties fo:margin-left="0.815cm" fo:margin-right="0.561cm" fo:margin-top="0.247cm" fo:margin-bottom="0cm" style:contextual-spacing="false" fo:line-height="145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170" style:family="paragraph" style:parent-style-name="List_20_Paragraph" style:list-style-name="WWNum4">
      <style:paragraph-properties fo:margin-left="0.815cm" fo:margin-right="0.561cm" fo:margin-top="0.263cm" fo:margin-bottom="0cm" style:contextual-spacing="false" fo:line-height="145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171" style:family="paragraph" style:parent-style-name="List_20_Paragraph" style:list-style-name="WWNum4">
      <style:paragraph-properties fo:margin-left="0.815cm" fo:margin-right="0.564cm" fo:margin-top="0.272cm" fo:margin-bottom="0cm" style:contextual-spacing="false" fo:line-height="145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172" style:family="paragraph" style:parent-style-name="List_20_Paragraph" style:list-style-name="WWNum4">
      <style:paragraph-properties fo:margin-left="0.815cm" fo:margin-right="0.549cm" fo:margin-top="0.056cm" fo:margin-bottom="0cm" style:contextual-spacing="false" fo:line-height="145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173" style:family="paragraph" style:parent-style-name="List_20_Paragraph" style:list-style-name="WWNum4">
      <style:paragraph-properties fo:margin-left="0.815cm" fo:margin-right="0.556cm" fo:margin-top="0.019cm" fo:margin-bottom="0cm" style:contextual-spacing="false" fo:line-height="145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174" style:family="paragraph" style:parent-style-name="List_20_Paragraph" style:list-style-name="WWNum4">
      <style:paragraph-properties fo:margin-left="0.815cm" fo:margin-right="0.556cm" fo:margin-top="0.265cm" fo:margin-bottom="0cm" style:contextual-spacing="false" fo:line-height="145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175" style:family="paragraph" style:parent-style-name="List_20_Paragraph" style:list-style-name="WWNum4">
      <style:paragraph-properties fo:margin-left="0.815cm" fo:margin-right="0.589cm" fo:margin-top="0.064cm" fo:margin-bottom="0cm" style:contextual-spacing="false" fo:line-height="145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176" style:family="paragraph" style:parent-style-name="List_20_Paragraph" style:list-style-name="WWNum4">
      <style:paragraph-properties fo:margin-left="0.815cm" fo:margin-right="0.559cm" fo:margin-top="0.24cm" fo:margin-bottom="0cm" style:contextual-spacing="false" fo:line-height="145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48c16"/>
    </style:style>
    <style:style style:name="P177" style:family="paragraph" style:parent-style-name="List_20_Paragraph" style:list-style-name="WWNum4">
      <style:paragraph-properties fo:margin-left="0.815cm" fo:margin-right="0.559cm" fo:margin-top="0.249cm" fo:margin-bottom="0cm" style:contextual-spacing="false" fo:line-height="145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48c16"/>
    </style:style>
    <style:style style:name="P178" style:family="paragraph" style:parent-style-name="List_20_Paragraph" style:list-style-name="WWNum4">
      <style:paragraph-properties fo:margin-left="0.679cm" fo:margin-right="0.58cm" fo:margin-top="0.062cm" fo:margin-bottom="0cm" style:contextual-spacing="false" fo:line-height="145%" fo:text-align="justify" style:justify-single-word="false" fo:text-indent="-0.501cm" style:auto-text-indent="false">
        <style:tab-stops>
          <style:tab-stop style:position="0.676cm"/>
          <style:tab-stop style:position="0.679cm"/>
        </style:tab-stops>
      </style:paragraph-properties>
      <style:text-properties style:font-name="Times New Roman" fo:language="pl" fo:country="PL" officeooo:paragraph-rsid="0000eadf"/>
    </style:style>
    <style:style style:name="P179" style:family="paragraph" style:parent-style-name="List_20_Paragraph" style:list-style-name="WWNum4">
      <style:paragraph-properties fo:margin-left="0.815cm" fo:margin-right="0.559cm" fo:margin-top="0.005cm" fo:margin-bottom="0cm" style:contextual-spacing="false" fo:line-height="145%" fo:text-align="justify" style:justify-single-word="false" fo:text-indent="-0.635cm" style:auto-text-indent="false">
        <style:tab-stops>
          <style:tab-stop style:position="0.815cm"/>
          <style:tab-stop style:position="12.188cm"/>
        </style:tab-stops>
      </style:paragraph-properties>
      <style:text-properties style:font-name="Times New Roman" fo:language="pl" fo:country="PL" officeooo:paragraph-rsid="0000eadf"/>
    </style:style>
    <style:style style:name="P180" style:family="paragraph" style:parent-style-name="List_20_Paragraph" style:list-style-name="WWNum4">
      <style:paragraph-properties fo:margin-left="0.815cm" fo:margin-right="0.563cm" fo:margin-top="0.021cm" fo:margin-bottom="0cm" style:contextual-spacing="false" fo:line-height="145%" fo:text-align="start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181" style:family="paragraph" style:parent-style-name="List_20_Paragraph" style:list-style-name="WWNum4">
      <style:paragraph-properties fo:margin-left="0.815cm" fo:margin-right="0.564cm" fo:margin-top="0.261cm" fo:margin-bottom="0cm" style:contextual-spacing="false" fo:line-height="145%" fo:text-align="start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182" style:family="paragraph" style:parent-style-name="List_20_Paragraph" style:list-style-name="WWNum4">
      <style:paragraph-properties fo:margin-left="0.815cm" fo:margin-right="0.607cm" fo:margin-top="0.266cm" fo:margin-bottom="0cm" style:contextual-spacing="false" fo:line-height="145%" fo:text-align="start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183" style:family="paragraph" style:parent-style-name="List_20_Paragraph" style:list-style-name="WWNum4">
      <style:paragraph-properties fo:margin-left="0.815cm" fo:margin-right="0.55cm" fo:margin-top="0.256cm" fo:margin-bottom="0cm" style:contextual-spacing="false" fo:line-height="145%" fo:text-align="start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184" style:family="paragraph" style:parent-style-name="List_20_Paragraph" style:list-style-name="WWNum4">
      <style:paragraph-properties fo:margin-left="0.815cm" fo:margin-right="0.598cm" fo:margin-top="0.242cm" fo:margin-bottom="0cm" style:contextual-spacing="false" fo:line-height="143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4043c"/>
    </style:style>
    <style:style style:name="P185" style:family="paragraph" style:parent-style-name="List_20_Paragraph" style:list-style-name="WWNum4">
      <style:paragraph-properties fo:margin-left="0.815cm" fo:margin-right="0.563cm" fo:margin-top="0.224cm" fo:margin-bottom="0cm" style:contextual-spacing="false" fo:line-height="143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186" style:family="paragraph" style:parent-style-name="List_20_Paragraph" style:list-style-name="WWNum4">
      <style:paragraph-properties fo:margin-left="0.815cm" fo:margin-right="0.564cm" fo:margin-top="0.018cm" fo:margin-bottom="0cm" style:contextual-spacing="false" fo:line-height="143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187" style:family="paragraph" style:parent-style-name="List_20_Paragraph" style:list-style-name="WWNum4">
      <style:paragraph-properties fo:margin-left="0.679cm" fo:margin-right="0.559cm" fo:margin-top="0.025cm" fo:margin-bottom="0cm" style:contextual-spacing="false" fo:line-height="143%" fo:text-align="justify" style:justify-single-word="false" fo:text-indent="-0.501cm" style:auto-text-indent="false">
        <style:tab-stops>
          <style:tab-stop style:position="0.676cm"/>
          <style:tab-stop style:position="0.679cm"/>
        </style:tab-stops>
      </style:paragraph-properties>
      <style:text-properties style:font-name="Times New Roman" fo:language="pl" fo:country="PL" officeooo:paragraph-rsid="0000eadf"/>
    </style:style>
    <style:style style:name="P188" style:family="paragraph" style:parent-style-name="List_20_Paragraph" style:list-style-name="WWNum4">
      <style:paragraph-properties fo:margin-left="0.679cm" fo:margin-right="0.6cm" fo:margin-top="0.254cm" fo:margin-bottom="0cm" style:contextual-spacing="false" fo:line-height="143%" fo:text-align="justify" style:justify-single-word="false" fo:text-indent="-0.501cm" style:auto-text-indent="false">
        <style:tab-stops>
          <style:tab-stop style:position="0.676cm"/>
          <style:tab-stop style:position="0.679cm"/>
        </style:tab-stops>
      </style:paragraph-properties>
      <style:text-properties style:font-name="Times New Roman" fo:language="pl" fo:country="PL" officeooo:paragraph-rsid="0000eadf"/>
    </style:style>
    <style:style style:name="P189" style:family="paragraph" style:parent-style-name="List_20_Paragraph" style:list-style-name="WWNum4">
      <style:paragraph-properties fo:margin-left="0.815cm" fo:margin-right="0.547cm" fo:margin-top="0.261cm" fo:margin-bottom="0cm" style:contextual-spacing="false" fo:line-height="143%" fo:text-align="start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190" style:family="paragraph" style:parent-style-name="List_20_Paragraph" style:list-style-name="WWNum4">
      <style:paragraph-properties fo:margin-left="0.815cm" fo:margin-right="0.563cm" fo:margin-top="0.039cm" fo:margin-bottom="0cm" style:contextual-spacing="false" fo:line-height="143%" fo:text-align="start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191" style:family="paragraph" style:parent-style-name="List_20_Paragraph" style:list-style-name="WWNum4">
      <style:paragraph-properties fo:margin-left="0.815cm" fo:margin-right="0.563cm" fo:margin-top="0.265cm" fo:margin-bottom="0cm" style:contextual-spacing="false" fo:line-height="143%" fo:text-align="start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192" style:family="paragraph" style:parent-style-name="List_20_Paragraph" style:list-style-name="WWNum4">
      <style:paragraph-properties fo:margin-left="0.815cm" fo:margin-right="0.563cm" fo:margin-top="0.263cm" fo:margin-bottom="0cm" style:contextual-spacing="false" fo:line-height="143%" fo:text-align="start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193" style:family="paragraph" style:parent-style-name="List_20_Paragraph" style:list-style-name="WWNum4">
      <style:paragraph-properties fo:margin-left="0.815cm" fo:margin-right="0.564cm" fo:margin-top="0.254cm" fo:margin-bottom="0cm" style:contextual-spacing="false" fo:line-height="143%" fo:text-align="start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194" style:family="paragraph" style:parent-style-name="List_20_Paragraph" style:list-style-name="WWNum4">
      <style:paragraph-properties fo:margin-left="0.815cm" fo:margin-right="0.57cm" fo:margin-top="0.254cm" fo:margin-bottom="0cm" style:contextual-spacing="false" fo:line-height="143%" fo:text-align="start" style:justify-single-word="false" fo:text-indent="-0.635cm" style:auto-text-indent="false">
        <style:tab-stops>
          <style:tab-stop style:position="0.815cm"/>
          <style:tab-stop style:position="2.768cm"/>
          <style:tab-stop style:position="4.918cm"/>
          <style:tab-stop style:position="6.964cm"/>
          <style:tab-stop style:position="8.595cm"/>
          <style:tab-stop style:position="11.566cm"/>
          <style:tab-stop style:position="12.843cm"/>
        </style:tab-stops>
      </style:paragraph-properties>
      <style:text-properties style:font-name="Times New Roman" fo:language="pl" fo:country="PL" officeooo:paragraph-rsid="0000eadf"/>
    </style:style>
    <style:style style:name="P195" style:family="paragraph" style:parent-style-name="List_20_Paragraph" style:list-style-name="WWNum4">
      <style:paragraph-properties fo:margin-left="0.815cm" fo:margin-right="0.596cm" fo:margin-top="0.247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196" style:family="paragraph" style:parent-style-name="List_20_Paragraph" style:list-style-name="WWNum4">
      <style:paragraph-properties fo:margin-left="0.815cm" fo:margin-right="0.54cm" fo:margin-top="0.247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197" style:family="paragraph" style:parent-style-name="List_20_Paragraph" style:list-style-name="WWNum4">
      <style:paragraph-properties fo:margin-left="0.815cm" fo:margin-right="0.563cm" fo:margin-top="0.247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198" style:family="paragraph" style:parent-style-name="List_20_Paragraph" style:list-style-name="WWNum4">
      <style:paragraph-properties fo:margin-left="0.815cm" fo:margin-right="0.695cm" fo:margin-top="0.005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199" style:family="paragraph" style:parent-style-name="List_20_Paragraph" style:list-style-name="WWNum4">
      <style:paragraph-properties fo:margin-left="0.815cm" fo:margin-right="0.554cm" fo:margin-top="0.249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200" style:family="paragraph" style:parent-style-name="List_20_Paragraph" style:list-style-name="WWNum4">
      <style:paragraph-properties fo:margin-left="0.815cm" fo:margin-right="0.554cm" fo:margin-top="0.258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201" style:family="paragraph" style:parent-style-name="List_20_Paragraph" style:list-style-name="WWNum4">
      <style:paragraph-properties fo:margin-left="0.815cm" fo:margin-right="0.554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202" style:family="paragraph" style:parent-style-name="List_20_Paragraph" style:list-style-name="WWNum4">
      <style:paragraph-properties fo:margin-left="0.815cm" fo:margin-right="0.556cm" fo:margin-top="0.258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203" style:family="paragraph" style:parent-style-name="List_20_Paragraph" style:list-style-name="WWNum4">
      <style:paragraph-properties fo:margin-left="0.815cm" fo:margin-right="0.556cm" fo:margin-top="0.012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204" style:family="paragraph" style:parent-style-name="List_20_Paragraph" style:list-style-name="WWNum4">
      <style:paragraph-properties fo:margin-left="0.815cm" fo:margin-right="0.561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205" style:family="paragraph" style:parent-style-name="List_20_Paragraph" style:list-style-name="WWNum4">
      <style:paragraph-properties fo:margin-left="0.815cm" fo:margin-right="0.552cm" fo:margin-top="0.258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206" style:family="paragraph" style:parent-style-name="List_20_Paragraph" style:list-style-name="WWNum4">
      <style:paragraph-properties fo:margin-left="0.815cm" fo:margin-right="0.704cm" fo:margin-top="0.249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207" style:family="paragraph" style:parent-style-name="List_20_Paragraph" style:list-style-name="WWNum4">
      <style:paragraph-properties fo:margin-left="0.815cm" fo:margin-right="0.589cm" fo:margin-top="0.025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208" style:family="paragraph" style:parent-style-name="List_20_Paragraph" style:list-style-name="WWNum4">
      <style:paragraph-properties fo:margin-left="0.815cm" fo:margin-right="0.572cm" fo:margin-top="0.247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209" style:family="paragraph" style:parent-style-name="List_20_Paragraph" style:list-style-name="WWNum4">
      <style:paragraph-properties fo:margin-left="0.815cm" fo:margin-right="0.57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210" style:family="paragraph" style:parent-style-name="List_20_Paragraph" style:list-style-name="WWNum4">
      <style:paragraph-properties fo:margin-left="0.815cm" fo:margin-right="0.709cm" fo:margin-top="0.005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211" style:family="paragraph" style:parent-style-name="List_20_Paragraph" style:list-style-name="WWNum4">
      <style:paragraph-properties fo:margin-left="0.815cm" fo:margin-right="0.594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212" style:family="paragraph" style:parent-style-name="List_20_Paragraph" style:list-style-name="WWNum4">
      <style:paragraph-properties fo:margin-left="0.815cm" fo:margin-right="0.564cm" fo:margin-top="0.011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213" style:family="paragraph" style:parent-style-name="List_20_Paragraph" style:list-style-name="WWNum4">
      <style:paragraph-properties fo:margin-left="0.815cm" fo:margin-right="0.591cm" fo:margin-top="0.258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214" style:family="paragraph" style:parent-style-name="List_20_Paragraph" style:list-style-name="WWNum4">
      <style:paragraph-properties fo:margin-left="0.815cm" fo:margin-right="0.564cm" fo:margin-top="0.258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48c16"/>
    </style:style>
    <style:style style:name="P215" style:family="paragraph" style:parent-style-name="List_20_Paragraph" style:list-style-name="WWNum4">
      <style:paragraph-properties fo:margin-left="0.815cm" fo:margin-right="0.721cm" fo:margin-top="0.249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62bd8"/>
    </style:style>
    <style:style style:name="P216" style:family="paragraph" style:parent-style-name="List_20_Paragraph" style:list-style-name="WWNum4">
      <style:paragraph-properties fo:margin-left="0.815cm" fo:margin-right="0.552cm" fo:margin-top="0.005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  <style:tab-stop style:position="3.166cm"/>
          <style:tab-stop style:position="4.741cm"/>
          <style:tab-stop style:position="6.697cm"/>
          <style:tab-stop style:position="8.696cm"/>
          <style:tab-stop style:position="10.296cm"/>
          <style:tab-stop style:position="13.03cm"/>
        </style:tab-stops>
      </style:paragraph-properties>
      <style:text-properties style:font-name="Times New Roman" fo:language="pl" fo:country="PL" officeooo:paragraph-rsid="0000eadf"/>
    </style:style>
    <style:style style:name="P217" style:family="paragraph" style:parent-style-name="List_20_Paragraph" style:list-style-name="WWNum4">
      <style:paragraph-properties fo:margin-left="1.002cm" fo:margin-right="0.176cm" fo:margin-top="0cm" fo:margin-bottom="0cm" style:contextual-spacing="false" fo:line-height="150%" fo:text-align="justify" style:justify-single-word="false" fo:text-indent="-0.256cm" style:auto-text-indent="false">
        <style:tab-stops>
          <style:tab-stop style:position="1.002cm"/>
          <style:tab-stop style:position="1.203cm"/>
        </style:tab-stops>
      </style:paragraph-properties>
      <style:text-properties style:font-name="Times New Roman" fo:language="pl" fo:country="PL" officeooo:paragraph-rsid="0000eadf"/>
    </style:style>
    <style:style style:name="P218" style:family="paragraph" style:parent-style-name="List_20_Paragraph" style:list-style-name="WWNum4">
      <style:paragraph-properties fo:margin-left="1.069cm" fo:margin-right="0.691cm" fo:margin-top="0cm" fo:margin-bottom="0cm" style:contextual-spacing="false" fo:line-height="150%" fo:text-align="justify" style:justify-single-word="false" fo:text-indent="-0.323cm" style:auto-text-indent="false">
        <style:tab-stops>
          <style:tab-stop style:position="1.05cm"/>
          <style:tab-stop style:position="1.069cm"/>
        </style:tab-stops>
      </style:paragraph-properties>
      <style:text-properties style:font-name="Times New Roman" fo:language="pl" fo:country="PL" officeooo:paragraph-rsid="0000eadf"/>
    </style:style>
    <style:style style:name="P219" style:family="paragraph" style:parent-style-name="List_20_Paragraph" style:list-style-name="WWNum4">
      <style:paragraph-properties fo:margin-left="0.815cm" fo:margin-right="0.543cm" fo:margin-top="0.034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  <style:tab-stop style:position="11.638cm"/>
        </style:tab-stops>
      </style:paragraph-properties>
      <style:text-properties style:font-name="Times New Roman" fo:language="pl" fo:country="PL" officeooo:paragraph-rsid="0000eadf"/>
    </style:style>
    <style:style style:name="P220" style:family="paragraph" style:parent-style-name="List_20_Paragraph" style:list-style-name="WWNum4">
      <style:paragraph-properties fo:margin-left="1.425cm" fo:margin-right="0.559cm" fo:margin-top="0.254cm" fo:margin-bottom="0cm" style:contextual-spacing="false" fo:line-height="150%" fo:text-align="justify" style:justify-single-word="false" fo:text-indent="0cm" style:auto-text-indent="false">
        <style:tab-stops>
          <style:tab-stop style:position="1.736cm"/>
        </style:tab-stops>
      </style:paragraph-properties>
      <style:text-properties style:font-name="Times New Roman" fo:language="pl" fo:country="PL" officeooo:paragraph-rsid="0000eadf"/>
    </style:style>
    <style:style style:name="P221" style:family="paragraph" style:parent-style-name="List_20_Paragraph" style:list-style-name="WWNum4">
      <style:paragraph-properties fo:margin-left="1.425cm" fo:margin-right="0.716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856cm"/>
        </style:tab-stops>
      </style:paragraph-properties>
      <style:text-properties style:font-name="Times New Roman" fo:language="pl" fo:country="PL" officeooo:paragraph-rsid="0000eadf"/>
    </style:style>
    <style:style style:name="P222" style:family="paragraph" style:parent-style-name="List_20_Paragraph" style:list-style-name="WWNum4">
      <style:paragraph-properties fo:margin-left="1.425cm" fo:margin-right="0.586cm" fo:margin-top="0.261cm" fo:margin-bottom="0cm" style:contextual-spacing="false" fo:line-height="150%" fo:text-align="justify" style:justify-single-word="false" fo:text-indent="0cm" style:auto-text-indent="false">
        <style:tab-stops>
          <style:tab-stop style:position="1.711cm"/>
          <style:tab-stop style:position="3.727cm"/>
          <style:tab-stop style:position="5.606cm"/>
          <style:tab-stop style:position="6.655cm"/>
          <style:tab-stop style:position="7.95cm"/>
          <style:tab-stop style:position="9.405cm"/>
          <style:tab-stop style:position="9.611cm"/>
          <style:tab-stop style:position="11.479cm"/>
          <style:tab-stop style:position="11.972cm"/>
        </style:tab-stops>
      </style:paragraph-properties>
      <style:text-properties style:font-name="Times New Roman" fo:language="pl" fo:country="PL" officeooo:paragraph-rsid="0000eadf"/>
    </style:style>
    <style:style style:name="P223" style:family="paragraph" style:parent-style-name="List_20_Paragraph" style:list-style-name="WWNum4">
      <style:paragraph-properties fo:margin-left="0.679cm" fo:margin-right="0.566cm" fo:margin-top="0.023cm" fo:margin-bottom="0cm" style:contextual-spacing="false" fo:line-height="150%" fo:text-align="justify" style:justify-single-word="false" fo:text-indent="-0.501cm" style:auto-text-indent="false">
        <style:tab-stops>
          <style:tab-stop style:position="0.676cm"/>
          <style:tab-stop style:position="0.679cm"/>
        </style:tab-stops>
      </style:paragraph-properties>
      <style:text-properties style:font-name="Times New Roman" fo:language="pl" fo:country="PL" officeooo:paragraph-rsid="0000eadf"/>
    </style:style>
    <style:style style:name="P224" style:family="paragraph" style:parent-style-name="List_20_Paragraph" style:list-style-name="WWNum4">
      <style:paragraph-properties fo:margin-left="0.815cm" fo:margin-right="0.721cm" fo:margin-top="0.249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  <style:tab-stop style:position="6.946cm"/>
          <style:tab-stop style:position="11.352cm"/>
        </style:tab-stops>
      </style:paragraph-properties>
      <style:text-properties style:font-name="Times New Roman" fo:language="pl" fo:country="PL" officeooo:paragraph-rsid="0000eadf"/>
    </style:style>
    <style:style style:name="P225" style:family="paragraph" style:parent-style-name="List_20_Paragraph" style:list-style-name="WWNum4">
      <style:paragraph-properties fo:margin-left="0cm" fo:margin-right="0.713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383cm"/>
          <style:tab-stop style:position="1.499cm"/>
          <style:tab-stop style:position="6.877cm"/>
          <style:tab-stop style:position="11.068cm"/>
        </style:tab-stops>
      </style:paragraph-properties>
      <style:text-properties style:font-name="Times New Roman" fo:language="pl" fo:country="PL" officeooo:paragraph-rsid="0000eadf"/>
    </style:style>
    <style:style style:name="P226" style:family="paragraph" style:parent-style-name="List_20_Paragraph" style:list-style-name="WWNum4">
      <style:paragraph-properties fo:margin-left="0cm" fo:margin-right="0.714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374cm"/>
          <style:tab-stop style:position="1.415cm"/>
        </style:tab-stops>
      </style:paragraph-properties>
      <style:text-properties style:font-name="Times New Roman" fo:language="pl" fo:country="PL" officeooo:paragraph-rsid="0000eadf"/>
    </style:style>
    <style:style style:name="P227" style:family="paragraph" style:parent-style-name="List_20_Paragraph" style:list-style-name="WWNum4">
      <style:paragraph-properties fo:margin-left="0cm" fo:margin-right="0.711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371cm"/>
          <style:tab-stop style:position="1.374cm"/>
          <style:tab-stop style:position="6.851cm"/>
          <style:tab-stop style:position="11.374cm"/>
        </style:tab-stops>
      </style:paragraph-properties>
      <style:text-properties style:font-name="Times New Roman" fo:language="pl" fo:country="PL" officeooo:paragraph-rsid="0000eadf"/>
    </style:style>
    <style:style style:name="P228" style:family="paragraph" style:parent-style-name="List_20_Paragraph" style:list-style-name="WWNum4">
      <style:paragraph-properties fo:margin-left="0.815cm" fo:margin-right="0.723cm" fo:margin-top="0.249cm" fo:margin-bottom="0cm" style:contextual-spacing="false" fo:line-height="150%" fo:text-align="start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229" style:family="paragraph" style:parent-style-name="List_20_Paragraph" style:list-style-name="WWNum4">
      <style:paragraph-properties fo:margin-left="0.822cm" fo:margin-right="0.563cm" fo:margin-top="0cm" fo:margin-bottom="0cm" style:contextual-spacing="false" fo:line-height="146%" fo:text-align="justify" style:justify-single-word="false" fo:text-indent="-0.635cm" style:auto-text-indent="false">
        <style:tab-stops>
          <style:tab-stop style:position="0.822cm"/>
          <style:tab-stop style:position="11.823cm"/>
        </style:tab-stops>
      </style:paragraph-properties>
      <style:text-properties style:font-name="Times New Roman" fo:language="pl" fo:country="PL" officeooo:paragraph-rsid="00045fdc"/>
    </style:style>
    <style:style style:name="P230" style:family="paragraph" style:parent-style-name="List_20_Paragraph" style:list-style-name="WWNum4">
      <style:paragraph-properties fo:margin-left="0.815cm" fo:margin-right="0.572cm" fo:margin-top="0.012cm" fo:margin-bottom="0cm" style:contextual-spacing="false" fo:line-height="146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231" style:family="paragraph" style:parent-style-name="List_20_Paragraph" style:list-style-name="WWNum4">
      <style:paragraph-properties fo:margin-left="0.815cm" fo:margin-right="0.572cm" fo:margin-top="0cm" fo:margin-bottom="0cm" style:contextual-spacing="false" fo:line-height="146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232" style:family="paragraph" style:parent-style-name="List_20_Paragraph" style:list-style-name="WWNum4">
      <style:paragraph-properties fo:margin-left="0.815cm" fo:margin-right="0.561cm" fo:margin-top="0.265cm" fo:margin-bottom="0cm" style:contextual-spacing="false" fo:line-height="146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233" style:family="paragraph" style:parent-style-name="List_20_Paragraph" style:list-style-name="WWNum4">
      <style:paragraph-properties fo:margin-left="0.815cm" fo:margin-right="0.573cm" fo:margin-top="0.256cm" fo:margin-bottom="0cm" style:contextual-spacing="false" fo:line-height="146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234" style:family="paragraph" style:parent-style-name="List_20_Paragraph" style:list-style-name="WWNum4">
      <style:paragraph-properties fo:margin-left="0.815cm" fo:margin-right="0.545cm" fo:margin-top="0.258cm" fo:margin-bottom="0cm" style:contextual-spacing="false" fo:line-height="146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235" style:family="paragraph" style:parent-style-name="List_20_Paragraph" style:list-style-name="WWNum4">
      <style:paragraph-properties fo:margin-left="0.815cm" fo:margin-right="0.598cm" fo:margin-top="0.019cm" fo:margin-bottom="0cm" style:contextual-spacing="false" fo:line-height="146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236" style:family="paragraph" style:parent-style-name="List_20_Paragraph" style:list-style-name="WWNum4">
      <style:paragraph-properties fo:margin-left="0.815cm" fo:margin-right="0.587cm" fo:margin-top="0.258cm" fo:margin-bottom="0cm" style:contextual-spacing="false" fo:line-height="146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62bd8"/>
    </style:style>
    <style:style style:name="P237" style:family="paragraph" style:parent-style-name="List_20_Paragraph" style:list-style-name="WWNum4">
      <style:paragraph-properties fo:margin-left="0.815cm" fo:margin-right="0.554cm" fo:margin-top="0.252cm" fo:margin-bottom="0cm" style:contextual-spacing="false" fo:line-height="146%" fo:text-align="justify" style:justify-single-word="false" fo:text-indent="-0.635cm" style:auto-text-indent="false">
        <style:tab-stops>
          <style:tab-stop style:position="0.815cm"/>
          <style:tab-stop style:position="0.907cm"/>
          <style:tab-stop style:position="5.334cm"/>
          <style:tab-stop style:position="8.163cm"/>
          <style:tab-stop style:position="12.287cm"/>
        </style:tab-stops>
      </style:paragraph-properties>
      <style:text-properties style:font-name="Times New Roman" fo:language="pl" fo:country="PL" officeooo:paragraph-rsid="0000eadf"/>
    </style:style>
    <style:style style:name="P238" style:family="paragraph" style:parent-style-name="List_20_Paragraph" style:list-style-name="WWNum4">
      <style:paragraph-properties fo:margin-left="0.815cm" fo:margin-right="0.563cm" fo:margin-top="0.249cm" fo:margin-bottom="0cm" style:contextual-spacing="false" fo:line-height="146%" fo:text-align="start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239" style:family="paragraph" style:parent-style-name="List_20_Paragraph" style:list-style-name="WWNum4">
      <style:paragraph-properties fo:margin-left="0.815cm" fo:margin-right="0.561cm" fo:margin-top="0.041cm" fo:margin-bottom="0cm" style:contextual-spacing="false" fo:line-height="146%" fo:text-align="start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240" style:family="paragraph" style:parent-style-name="List_20_Paragraph" style:list-style-name="WWNum4">
      <style:paragraph-properties fo:margin-left="0.815cm" fo:margin-right="0.716cm" fo:margin-top="0.258cm" fo:margin-bottom="0cm" style:contextual-spacing="false" fo:line-height="146%" fo:text-align="start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language="pl" fo:country="PL" officeooo:paragraph-rsid="0000eadf"/>
    </style:style>
    <style:style style:name="P241" style:family="paragraph" style:parent-style-name="List_20_Paragraph" style:list-style-name="WWNum4">
      <style:paragraph-properties fo:margin-left="0.813cm" fo:margin-right="0cm" fo:margin-top="0cm" fo:margin-bottom="0cm" style:contextual-spacing="false" fo:line-height="0.519cm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242" style:family="paragraph" style:parent-style-name="List_20_Paragraph" style:list-style-name="WWNum4">
      <style:paragraph-properties fo:margin-left="0.813cm" fo:margin-right="0cm" fo:margin-top="0cm" fo:margin-bottom="0cm" style:contextual-spacing="false" fo:line-height="0.536cm" fo:text-align="start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243" style:family="paragraph" style:parent-style-name="List_20_Paragraph" style:list-style-name="WWNum2">
      <style:paragraph-properties fo:margin-left="0.813cm" fo:margin-right="0cm" fo:margin-top="0cm" fo:margin-bottom="0cm" style:contextual-spacing="false" fo:line-height="0.536cm" fo:text-align="start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244" style:family="paragraph" style:parent-style-name="List_20_Paragraph" style:list-style-name="WWNum4">
      <style:paragraph-properties fo:margin-left="0.813cm" fo:margin-right="0cm" fo:margin-top="0cm" fo:margin-bottom="0cm" style:contextual-spacing="false" fo:line-height="0.536cm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245" style:family="paragraph" style:parent-style-name="List_20_Paragraph" style:list-style-name="WWNum4">
      <style:paragraph-properties fo:margin-left="0.813cm" fo:margin-right="0cm" fo:margin-top="0cm" fo:margin-bottom="0cm" style:contextual-spacing="false" fo:line-height="0.527cm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fo:language="pl" fo:country="PL" officeooo:paragraph-rsid="0000eadf"/>
    </style:style>
    <style:style style:name="P246" style:family="paragraph" style:parent-style-name="List_20_Paragraph" style:list-style-name="WWNum4">
      <style:paragraph-properties fo:margin-left="0.813cm" fo:margin-right="0cm" fo:margin-top="0.22cm" fo:margin-bottom="0cm" style:contextual-spacing="false" fo:line-height="100%" fo:text-align="start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officeooo:paragraph-rsid="0000eadf"/>
    </style:style>
    <style:style style:name="P247" style:family="paragraph" style:parent-style-name="List_20_Paragraph" style:list-style-name="WWNum4">
      <style:paragraph-properties fo:margin-left="0.813cm" fo:margin-right="0cm" fo:margin-top="0.249cm" fo:margin-bottom="0cm" style:contextual-spacing="false" fo:line-height="100%" fo:text-align="start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officeooo:paragraph-rsid="0000eadf"/>
    </style:style>
    <style:style style:name="P248" style:family="paragraph" style:parent-style-name="List_20_Paragraph" style:list-style-name="WWNum4">
      <style:paragraph-properties fo:margin-left="0.813cm" fo:margin-right="0cm" fo:margin-top="0.009cm" fo:margin-bottom="0cm" style:contextual-spacing="false" fo:line-height="100%" fo:text-align="start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officeooo:paragraph-rsid="0000eadf"/>
    </style:style>
    <style:style style:name="P249" style:family="paragraph" style:parent-style-name="List_20_Paragraph" style:list-style-name="WWNum4">
      <style:paragraph-properties fo:margin-left="0.933cm" fo:margin-right="0cm" fo:margin-top="0.018cm" fo:margin-bottom="0cm" style:contextual-spacing="false" fo:line-height="100%" fo:text-align="justify" style:justify-single-word="false" fo:text-indent="-0.753cm" style:auto-text-indent="false">
        <style:tab-stops>
          <style:tab-stop style:position="0.933cm"/>
        </style:tab-stops>
      </style:paragraph-properties>
      <style:text-properties style:font-name="Times New Roman" officeooo:paragraph-rsid="0000eadf"/>
    </style:style>
    <style:style style:name="P250" style:family="paragraph" style:parent-style-name="List_20_Paragraph" style:list-style-name="WWNum4">
      <style:paragraph-properties fo:margin-left="0.933cm" fo:margin-right="0cm" fo:margin-top="0.007cm" fo:margin-bottom="0cm" style:contextual-spacing="false" fo:line-height="100%" fo:text-align="justify" style:justify-single-word="false" fo:text-indent="-0.753cm" style:auto-text-indent="false">
        <style:tab-stops>
          <style:tab-stop style:position="0.933cm"/>
        </style:tab-stops>
      </style:paragraph-properties>
      <style:text-properties style:font-name="Times New Roman" officeooo:paragraph-rsid="0000eadf"/>
    </style:style>
    <style:style style:name="P251" style:family="paragraph" style:parent-style-name="List_20_Paragraph" style:list-style-name="WWNum2">
      <style:paragraph-properties fo:margin-left="0.933cm" fo:margin-right="0cm" fo:margin-top="0.011cm" fo:margin-bottom="0cm" style:contextual-spacing="false" fo:line-height="100%" fo:text-align="justify" style:justify-single-word="false" fo:text-indent="-0.753cm" style:auto-text-indent="false">
        <style:tab-stops>
          <style:tab-stop style:position="0.933cm"/>
        </style:tab-stops>
      </style:paragraph-properties>
      <style:text-properties style:font-name="Times New Roman" officeooo:paragraph-rsid="0000eadf"/>
    </style:style>
    <style:style style:name="P252" style:family="paragraph" style:parent-style-name="List_20_Paragraph" style:list-style-name="WWNum4">
      <style:paragraph-properties fo:margin-left="0.813cm" fo:margin-right="0cm" fo:margin-top="0.25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officeooo:paragraph-rsid="0000eadf"/>
    </style:style>
    <style:style style:name="P253" style:family="paragraph" style:parent-style-name="List_20_Paragraph" style:list-style-name="WWNum4">
      <style:paragraph-properties fo:margin-left="0.813cm" fo:margin-right="0cm" fo:margin-top="0.005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officeooo:paragraph-rsid="0000eadf"/>
    </style:style>
    <style:style style:name="P254" style:family="paragraph" style:parent-style-name="List_20_Paragraph" style:list-style-name="WWNum4">
      <style:paragraph-properties fo:margin-left="0.813cm" fo:margin-right="0cm" fo:margin-top="0.014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officeooo:paragraph-rsid="0000eadf"/>
    </style:style>
    <style:style style:name="P255" style:family="paragraph" style:parent-style-name="List_20_Paragraph" style:list-style-name="WWNum2">
      <style:paragraph-properties fo:margin-left="0.813cm" fo:margin-right="0cm" fo:margin-top="0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officeooo:paragraph-rsid="0000eadf"/>
    </style:style>
    <style:style style:name="P256" style:family="paragraph" style:parent-style-name="List_20_Paragraph" style:list-style-name="WWNum2">
      <style:paragraph-properties fo:margin-left="0.813cm" fo:margin-right="0cm" fo:margin-top="0.249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officeooo:paragraph-rsid="0000eadf"/>
    </style:style>
    <style:style style:name="P257" style:family="paragraph" style:parent-style-name="List_20_Paragraph" style:list-style-name="WWNum2">
      <style:paragraph-properties fo:margin-left="0.813cm" fo:margin-right="0cm" fo:margin-top="0.034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officeooo:paragraph-rsid="0000eadf"/>
    </style:style>
    <style:style style:name="P258" style:family="paragraph" style:parent-style-name="List_20_Paragraph" style:list-style-name="WWNum2">
      <style:paragraph-properties fo:margin-left="0.813cm" fo:margin-right="0cm" fo:margin-top="0.032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officeooo:paragraph-rsid="0000eadf"/>
    </style:style>
    <style:style style:name="P259" style:family="paragraph" style:parent-style-name="List_20_Paragraph" style:list-style-name="WWNum2">
      <style:paragraph-properties fo:margin-left="0.813cm" fo:margin-right="0cm" fo:margin-top="0.229cm" fo:margin-bottom="0cm" style:contextual-spacing="false" fo:line-height="100%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officeooo:paragraph-rsid="0000eadf"/>
    </style:style>
    <style:style style:name="P260" style:family="paragraph" style:parent-style-name="List_20_Paragraph" style:list-style-name="WWNum3">
      <style:paragraph-properties fo:margin-left="1.06cm" fo:margin-right="0cm" fo:margin-top="0.005cm" fo:margin-bottom="0cm" style:contextual-spacing="false" fo:line-height="100%" fo:text-align="justify" style:justify-single-word="false" fo:text-indent="-0.635cm" style:auto-text-indent="false">
        <style:tab-stops>
          <style:tab-stop style:position="1.06cm"/>
        </style:tab-stops>
      </style:paragraph-properties>
      <style:text-properties style:font-name="Times New Roman" officeooo:paragraph-rsid="0000eadf"/>
    </style:style>
    <style:style style:name="P261" style:family="paragraph" style:parent-style-name="List_20_Paragraph" style:list-style-name="WWNum4">
      <style:paragraph-properties fo:margin-left="1.804cm" fo:margin-right="0cm" fo:margin-top="0.004cm" fo:margin-bottom="0cm" style:contextual-spacing="false" fo:line-height="100%" fo:text-align="justify" style:justify-single-word="false" fo:text-indent="-0.379cm" style:auto-text-indent="false">
        <style:tab-stops>
          <style:tab-stop style:position="1.804cm"/>
        </style:tab-stops>
      </style:paragraph-properties>
      <style:text-properties style:font-name="Times New Roman" officeooo:paragraph-rsid="0000eadf"/>
    </style:style>
    <style:style style:name="P262" style:family="paragraph" style:parent-style-name="List_20_Paragraph" style:list-style-name="WWNum4">
      <style:paragraph-properties fo:margin-left="0.815cm" fo:margin-right="0.575cm" fo:margin-top="0.058cm" fo:margin-bottom="0cm" style:contextual-spacing="false" fo:line-height="143%" fo:text-align="start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officeooo:paragraph-rsid="0000eadf"/>
    </style:style>
    <style:style style:name="P263" style:family="paragraph" style:parent-style-name="List_20_Paragraph" style:list-style-name="WWNum4">
      <style:paragraph-properties fo:margin-left="0.933cm" fo:margin-right="0.557cm" fo:margin-top="0.002cm" fo:margin-bottom="0cm" style:contextual-spacing="false" fo:line-height="143%" fo:text-align="justify" style:justify-single-word="false" fo:text-indent="-0.755cm" style:auto-text-indent="false">
        <style:tab-stops>
          <style:tab-stop style:position="0.933cm"/>
        </style:tab-stops>
      </style:paragraph-properties>
      <style:text-properties style:font-name="Times New Roman" officeooo:paragraph-rsid="0000eadf"/>
    </style:style>
    <style:style style:name="P264" style:family="paragraph" style:parent-style-name="List_20_Paragraph" style:list-style-name="WWNum4">
      <style:paragraph-properties fo:margin-left="0.813cm" fo:margin-right="0cm" fo:margin-top="0cm" fo:margin-bottom="0cm" style:contextual-spacing="false" fo:line-height="0.549cm" fo:text-align="start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officeooo:paragraph-rsid="0000eadf"/>
    </style:style>
    <style:style style:name="P265" style:family="paragraph" style:parent-style-name="List_20_Paragraph" style:list-style-name="WWNum4">
      <style:paragraph-properties fo:margin-left="0.815cm" fo:margin-right="0.596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font-size="12pt" fo:language="pl" fo:country="PL" officeooo:paragraph-rsid="0000eadf" style:font-size-asian="12pt"/>
    </style:style>
    <style:style style:name="P266" style:family="paragraph" style:parent-style-name="List_20_Paragraph" style:list-style-name="WWNum4">
      <style:paragraph-properties fo:margin-left="0.815cm" fo:margin-right="0.563cm" fo:margin-top="0.258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font-size="12pt" fo:language="pl" fo:country="PL" officeooo:paragraph-rsid="0000eadf" style:font-size-asian="12pt"/>
    </style:style>
    <style:style style:name="P267" style:family="paragraph" style:parent-style-name="List_20_Paragraph" style:list-style-name="WWNum4">
      <style:paragraph-properties fo:margin-left="0.815cm" fo:margin-right="0.557cm" fo:margin-top="0.258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font-size="12pt" fo:language="pl" fo:country="PL" officeooo:paragraph-rsid="0000eadf" style:font-size-asian="12pt"/>
    </style:style>
    <style:style style:name="P268" style:family="paragraph" style:parent-style-name="List_20_Paragraph" style:list-style-name="WWNum4">
      <style:paragraph-properties fo:margin-left="0.815cm" fo:margin-right="0.707cm" fo:margin-top="0.249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font-size="12pt" fo:language="pl" fo:country="PL" officeooo:paragraph-rsid="0000eadf" style:font-size-asian="12pt"/>
    </style:style>
    <style:style style:name="P269" style:family="paragraph" style:parent-style-name="List_20_Paragraph" style:list-style-name="WWNum4">
      <style:paragraph-properties fo:margin-left="0.815cm" fo:margin-right="0.556cm" fo:margin-top="0.256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font-size="12pt" fo:language="pl" fo:country="PL" officeooo:paragraph-rsid="0000eadf" style:font-size-asian="12pt"/>
    </style:style>
    <style:style style:name="P270" style:family="paragraph" style:parent-style-name="List_20_Paragraph" style:list-style-name="WWNum4">
      <style:paragraph-properties fo:margin-left="0.815cm" fo:margin-right="0.561cm" fo:margin-top="0.249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font-size="12pt" fo:language="pl" fo:country="PL" officeooo:paragraph-rsid="0000eadf" style:font-size-asian="12pt"/>
    </style:style>
    <style:style style:name="P271" style:family="paragraph" style:parent-style-name="List_20_Paragraph" style:list-style-name="WWNum4">
      <style:paragraph-properties fo:margin-left="0.815cm" fo:margin-right="0.552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font-size="12pt" fo:language="pl" fo:country="PL" officeooo:paragraph-rsid="0000eadf" style:font-size-asian="12pt"/>
    </style:style>
    <style:style style:name="P272" style:family="paragraph" style:parent-style-name="List_20_Paragraph" style:list-style-name="WWNum4">
      <style:paragraph-properties fo:margin-left="0.815cm" fo:margin-right="0.7cm" fo:margin-top="0.005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font-size="12pt" fo:language="pl" fo:country="PL" officeooo:paragraph-rsid="0000eadf" style:font-size-asian="12pt"/>
    </style:style>
    <style:style style:name="P273" style:family="paragraph" style:parent-style-name="List_20_Paragraph" style:list-style-name="WWNum4">
      <style:paragraph-properties fo:margin-left="0.815cm" fo:margin-right="0.587cm" fo:margin-top="0.002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font-size="12pt" fo:language="pl" fo:country="PL" officeooo:paragraph-rsid="0000eadf" style:font-size-asian="12pt"/>
    </style:style>
    <style:style style:name="P274" style:family="paragraph" style:parent-style-name="List_20_Paragraph" style:list-style-name="WWNum4">
      <style:paragraph-properties fo:margin-left="0.815cm" fo:margin-right="0.566cm" fo:margin-top="0.005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font-size="12pt" fo:language="pl" fo:country="PL" officeooo:paragraph-rsid="0000eadf" style:font-size-asian="12pt"/>
    </style:style>
    <style:style style:name="P275" style:family="paragraph" style:parent-style-name="List_20_Paragraph" style:list-style-name="WWNum4">
      <style:paragraph-properties fo:margin-left="0.815cm" fo:margin-right="0.713cm" fo:margin-top="0.004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font-size="12pt" fo:language="pl" fo:country="PL" officeooo:paragraph-rsid="0000eadf" style:font-size-asian="12pt"/>
    </style:style>
    <style:style style:name="P276" style:family="paragraph" style:parent-style-name="List_20_Paragraph" style:list-style-name="WWNum4">
      <style:paragraph-properties fo:margin-left="0.815cm" fo:margin-right="0.573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font-size="12pt" fo:language="pl" fo:country="PL" officeooo:paragraph-rsid="0000eadf" style:font-size-asian="12pt"/>
    </style:style>
    <style:style style:name="P277" style:family="paragraph" style:parent-style-name="List_20_Paragraph" style:list-style-name="WWNum4">
      <style:paragraph-properties fo:margin-left="0.815cm" fo:margin-right="0.564cm" fo:margin-top="0.053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font-size="12pt" fo:language="pl" fo:country="PL" officeooo:paragraph-rsid="0000eadf" style:font-size-asian="12pt"/>
    </style:style>
    <style:style style:name="P278" style:family="paragraph" style:parent-style-name="List_20_Paragraph" style:list-style-name="WWNum4">
      <style:paragraph-properties fo:margin-left="0.815cm" fo:margin-right="0.721cm" fo:margin-top="0.249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font-size="12pt" fo:language="pl" fo:country="PL" officeooo:paragraph-rsid="00062bd8" style:font-size-asian="12pt"/>
    </style:style>
    <style:style style:name="P279" style:family="paragraph" style:parent-style-name="List_20_Paragraph" style:list-style-name="WWNum4">
      <style:paragraph-properties fo:margin-left="0.822cm" fo:margin-right="0.559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822cm"/>
        </style:tab-stops>
      </style:paragraph-properties>
      <style:text-properties style:font-name="Times New Roman" fo:font-size="12pt" fo:language="pl" fo:country="PL" officeooo:paragraph-rsid="0000eadf" style:font-size-asian="12pt"/>
    </style:style>
    <style:style style:name="P280" style:family="paragraph" style:parent-style-name="List_20_Paragraph" style:list-style-name="WWNum4">
      <style:paragraph-properties fo:margin-left="0.815cm" fo:margin-right="0.572cm" fo:margin-top="0.256cm" fo:margin-bottom="0cm" style:contextual-spacing="false" fo:line-height="146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font-size="12pt" fo:language="pl" fo:country="PL" officeooo:paragraph-rsid="0000eadf" style:font-size-asian="12pt"/>
    </style:style>
    <style:style style:name="P281" style:family="paragraph" style:parent-style-name="List_20_Paragraph" style:list-style-name="WWNum4">
      <style:paragraph-properties fo:margin-left="0.815cm" fo:margin-right="0.572cm" fo:margin-top="0.007cm" fo:margin-bottom="0cm" style:contextual-spacing="false" fo:line-height="146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font-size="12pt" fo:language="pl" fo:country="PL" officeooo:paragraph-rsid="0000eadf" style:font-size-asian="12pt"/>
    </style:style>
    <style:style style:name="P282" style:family="paragraph" style:parent-style-name="List_20_Paragraph" style:list-style-name="WWNum4">
      <style:paragraph-properties fo:margin-left="0.815cm" fo:margin-right="0.714cm" fo:margin-top="0cm" fo:margin-bottom="0cm" style:contextual-spacing="false" fo:line-height="146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font-size="12pt" fo:language="pl" fo:country="PL" officeooo:paragraph-rsid="0000eadf" style:font-size-asian="12pt"/>
    </style:style>
    <style:style style:name="P283" style:family="paragraph" style:parent-style-name="List_20_Paragraph" style:list-style-name="WWNum4">
      <style:paragraph-properties fo:margin-left="0.815cm" fo:margin-right="0.561cm" fo:margin-top="0.026cm" fo:margin-bottom="0cm" style:contextual-spacing="false" fo:line-height="146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font-size="12pt" fo:language="pl" fo:country="PL" officeooo:paragraph-rsid="0000eadf" style:font-size-asian="12pt"/>
    </style:style>
    <style:style style:name="P284" style:family="paragraph" style:parent-style-name="List_20_Paragraph" style:list-style-name="WWNum4">
      <style:paragraph-properties fo:margin-left="0.815cm" fo:margin-right="0.561cm" fo:margin-top="0cm" fo:margin-bottom="0cm" style:contextual-spacing="false" fo:line-height="146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font-size="12pt" fo:language="pl" fo:country="PL" officeooo:paragraph-rsid="0000eadf" style:font-size-asian="12pt"/>
    </style:style>
    <style:style style:name="P285" style:family="paragraph" style:parent-style-name="List_20_Paragraph" style:list-style-name="WWNum4">
      <style:paragraph-properties fo:margin-left="0.815cm" fo:margin-right="0.55cm" fo:margin-top="0.258cm" fo:margin-bottom="0cm" style:contextual-spacing="false" fo:line-height="146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font-size="12pt" fo:language="pl" fo:country="PL" officeooo:paragraph-rsid="0000eadf" style:font-size-asian="12pt"/>
    </style:style>
    <style:style style:name="P286" style:family="paragraph" style:parent-style-name="List_20_Paragraph" style:list-style-name="WWNum4">
      <style:paragraph-properties fo:margin-left="0.815cm" fo:margin-right="0.55cm" fo:margin-top="0cm" fo:margin-bottom="0cm" style:contextual-spacing="false" fo:line-height="146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font-size="12pt" fo:language="pl" fo:country="PL" officeooo:paragraph-rsid="0000eadf" style:font-size-asian="12pt"/>
    </style:style>
    <style:style style:name="P287" style:family="paragraph" style:parent-style-name="List_20_Paragraph" style:list-style-name="WWNum4">
      <style:paragraph-properties fo:margin-left="0.815cm" fo:margin-right="0.568cm" fo:margin-top="0.258cm" fo:margin-bottom="0cm" style:contextual-spacing="false" fo:line-height="146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font-size="12pt" fo:language="pl" fo:country="PL" officeooo:paragraph-rsid="0000eadf" style:font-size-asian="12pt"/>
    </style:style>
    <style:style style:name="P288" style:family="paragraph" style:parent-style-name="List_20_Paragraph" style:list-style-name="WWNum4">
      <style:paragraph-properties fo:margin-left="0.815cm" fo:margin-right="0.559cm" fo:margin-top="0cm" fo:margin-bottom="0cm" style:contextual-spacing="false" fo:line-height="146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font-size="12pt" fo:language="pl" fo:country="PL" officeooo:paragraph-rsid="0000eadf" style:font-size-asian="12pt"/>
    </style:style>
    <style:style style:name="P289" style:family="paragraph" style:parent-style-name="List_20_Paragraph" style:list-style-name="WWNum4">
      <style:paragraph-properties fo:margin-left="0.815cm" fo:margin-right="0.579cm" fo:margin-top="0cm" fo:margin-bottom="0cm" style:contextual-spacing="false" fo:line-height="146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font-size="12pt" fo:language="pl" fo:country="PL" officeooo:paragraph-rsid="0000eadf" style:font-size-asian="12pt"/>
    </style:style>
    <style:style style:name="P290" style:family="paragraph" style:parent-style-name="List_20_Paragraph" style:list-style-name="WWNum4">
      <style:paragraph-properties fo:margin-left="0.815cm" fo:margin-right="0.573cm" fo:margin-top="0.028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font-size="12pt" officeooo:paragraph-rsid="0000eadf" style:font-size-asian="12pt"/>
    </style:style>
    <style:style style:name="P291" style:family="paragraph" style:parent-style-name="List_20_Paragraph" style:list-style-name="WWNum4">
      <style:paragraph-properties fo:margin-left="0.815cm" fo:margin-right="0.176cm" fo:margin-top="0.004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font-size="12pt" officeooo:paragraph-rsid="0000eadf" style:font-size-asian="12pt"/>
    </style:style>
    <style:style style:name="P292" style:family="paragraph" style:parent-style-name="List_20_Paragraph" style:list-style-name="WWNum4">
      <style:paragraph-properties fo:margin-left="0.815cm" fo:margin-right="0.198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font-size="12pt" officeooo:paragraph-rsid="0000eadf" style:font-size-asian="12pt"/>
    </style:style>
    <style:style style:name="P293" style:family="paragraph" style:parent-style-name="List_20_Paragraph" style:list-style-name="WWNum2">
      <style:paragraph-properties fo:margin-left="0.815cm" fo:margin-right="0.718cm" fo:margin-top="0.249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font-size="12pt" officeooo:paragraph-rsid="0000eadf" style:font-size-asian="12pt"/>
    </style:style>
    <style:style style:name="P294" style:family="paragraph" style:parent-style-name="List_20_Paragraph" style:list-style-name="WWNum2">
      <style:paragraph-properties fo:margin-left="0.815cm" fo:margin-right="0.716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font-size="12pt" officeooo:paragraph-rsid="0000eadf" style:font-size-asian="12pt"/>
    </style:style>
    <style:style style:name="P295" style:family="paragraph" style:parent-style-name="List_20_Paragraph" style:list-style-name="WWNum3">
      <style:paragraph-properties fo:margin-left="1.06cm" fo:margin-right="0.57cm" fo:margin-top="0.249cm" fo:margin-bottom="0cm" style:contextual-spacing="false" fo:line-height="150%" fo:text-align="justify" style:justify-single-word="false" fo:text-indent="-0.637cm" style:auto-text-indent="false">
        <style:tab-stops>
          <style:tab-stop style:position="1.06cm"/>
        </style:tab-stops>
      </style:paragraph-properties>
      <style:text-properties style:font-name="Times New Roman" fo:font-size="12pt" officeooo:paragraph-rsid="0000eadf" style:font-size-asian="12pt"/>
    </style:style>
    <style:style style:name="P296" style:family="paragraph" style:parent-style-name="List_20_Paragraph" style:list-style-name="WWNum2">
      <style:paragraph-properties fo:margin-left="0.815cm" fo:margin-right="0.557cm" fo:margin-top="0.273cm" fo:margin-bottom="0cm" style:contextual-spacing="false" fo:line-height="145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fo:font-size="12pt" officeooo:paragraph-rsid="0000eadf" style:font-size-asian="12pt"/>
    </style:style>
    <style:style style:name="P297" style:family="paragraph" style:parent-style-name="List_20_Paragraph" style:list-style-name="WWNum4">
      <style:paragraph-properties fo:margin-left="0.815cm" fo:margin-right="0.557cm" fo:margin-top="0.266cm" fo:margin-bottom="0cm" style:contextual-spacing="false" fo:line-height="146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officeooo:paragraph-rsid="0000eadf"/>
    </style:style>
    <style:style style:name="P298" style:family="paragraph" style:parent-style-name="List_20_Paragraph" style:list-style-name="WWNum4">
      <style:paragraph-properties fo:margin-left="0.815cm" fo:margin-right="0.557cm" fo:margin-top="0.005cm" fo:margin-bottom="0cm" style:contextual-spacing="false" fo:line-height="146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officeooo:paragraph-rsid="0000eadf"/>
    </style:style>
    <style:style style:name="P299" style:family="paragraph" style:parent-style-name="List_20_Paragraph" style:list-style-name="WWNum4">
      <style:paragraph-properties fo:margin-left="0.815cm" fo:margin-right="0.561cm" fo:margin-top="0.012cm" fo:margin-bottom="0cm" style:contextual-spacing="false" fo:line-height="146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officeooo:paragraph-rsid="0000eadf"/>
    </style:style>
    <style:style style:name="P300" style:family="paragraph" style:parent-style-name="List_20_Paragraph" style:list-style-name="WWNum4">
      <style:paragraph-properties fo:margin-left="0.815cm" fo:margin-right="0.559cm" fo:margin-top="0.014cm" fo:margin-bottom="0cm" style:contextual-spacing="false" fo:line-height="146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officeooo:paragraph-rsid="0000eadf"/>
    </style:style>
    <style:style style:name="P301" style:family="paragraph" style:parent-style-name="List_20_Paragraph" style:list-style-name="WWNum4">
      <style:paragraph-properties fo:margin-left="0.815cm" fo:margin-right="0.721cm" fo:margin-top="0cm" fo:margin-bottom="0cm" style:contextual-spacing="false" fo:line-height="146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officeooo:paragraph-rsid="0000eadf"/>
    </style:style>
    <style:style style:name="P302" style:family="paragraph" style:parent-style-name="List_20_Paragraph" style:list-style-name="WWNum2">
      <style:paragraph-properties fo:margin-left="0.815cm" fo:margin-right="0.73cm" fo:margin-top="0.049cm" fo:margin-bottom="0cm" style:contextual-spacing="false" fo:line-height="146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officeooo:paragraph-rsid="0000eadf"/>
    </style:style>
    <style:style style:name="P303" style:family="paragraph" style:parent-style-name="List_20_Paragraph" style:list-style-name="WWNum4">
      <style:paragraph-properties fo:margin-left="0.815cm" fo:margin-right="0.547cm" fo:margin-top="0.004cm" fo:margin-bottom="0cm" style:contextual-spacing="false" fo:line-height="146%" fo:text-align="start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officeooo:paragraph-rsid="0000eadf"/>
    </style:style>
    <style:style style:name="P304" style:family="paragraph" style:parent-style-name="List_20_Paragraph" style:list-style-name="WWNum4">
      <style:paragraph-properties fo:margin-left="0.933cm" fo:margin-right="0.709cm" fo:margin-top="0.051cm" fo:margin-bottom="0cm" style:contextual-spacing="false" fo:line-height="146%" fo:text-align="start" style:justify-single-word="false" fo:text-indent="-0.755cm" style:auto-text-indent="false">
        <style:tab-stops>
          <style:tab-stop style:position="0.933cm"/>
        </style:tab-stops>
      </style:paragraph-properties>
      <style:text-properties style:font-name="Times New Roman" officeooo:paragraph-rsid="0000eadf"/>
    </style:style>
    <style:style style:name="P305" style:family="paragraph" style:parent-style-name="List_20_Paragraph" style:list-style-name="WWNum4">
      <style:paragraph-properties fo:margin-left="0.815cm" fo:margin-right="0.538cm" fo:margin-top="0.002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officeooo:paragraph-rsid="0000eadf"/>
    </style:style>
    <style:style style:name="P306" style:family="paragraph" style:parent-style-name="List_20_Paragraph" style:list-style-name="WWNum4">
      <style:paragraph-properties fo:margin-left="0.815cm" fo:margin-right="0.561cm" fo:margin-top="0.005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officeooo:paragraph-rsid="0000eadf"/>
    </style:style>
    <style:style style:name="P307" style:family="paragraph" style:parent-style-name="List_20_Paragraph" style:list-style-name="WWNum4">
      <style:paragraph-properties fo:margin-left="0.815cm" fo:margin-right="0.561cm" fo:margin-top="0.012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officeooo:paragraph-rsid="0000eadf"/>
    </style:style>
    <style:style style:name="P308" style:family="paragraph" style:parent-style-name="List_20_Paragraph" style:list-style-name="WWNum4">
      <style:paragraph-properties fo:margin-left="0.815cm" fo:margin-right="0.543cm" fo:margin-top="0.249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officeooo:paragraph-rsid="0000eadf"/>
    </style:style>
    <style:style style:name="P309" style:family="paragraph" style:parent-style-name="List_20_Paragraph" style:list-style-name="WWNum4">
      <style:paragraph-properties fo:margin-left="0.815cm" fo:margin-right="0.192cm" fo:margin-top="0.226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officeooo:paragraph-rsid="0000eadf"/>
    </style:style>
    <style:style style:name="P310" style:family="paragraph" style:parent-style-name="List_20_Paragraph" style:list-style-name="WWNum4">
      <style:paragraph-properties fo:margin-left="0.815cm" fo:margin-right="0.552cm" fo:margin-top="0.002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officeooo:paragraph-rsid="0000eadf"/>
    </style:style>
    <style:style style:name="P311" style:family="paragraph" style:parent-style-name="List_20_Paragraph" style:list-style-name="WWNum4">
      <style:paragraph-properties fo:margin-left="0.815cm" fo:margin-right="0.557cm" fo:margin-top="0.256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officeooo:paragraph-rsid="0000eadf"/>
    </style:style>
    <style:style style:name="P312" style:family="paragraph" style:parent-style-name="List_20_Paragraph" style:list-style-name="WWNum4">
      <style:paragraph-properties fo:margin-left="0.815cm" fo:margin-right="0.57cm" fo:margin-top="0.042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officeooo:paragraph-rsid="0000eadf"/>
    </style:style>
    <style:style style:name="P313" style:family="paragraph" style:parent-style-name="List_20_Paragraph" style:list-style-name="WWNum4">
      <style:paragraph-properties fo:margin-left="0.815cm" fo:margin-right="0.568cm" fo:margin-top="0.217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officeooo:paragraph-rsid="0000eadf"/>
    </style:style>
    <style:style style:name="P314" style:family="paragraph" style:parent-style-name="List_20_Paragraph" style:list-style-name="WWNum4">
      <style:paragraph-properties fo:margin-left="0.815cm" fo:margin-right="0.556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officeooo:paragraph-rsid="0000eadf"/>
    </style:style>
    <style:style style:name="P315" style:family="paragraph" style:parent-style-name="List_20_Paragraph" style:list-style-name="WWNum2">
      <style:paragraph-properties fo:margin-left="0.815cm" fo:margin-right="0.725cm" fo:margin-top="0.002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officeooo:paragraph-rsid="0000eadf"/>
    </style:style>
    <style:style style:name="P316" style:family="paragraph" style:parent-style-name="List_20_Paragraph" style:list-style-name="WWNum2">
      <style:paragraph-properties fo:margin-left="0.815cm" fo:margin-right="0.725cm" fo:margin-top="0.016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officeooo:paragraph-rsid="0000eadf"/>
    </style:style>
    <style:style style:name="P317" style:family="paragraph" style:parent-style-name="List_20_Paragraph" style:list-style-name="WWNum2">
      <style:paragraph-properties fo:margin-left="0.815cm" fo:margin-right="0.598cm" fo:margin-top="0.249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officeooo:paragraph-rsid="0000eadf"/>
    </style:style>
    <style:style style:name="P318" style:family="paragraph" style:parent-style-name="List_20_Paragraph" style:list-style-name="WWNum4">
      <style:paragraph-properties fo:margin-left="0.815cm" fo:margin-right="0.549cm" fo:margin-top="0.258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  <style:tab-stop style:position="0.907cm"/>
        </style:tab-stops>
      </style:paragraph-properties>
      <style:text-properties style:font-name="Times New Roman" officeooo:paragraph-rsid="0000eadf"/>
    </style:style>
    <style:style style:name="P319" style:family="paragraph" style:parent-style-name="List_20_Paragraph" style:list-style-name="WWNum4">
      <style:paragraph-properties fo:margin-left="1.746cm" fo:margin-right="0.713cm" fo:margin-top="0.004cm" fo:margin-bottom="0cm" style:contextual-spacing="false" fo:line-height="150%" fo:text-align="justify" style:justify-single-word="false" fo:text-indent="-0.323cm" style:auto-text-indent="false">
        <style:tab-stops>
          <style:tab-stop style:position="1.709cm"/>
          <style:tab-stop style:position="1.746cm"/>
        </style:tab-stops>
      </style:paragraph-properties>
      <style:text-properties style:font-name="Times New Roman" officeooo:paragraph-rsid="0000eadf"/>
    </style:style>
    <style:style style:name="P320" style:family="paragraph" style:parent-style-name="List_20_Paragraph" style:list-style-name="WWNum4">
      <style:paragraph-properties fo:margin-left="1.746cm" fo:margin-right="0.718cm" fo:margin-top="0cm" fo:margin-bottom="0cm" style:contextual-spacing="false" fo:line-height="150%" fo:text-align="justify" style:justify-single-word="false" fo:text-indent="-0.323cm" style:auto-text-indent="false">
        <style:tab-stops>
          <style:tab-stop style:position="1.7cm"/>
          <style:tab-stop style:position="1.746cm"/>
          <style:tab-stop style:position="5.927cm"/>
          <style:tab-stop style:position="9.82cm"/>
          <style:tab-stop style:position="11.437cm"/>
        </style:tab-stops>
      </style:paragraph-properties>
      <style:text-properties style:font-name="Times New Roman" officeooo:paragraph-rsid="0000eadf"/>
    </style:style>
    <style:style style:name="P321" style:family="paragraph" style:parent-style-name="List_20_Paragraph" style:list-style-name="WWNum2">
      <style:paragraph-properties fo:margin-left="0.815cm" fo:margin-right="0.72cm" fo:margin-top="0.256cm" fo:margin-bottom="0cm" style:contextual-spacing="false" fo:line-height="150%" fo:text-align="justify" style:justify-single-word="false" fo:text-indent="-0.635cm" style:auto-text-indent="false">
        <style:tab-stops>
          <style:tab-stop style:position="0.815cm"/>
          <style:tab-stop style:position="12.391cm"/>
        </style:tab-stops>
      </style:paragraph-properties>
      <style:text-properties style:font-name="Times New Roman" officeooo:paragraph-rsid="0000eadf"/>
    </style:style>
    <style:style style:name="P322" style:family="paragraph" style:parent-style-name="List_20_Paragraph" style:list-style-name="WWNum4">
      <style:paragraph-properties fo:margin-left="0.815cm" fo:margin-right="0.556cm" fo:margin-top="0.004cm" fo:margin-bottom="0cm" style:contextual-spacing="false" fo:line-height="145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officeooo:paragraph-rsid="0000eadf"/>
    </style:style>
    <style:style style:name="P323" style:family="paragraph" style:parent-style-name="List_20_Paragraph" style:list-style-name="WWNum4">
      <style:paragraph-properties fo:margin-left="0.815cm" fo:margin-right="0.547cm" fo:margin-top="0cm" fo:margin-bottom="0cm" style:contextual-spacing="false" fo:line-height="145%" fo:text-align="justify" style:justify-single-word="false" fo:text-indent="-0.635cm" style:auto-text-indent="false">
        <style:tab-stops>
          <style:tab-stop style:position="0.815cm"/>
          <style:tab-stop style:position="6.807cm"/>
          <style:tab-stop style:position="11.296cm"/>
        </style:tab-stops>
      </style:paragraph-properties>
      <style:text-properties style:font-name="Times New Roman" officeooo:paragraph-rsid="0000eadf"/>
    </style:style>
    <style:style style:name="P324" style:family="paragraph" style:parent-style-name="List_20_Paragraph" style:list-style-name="WWNum4">
      <style:paragraph-properties fo:margin-left="0.815cm" fo:margin-right="0.549cm" fo:margin-top="0.021cm" fo:margin-bottom="0cm" style:contextual-spacing="false" fo:line-height="145%" fo:text-align="start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officeooo:paragraph-rsid="0000eadf"/>
    </style:style>
    <style:style style:name="P325" style:family="paragraph" style:parent-style-name="List_20_Paragraph" style:list-style-name="WWNum4">
      <style:paragraph-properties fo:margin-left="0.813cm" fo:margin-right="0cm" fo:margin-top="0cm" fo:margin-bottom="0cm" style:contextual-spacing="false" fo:line-height="0.538cm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officeooo:paragraph-rsid="0000eadf"/>
    </style:style>
    <style:style style:name="P326" style:family="paragraph" style:parent-style-name="List_20_Paragraph" style:list-style-name="WWNum4">
      <style:paragraph-properties fo:margin-left="0.813cm" fo:margin-right="0cm" fo:margin-top="0cm" fo:margin-bottom="0cm" style:contextual-spacing="false" fo:line-height="0.536cm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officeooo:paragraph-rsid="0000eadf"/>
    </style:style>
    <style:style style:name="P327" style:family="paragraph" style:parent-style-name="List_20_Paragraph" style:list-style-name="WWNum4">
      <style:paragraph-properties fo:margin-left="0.815cm" fo:margin-right="0.545cm" fo:margin-top="0.016cm" fo:margin-bottom="0cm" style:contextual-spacing="false" fo:line-height="140%" fo:text-align="justify" style:justify-single-word="false" fo:text-indent="-0.635cm" style:auto-text-indent="false">
        <style:tab-stops>
          <style:tab-stop style:position="0.815cm"/>
          <style:tab-stop style:position="11.809cm"/>
        </style:tab-stops>
      </style:paragraph-properties>
      <style:text-properties style:font-name="Times New Roman" officeooo:paragraph-rsid="0000eadf"/>
    </style:style>
    <style:style style:name="P328" style:family="paragraph" style:parent-style-name="List_20_Paragraph" style:list-style-name="WWNum2">
      <style:paragraph-properties fo:margin-left="0.815cm" fo:margin-right="0.552cm" fo:margin-top="0.025cm" fo:margin-bottom="0cm" style:contextual-spacing="false" fo:line-height="140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font-name="Times New Roman" officeooo:paragraph-rsid="0000eadf"/>
    </style:style>
    <style:style style:name="P329" style:family="paragraph" style:parent-style-name="List_20_Paragraph" style:list-style-name="WWNum2">
      <style:paragraph-properties fo:margin-left="0.813cm" fo:margin-right="0cm" fo:margin-top="0cm" fo:margin-bottom="0cm" style:contextual-spacing="false" fo:line-height="0.529cm" fo:text-align="justify" style:justify-single-word="false" fo:text-indent="-0.633cm" style:auto-text-indent="false">
        <style:tab-stops>
          <style:tab-stop style:position="0.813cm"/>
        </style:tab-stops>
      </style:paragraph-properties>
      <style:text-properties style:font-name="Times New Roman" officeooo:paragraph-rsid="0000eadf"/>
    </style:style>
    <style:style style:name="P330" style:family="paragraph" style:parent-style-name="List_20_Paragraph" style:list-style-name="WWNum4">
      <style:paragraph-properties fo:margin-left="0.815cm" fo:margin-right="0.557cm" fo:margin-top="0.252cm" fo:margin-bottom="0cm" style:contextual-spacing="false" fo:line-height="143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text-position="-8% 100%" style:font-name="Times New Roman" fo:font-size="12pt" fo:language="pl" fo:country="PL" officeooo:paragraph-rsid="0000eadf" style:font-size-asian="12pt"/>
    </style:style>
    <style:style style:name="P331" style:family="paragraph" style:parent-style-name="List_20_Paragraph" style:list-style-name="WWNum4">
      <style:paragraph-properties fo:margin-left="0.815cm" fo:margin-right="0.549cm" fo:margin-top="0.263cm" fo:margin-bottom="0cm" style:contextual-spacing="false" fo:line-height="145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text-position="-8% 100%" style:font-name="Times New Roman" fo:font-size="12pt" fo:language="pl" fo:country="PL" officeooo:paragraph-rsid="0000eadf" style:font-size-asian="12pt"/>
    </style:style>
    <style:style style:name="P332" style:family="paragraph" style:parent-style-name="List_20_Paragraph" style:list-style-name="WWNum4">
      <style:paragraph-properties fo:margin-left="0.815cm" fo:margin-right="0.577cm" fo:margin-top="0.254cm" fo:margin-bottom="0cm" style:contextual-spacing="false" fo:line-height="145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text-position="-8% 100%" style:font-name="Times New Roman" fo:font-size="12pt" fo:language="pl" fo:country="PL" officeooo:paragraph-rsid="0000eadf" style:font-size-asian="12pt"/>
    </style:style>
    <style:style style:name="P333" style:family="paragraph" style:parent-style-name="List_20_Paragraph" style:list-style-name="WWNum4">
      <style:paragraph-properties fo:margin-left="0.815cm" fo:margin-right="0.557cm" fo:margin-top="0.272cm" fo:margin-bottom="0cm" style:contextual-spacing="false" fo:line-height="145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text-position="-8% 100%" style:font-name="Times New Roman" fo:font-size="12pt" fo:language="pl" fo:country="PL" fo:font-weight="bold" officeooo:paragraph-rsid="0000eadf" style:font-size-asian="12pt" style:font-weight-asian="bold"/>
    </style:style>
    <style:style style:name="P334" style:family="paragraph" style:parent-style-name="List_20_Paragraph" style:list-style-name="WWNum4">
      <style:paragraph-properties fo:margin-left="0.815cm" fo:margin-right="0.556cm" fo:margin-top="0.254cm" fo:margin-bottom="0cm" style:contextual-spacing="false" fo:line-height="146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text-position="-8% 100%" style:font-name="Times New Roman" fo:font-size="12pt" officeooo:paragraph-rsid="00062bd8" style:font-size-asian="12pt"/>
    </style:style>
    <style:style style:name="P335" style:family="paragraph" style:parent-style-name="List_20_Paragraph" style:list-style-name="WWNum2">
      <style:paragraph-properties fo:margin-left="0.815cm" fo:margin-right="0.739cm" fo:margin-top="0.007cm" fo:margin-bottom="0cm" style:contextual-spacing="false" fo:line-height="143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text-position="-8% 100%" style:font-name="Times New Roman" fo:font-size="12pt" officeooo:paragraph-rsid="0000eadf" style:font-size-asian="12pt"/>
    </style:style>
    <style:style style:name="P336" style:family="paragraph" style:parent-style-name="List_20_Paragraph" style:list-style-name="WWNum2">
      <style:paragraph-properties fo:margin-left="0.815cm" fo:margin-right="0.55cm" fo:margin-top="0.254cm" fo:margin-bottom="0cm" style:contextual-spacing="false" fo:line-height="145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text-position="-8% 100%" style:font-name="Times New Roman" fo:font-size="12pt" officeooo:paragraph-rsid="0000eadf" style:font-size-asian="12pt"/>
    </style:style>
    <style:style style:name="P337" style:family="paragraph" style:parent-style-name="List_20_Paragraph" style:list-style-name="WWNum4">
      <style:paragraph-properties fo:margin-left="0.815cm" fo:margin-right="0.556cm" fo:margin-top="0.254cm" fo:margin-bottom="0cm" style:contextual-spacing="false" fo:line-height="146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text-position="13% 100%" style:font-name="Times New Roman" fo:font-size="12pt" fo:language="pl" fo:country="PL" officeooo:paragraph-rsid="00062bd8" style:font-size-asian="12pt"/>
    </style:style>
    <style:style style:name="P338" style:family="paragraph" style:parent-style-name="List_20_Paragraph" style:list-style-name="WWNum4">
      <style:paragraph-properties fo:margin-left="0.815cm" fo:margin-right="0.573cm" fo:margin-top="0cm" fo:margin-bottom="0cm" style:contextual-spacing="false" fo:line-height="143%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style:text-line-through-style="none" style:text-line-through-type="none" style:text-position="-8% 100%" style:font-name="Times New Roman" fo:font-size="12pt" officeooo:paragraph-rsid="0000eadf" style:font-size-asian="12pt"/>
    </style:style>
    <style:style style:name="T1" style:family="text">
      <style:text-properties fo:letter-spacing="-0.004cm"/>
    </style:style>
    <style:style style:name="T2" style:family="text">
      <style:text-properties fo:letter-spacing="-0.004cm" style:text-scale="115%"/>
    </style:style>
    <style:style style:name="T3" style:family="text">
      <style:text-properties fo:letter-spacing="-0.004cm" fo:font-weight="bold" style:font-weight-asian="bold"/>
    </style:style>
    <style:style style:name="T4" style:family="text">
      <style:text-properties fo:letter-spacing="-0.004cm" fo:font-weight="bold" style:font-weight-asian="bold" style:font-weight-complex="bold"/>
    </style:style>
    <style:style style:name="T5" style:family="text">
      <style:text-properties fo:letter-spacing="-0.004cm" fo:language="pl" fo:country="PL"/>
    </style:style>
    <style:style style:name="T6" style:family="text">
      <style:text-properties style:text-position="-8% 100%"/>
    </style:style>
    <style:style style:name="T7" style:family="text">
      <style:text-properties style:text-position="-8% 100%" fo:font-size="12pt" style:font-size-asian="12pt"/>
    </style:style>
    <style:style style:name="T8" style:family="text">
      <style:text-properties style:text-position="-8% 100%" fo:font-size="12pt" fo:letter-spacing="-0.004cm" style:font-size-asian="12pt"/>
    </style:style>
    <style:style style:name="T9" style:family="text">
      <style:text-properties style:text-position="-8% 100%" fo:font-size="12pt" fo:font-weight="bold" style:font-size-asian="12pt" style:font-weight-asian="bold"/>
    </style:style>
    <style:style style:name="T10" style:family="text">
      <style:text-properties style:text-position="-8% 100%" fo:font-size="12pt" fo:letter-spacing="0.071cm" style:font-size-asian="12pt"/>
    </style:style>
    <style:style style:name="T11" style:family="text">
      <style:text-properties style:text-position="-8% 100%" fo:font-size="12pt" fo:font-weight="normal" style:font-size-asian="12pt" style:font-weight-asian="normal" style:font-weight-complex="normal"/>
    </style:style>
    <style:style style:name="T12" style:family="text">
      <style:text-properties style:text-position="-8% 100%" fo:letter-spacing="-0.004cm"/>
    </style:style>
    <style:style style:name="T13" style:family="text">
      <style:text-properties fo:letter-spacing="0.011cm"/>
    </style:style>
    <style:style style:name="T14" style:family="text">
      <style:text-properties fo:letter-spacing="0.012cm"/>
    </style:style>
    <style:style style:name="T15" style:family="text">
      <style:text-properties fo:letter-spacing="0.018cm" fo:font-weight="bold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text-scale="70%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etter-spacing="0.028cm" fo:font-weight="bold" style:font-weight-asian="bold"/>
    </style:style>
    <style:style style:name="T20" style:family="text">
      <style:text-properties fo:letter-spacing="-0.007cm"/>
    </style:style>
    <style:style style:name="T21" style:family="text">
      <style:text-properties fo:letter-spacing="-0.007cm" fo:font-weight="bold" style:font-weight-asian="bold" style:text-scale="70%"/>
    </style:style>
    <style:style style:name="T22" style:family="text">
      <style:text-properties fo:letter-spacing="0.141cm"/>
    </style:style>
    <style:style style:name="T23" style:family="text">
      <style:text-properties fo:letter-spacing="0.141cm" fo:font-weight="bold" style:font-weight-asian="bold"/>
    </style:style>
    <style:style style:name="T24" style:family="text">
      <style:text-properties fo:letter-spacing="0.141cm" style:text-scale="150%"/>
    </style:style>
    <style:style style:name="T25" style:family="text">
      <style:text-properties fo:letter-spacing="0.141cm" fo:language="pl" fo:country="PL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officeooo:rsid="0004043c" style:font-size-asian="12pt"/>
    </style:style>
    <style:style style:name="T28" style:family="text">
      <style:text-properties fo:font-size="12pt" officeooo:rsid="00045fdc" style:font-size-asian="12pt"/>
    </style:style>
    <style:style style:name="T29" style:family="text">
      <style:text-properties fo:font-size="12pt" fo:letter-spacing="-0.005cm" style:font-size-asian="12pt"/>
    </style:style>
    <style:style style:name="T30" style:family="text">
      <style:text-properties fo:font-size="12pt" fo:letter-spacing="-0.005cm" fo:font-weight="bold" style:font-size-asian="12pt" style:font-weight-asian="bold"/>
    </style:style>
    <style:style style:name="T31" style:family="text">
      <style:text-properties fo:font-size="12pt" fo:letter-spacing="-0.005cm" fo:font-style="italic" style:font-size-asian="12pt" style:font-style-asian="italic"/>
    </style:style>
    <style:style style:name="T32" style:family="text">
      <style:text-properties fo:font-size="12pt" fo:letter-spacing="-0.005cm" fo:font-weight="normal" style:font-size-asian="12pt" style:font-weight-asian="normal" style:font-weight-complex="normal"/>
    </style:style>
    <style:style style:name="T33" style:family="text">
      <style:text-properties fo:font-size="12pt" fo:font-weight="bold" style:font-size-asian="12pt" style:font-weight-asian="bold"/>
    </style:style>
    <style:style style:name="T34" style:family="text">
      <style:text-properties fo:font-size="12pt" fo:font-weight="bold" officeooo:rsid="0004043c" style:font-size-asian="12pt" style:font-weight-asian="bold"/>
    </style:style>
    <style:style style:name="T35" style:family="text">
      <style:text-properties fo:font-size="12pt" fo:letter-spacing="-0.004cm" fo:font-weight="bold" style:font-size-asian="12pt" style:font-weight-asian="bold"/>
    </style:style>
    <style:style style:name="T36" style:family="text">
      <style:text-properties fo:font-size="12pt" fo:letter-spacing="-0.004cm" fo:font-weight="bold" officeooo:rsid="0000eadf" style:font-size-asian="12pt" style:font-weight-asian="bold"/>
    </style:style>
    <style:style style:name="T37" style:family="text">
      <style:text-properties fo:font-size="12pt" fo:letter-spacing="-0.004cm" style:font-size-asian="12pt"/>
    </style:style>
    <style:style style:name="T38" style:family="text">
      <style:text-properties fo:font-size="12pt" fo:letter-spacing="-0.004cm" officeooo:rsid="00045fdc" style:font-size-asian="12pt"/>
    </style:style>
    <style:style style:name="T39" style:family="text">
      <style:text-properties fo:font-size="12pt" fo:letter-spacing="-0.004cm" fo:font-style="italic" style:font-size-asian="12pt" style:font-style-asian="italic"/>
    </style:style>
    <style:style style:name="T40" style:family="text">
      <style:text-properties fo:font-size="12pt" fo:letter-spacing="-0.004cm" fo:font-weight="normal" style:font-size-asian="12pt" style:font-weight-asian="normal" style:font-weight-complex="normal"/>
    </style:style>
    <style:style style:name="T41" style:family="text">
      <style:text-properties fo:font-size="12pt" fo:letter-spacing="-0.004cm" fo:font-weight="normal" officeooo:rsid="0000eadf" style:font-size-asian="12pt" style:font-weight-asian="normal" style:font-weight-complex="normal"/>
    </style:style>
    <style:style style:name="T42" style:family="text">
      <style:text-properties fo:font-size="12pt" fo:letter-spacing="-0.004cm" fo:language="pl" fo:country="PL" style:font-size-asian="12pt"/>
    </style:style>
    <style:style style:name="T43" style:family="text">
      <style:text-properties fo:font-size="12pt" fo:letter-spacing="-0.009cm" style:font-size-asian="12pt"/>
    </style:style>
    <style:style style:name="T44" style:family="text">
      <style:text-properties fo:font-size="12pt" fo:letter-spacing="-0.009cm" fo:font-weight="bold" style:font-size-asian="12pt" style:font-weight-asian="bold"/>
    </style:style>
    <style:style style:name="T45" style:family="text">
      <style:text-properties fo:font-size="12pt" fo:letter-spacing="-0.009cm" fo:font-weight="normal" style:font-size-asian="12pt" style:font-weight-asian="normal" style:font-weight-complex="normal"/>
    </style:style>
    <style:style style:name="T46" style:family="text">
      <style:text-properties fo:font-size="12pt" fo:letter-spacing="-0.012cm" style:font-size-asian="12pt"/>
    </style:style>
    <style:style style:name="T47" style:family="text">
      <style:text-properties fo:font-size="12pt" fo:letter-spacing="-0.012cm" fo:font-weight="bold" style:font-size-asian="12pt" style:font-weight-asian="bold"/>
    </style:style>
    <style:style style:name="T48" style:family="text">
      <style:text-properties fo:font-size="12pt" fo:letter-spacing="-0.012cm" fo:font-weight="normal" style:font-size-asian="12pt" style:font-weight-asian="normal" style:font-weight-complex="normal"/>
    </style:style>
    <style:style style:name="T49" style:family="text">
      <style:text-properties fo:font-size="12pt" fo:letter-spacing="0.113cm" style:font-size-asian="12pt"/>
    </style:style>
    <style:style style:name="T50" style:family="text">
      <style:text-properties fo:font-size="12pt" fo:letter-spacing="0.111cm" style:font-size-asian="12pt"/>
    </style:style>
    <style:style style:name="T51" style:family="text">
      <style:text-properties fo:font-size="12pt" fo:letter-spacing="0.111cm" fo:font-weight="bold" style:font-size-asian="12pt" style:font-weight-asian="bold"/>
    </style:style>
    <style:style style:name="T52" style:family="text">
      <style:text-properties fo:font-size="12pt" fo:letter-spacing="0.109cm" style:font-size-asian="12pt"/>
    </style:style>
    <style:style style:name="T53" style:family="text">
      <style:text-properties fo:font-size="12pt" fo:letter-spacing="-0.002cm" style:font-size-asian="12pt"/>
    </style:style>
    <style:style style:name="T54" style:family="text">
      <style:text-properties fo:font-size="12pt" fo:letter-spacing="-0.002cm" fo:font-weight="bold" style:font-size-asian="12pt" style:font-weight-asian="bold"/>
    </style:style>
    <style:style style:name="T55" style:family="text">
      <style:text-properties fo:font-size="12pt" fo:letter-spacing="-0.007cm" style:font-size-asian="12pt"/>
    </style:style>
    <style:style style:name="T56" style:family="text">
      <style:text-properties fo:font-size="12pt" fo:letter-spacing="-0.007cm" fo:font-weight="bold" style:font-size-asian="12pt" style:font-weight-asian="bold"/>
    </style:style>
    <style:style style:name="T57" style:family="text">
      <style:text-properties fo:font-size="12pt" fo:letter-spacing="-0.007cm" fo:font-weight="normal" style:font-size-asian="12pt" style:font-weight-asian="normal" style:font-weight-complex="normal"/>
    </style:style>
    <style:style style:name="T58" style:family="text">
      <style:text-properties fo:font-size="12pt" fo:letter-spacing="-0.014cm" style:font-size-asian="12pt"/>
    </style:style>
    <style:style style:name="T59" style:family="text">
      <style:text-properties fo:font-size="12pt" fo:letter-spacing="-0.014cm" fo:font-weight="normal" style:font-size-asian="12pt" style:font-weight-asian="normal" style:font-weight-complex="normal"/>
    </style:style>
    <style:style style:name="T60" style:family="text">
      <style:text-properties fo:font-size="12pt" fo:letter-spacing="-0.014cm" fo:font-weight="bold" style:font-size-asian="12pt" style:font-weight-asian="bold"/>
    </style:style>
    <style:style style:name="T61" style:family="text">
      <style:text-properties fo:font-size="12pt" fo:letter-spacing="-0.018cm" style:font-size-asian="12pt"/>
    </style:style>
    <style:style style:name="T62" style:family="text">
      <style:text-properties fo:font-size="12pt" fo:letter-spacing="-0.018cm" fo:font-weight="bold" style:font-size-asian="12pt" style:font-weight-asian="bold"/>
    </style:style>
    <style:style style:name="T63" style:family="text">
      <style:text-properties fo:font-size="12pt" fo:letter-spacing="-0.018cm" fo:font-weight="normal" style:font-size-asian="12pt" style:font-weight-asian="normal" style:font-weight-complex="normal"/>
    </style:style>
    <style:style style:name="T64" style:family="text">
      <style:text-properties fo:font-size="12pt" fo:letter-spacing="-0.018cm" fo:language="pl" fo:country="PL" style:font-size-asian="12pt"/>
    </style:style>
    <style:style style:name="T65" style:family="text">
      <style:text-properties fo:font-size="12pt" fo:letter-spacing="0.071cm" style:font-size-asian="12pt"/>
    </style:style>
    <style:style style:name="T66" style:family="text">
      <style:text-properties fo:font-size="12pt" fo:letter-spacing="0.071cm" fo:font-weight="bold" style:font-size-asian="12pt" style:font-weight-asian="bold"/>
    </style:style>
    <style:style style:name="T67" style:family="text">
      <style:text-properties fo:font-size="12pt" fo:letter-spacing="0.011cm" style:font-size-asian="12pt"/>
    </style:style>
    <style:style style:name="T68" style:family="text">
      <style:text-properties fo:font-size="12pt" fo:letter-spacing="0.044cm" style:font-size-asian="12pt"/>
    </style:style>
    <style:style style:name="T69" style:family="text">
      <style:text-properties fo:font-size="12pt" fo:letter-spacing="0.044cm" fo:font-weight="bold" style:font-size-asian="12pt" style:font-weight-asian="bold"/>
    </style:style>
    <style:style style:name="T70" style:family="text">
      <style:text-properties fo:font-size="12pt" fo:letter-spacing="0.042cm" style:font-size-asian="12pt"/>
    </style:style>
    <style:style style:name="T71" style:family="text">
      <style:text-properties fo:font-size="12pt" fo:letter-spacing="0.048cm" style:font-size-asian="12pt"/>
    </style:style>
    <style:style style:name="T72" style:family="text">
      <style:text-properties fo:font-size="12pt" fo:letter-spacing="0.046cm" style:font-size-asian="12pt"/>
    </style:style>
    <style:style style:name="T73" style:family="text">
      <style:text-properties fo:font-size="12pt" fo:letter-spacing="0.053cm" style:font-size-asian="12pt"/>
    </style:style>
    <style:style style:name="T74" style:family="text">
      <style:text-properties fo:font-size="12pt" fo:letter-spacing="0.053cm" fo:font-weight="bold" style:font-size-asian="12pt" style:font-weight-asian="bold"/>
    </style:style>
    <style:style style:name="T75" style:family="text">
      <style:text-properties fo:font-size="12pt" fo:letter-spacing="0.039cm" style:font-size-asian="12pt"/>
    </style:style>
    <style:style style:name="T76" style:family="text">
      <style:text-properties fo:font-size="12pt" fo:letter-spacing="0.058cm" style:font-size-asian="12pt"/>
    </style:style>
    <style:style style:name="T77" style:family="text">
      <style:text-properties fo:font-size="12pt" fo:letter-spacing="0.058cm" fo:font-weight="bold" style:font-size-asian="12pt" style:font-weight-asian="bold"/>
    </style:style>
    <style:style style:name="T78" style:family="text">
      <style:text-properties fo:font-size="12pt" fo:letter-spacing="0.014cm" style:font-size-asian="12pt"/>
    </style:style>
    <style:style style:name="T79" style:family="text">
      <style:text-properties fo:font-size="12pt" fo:letter-spacing="0.014cm" fo:font-weight="bold" style:font-size-asian="12pt" style:font-weight-asian="bold"/>
    </style:style>
    <style:style style:name="T80" style:family="text">
      <style:text-properties fo:font-size="12pt" fo:letter-spacing="0.002cm" style:font-size-asian="12pt"/>
    </style:style>
    <style:style style:name="T81" style:family="text">
      <style:text-properties fo:font-size="12pt" fo:letter-spacing="0.002cm" fo:font-weight="bold" style:font-size-asian="12pt" style:font-weight-asian="bold"/>
    </style:style>
    <style:style style:name="T82" style:family="text">
      <style:text-properties fo:font-size="12pt" fo:letter-spacing="0.007cm" style:font-size-asian="12pt"/>
    </style:style>
    <style:style style:name="T83" style:family="text">
      <style:text-properties fo:font-size="12pt" fo:letter-spacing="0.007cm" fo:font-weight="bold" style:font-size-asian="12pt" style:font-weight-asian="bold"/>
    </style:style>
    <style:style style:name="T84" style:family="text">
      <style:text-properties fo:font-size="12pt" fo:letter-spacing="-0.011cm" style:font-size-asian="12pt"/>
    </style:style>
    <style:style style:name="T85" style:family="text">
      <style:text-properties fo:font-size="12pt" fo:letter-spacing="-0.011cm" fo:font-weight="bold" style:font-size-asian="12pt" style:font-weight-asian="bold"/>
    </style:style>
    <style:style style:name="T86" style:family="text">
      <style:text-properties fo:font-size="12pt" fo:letter-spacing="-0.011cm" fo:font-weight="normal" style:font-size-asian="12pt" style:font-weight-asian="normal" style:font-weight-complex="normal"/>
    </style:style>
    <style:style style:name="T87" style:family="text">
      <style:text-properties fo:font-size="12pt" fo:letter-spacing="0.004cm" style:font-size-asian="12pt"/>
    </style:style>
    <style:style style:name="T88" style:family="text">
      <style:text-properties fo:font-size="12pt" fo:letter-spacing="0.004cm" fo:font-weight="bold" style:font-size-asian="12pt" style:font-weight-asian="bold"/>
    </style:style>
    <style:style style:name="T89" style:family="text">
      <style:text-properties fo:font-size="12pt" fo:letter-spacing="0.106cm" style:font-size-asian="12pt"/>
    </style:style>
    <style:style style:name="T90" style:family="text">
      <style:text-properties fo:font-size="12pt" fo:letter-spacing="0.122cm" style:font-size-asian="12pt"/>
    </style:style>
    <style:style style:name="T91" style:family="text">
      <style:text-properties fo:font-size="12pt" fo:letter-spacing="0.122cm" style:font-size-asian="12pt" style:text-scale="150%"/>
    </style:style>
    <style:style style:name="T92" style:family="text">
      <style:text-properties fo:font-size="12pt" fo:letter-spacing="0.122cm" fo:font-weight="bold" style:font-size-asian="12pt" style:font-weight-asian="bold"/>
    </style:style>
    <style:style style:name="T93" style:family="text">
      <style:text-properties fo:font-size="12pt" fo:letter-spacing="0.116cm" style:font-size-asian="12pt"/>
    </style:style>
    <style:style style:name="T94" style:family="text">
      <style:text-properties fo:font-size="12pt" fo:letter-spacing="0.116cm" style:font-size-asian="12pt" style:text-scale="150%"/>
    </style:style>
    <style:style style:name="T95" style:family="text">
      <style:text-properties fo:font-size="12pt" fo:letter-spacing="0.116cm" fo:font-weight="bold" style:font-size-asian="12pt" style:font-weight-asian="bold"/>
    </style:style>
    <style:style style:name="T96" style:family="text">
      <style:text-properties fo:font-size="12pt" fo:letter-spacing="0.115cm" style:font-size-asian="12pt"/>
    </style:style>
    <style:style style:name="T97" style:family="text">
      <style:text-properties fo:font-size="12pt" fo:letter-spacing="0.125cm" style:font-size-asian="12pt"/>
    </style:style>
    <style:style style:name="T98" style:family="text">
      <style:text-properties fo:font-size="12pt" fo:letter-spacing="0.125cm" fo:font-weight="bold" style:font-size-asian="12pt" style:font-weight-asian="bold"/>
    </style:style>
    <style:style style:name="T99" style:family="text">
      <style:text-properties fo:font-size="12pt" fo:letter-spacing="0.009cm" style:font-size-asian="12pt"/>
    </style:style>
    <style:style style:name="T100" style:family="text">
      <style:text-properties fo:font-size="12pt" fo:letter-spacing="0.009cm" fo:font-weight="bold" style:font-size-asian="12pt" style:font-weight-asian="bold"/>
    </style:style>
    <style:style style:name="T101" style:family="text">
      <style:text-properties fo:font-size="12pt" fo:letter-spacing="-0.025cm" style:font-size-asian="12pt"/>
    </style:style>
    <style:style style:name="T102" style:family="text">
      <style:text-properties fo:font-size="12pt" fo:letter-spacing="-0.025cm" officeooo:rsid="00048c16" style:font-size-asian="12pt"/>
    </style:style>
    <style:style style:name="T103" style:family="text">
      <style:text-properties fo:font-size="12pt" fo:letter-spacing="-0.025cm" fo:font-weight="bold" style:font-size-asian="12pt" style:font-weight-asian="bold"/>
    </style:style>
    <style:style style:name="T104" style:family="text">
      <style:text-properties fo:font-size="12pt" fo:letter-spacing="-0.025cm" fo:font-weight="normal" style:font-size-asian="12pt" style:font-weight-asian="normal" style:font-weight-complex="normal"/>
    </style:style>
    <style:style style:name="T105" style:family="text">
      <style:text-properties fo:font-size="12pt" fo:letter-spacing="-0.023cm" style:font-size-asian="12pt"/>
    </style:style>
    <style:style style:name="T106" style:family="text">
      <style:text-properties fo:font-size="12pt" fo:letter-spacing="-0.023cm" fo:font-weight="bold" style:font-size-asian="12pt" style:font-weight-asian="bold"/>
    </style:style>
    <style:style style:name="T107" style:family="text">
      <style:text-properties fo:font-size="12pt" fo:letter-spacing="-0.023cm" fo:font-weight="normal" style:font-size-asian="12pt" style:font-weight-asian="normal" style:font-weight-complex="normal"/>
    </style:style>
    <style:style style:name="T108" style:family="text">
      <style:text-properties fo:font-size="12pt" fo:letter-spacing="-0.023cm" fo:language="pl" fo:country="PL" style:font-size-asian="12pt"/>
    </style:style>
    <style:style style:name="T109" style:family="text">
      <style:text-properties fo:font-size="12pt" fo:letter-spacing="0.141cm" style:font-size-asian="12pt"/>
    </style:style>
    <style:style style:name="T110" style:family="text">
      <style:text-properties fo:font-size="12pt" fo:font-style="italic" style:font-size-asian="12pt" style:font-style-asian="italic"/>
    </style:style>
    <style:style style:name="T111" style:family="text">
      <style:text-properties fo:font-size="12pt" fo:font-style="italic" fo:font-weight="bold" style:font-size-asian="12pt" style:font-style-asian="italic" style:font-weight-asian="bold"/>
    </style:style>
    <style:style style:name="T112" style:family="text">
      <style:text-properties fo:font-size="12pt" fo:letter-spacing="-0.019cm" fo:font-weight="bold" style:font-size-asian="12pt" style:font-weight-asian="bold"/>
    </style:style>
    <style:style style:name="T113" style:family="text">
      <style:text-properties fo:font-size="12pt" fo:letter-spacing="-0.019cm" style:font-size-asian="12pt"/>
    </style:style>
    <style:style style:name="T114" style:family="text">
      <style:text-properties fo:font-size="12pt" fo:letter-spacing="-0.019cm" fo:language="pl" fo:country="PL" style:font-size-asian="12pt"/>
    </style:style>
    <style:style style:name="T115" style:family="text">
      <style:text-properties fo:font-size="12pt" fo:letter-spacing="-0.021cm" fo:font-weight="bold" style:font-size-asian="12pt" style:font-weight-asian="bold"/>
    </style:style>
    <style:style style:name="T116" style:family="text">
      <style:text-properties fo:font-size="12pt" fo:letter-spacing="-0.021cm" style:font-size-asian="12pt"/>
    </style:style>
    <style:style style:name="T117" style:family="text">
      <style:text-properties fo:font-size="12pt" fo:letter-spacing="-0.021cm" fo:language="pl" fo:country="PL" style:font-size-asian="12pt"/>
    </style:style>
    <style:style style:name="T118" style:family="text">
      <style:text-properties fo:font-size="12pt" fo:letter-spacing="-0.016cm" fo:font-weight="bold" style:font-size-asian="12pt" style:font-weight-asian="bold"/>
    </style:style>
    <style:style style:name="T119" style:family="text">
      <style:text-properties fo:font-size="12pt" fo:letter-spacing="-0.016cm" style:font-size-asian="12pt"/>
    </style:style>
    <style:style style:name="T120" style:family="text">
      <style:text-properties fo:font-size="12pt" fo:letter-spacing="0.095cm" style:font-size-asian="12pt"/>
    </style:style>
    <style:style style:name="T121" style:family="text">
      <style:text-properties fo:font-size="12pt" fo:letter-spacing="0.095cm" style:font-size-asian="12pt" style:text-scale="150%"/>
    </style:style>
    <style:style style:name="T122" style:family="text">
      <style:text-properties fo:font-size="12pt" fo:letter-spacing="0.095cm" fo:font-weight="bold" style:font-size-asian="12pt" style:font-weight-asian="bold" style:text-scale="150%"/>
    </style:style>
    <style:style style:name="T123" style:family="text">
      <style:text-properties fo:font-size="12pt" fo:letter-spacing="0.099cm" style:font-size-asian="12pt"/>
    </style:style>
    <style:style style:name="T124" style:family="text">
      <style:text-properties fo:font-size="12pt" fo:letter-spacing="0.099cm" style:font-size-asian="12pt" style:text-scale="150%"/>
    </style:style>
    <style:style style:name="T125" style:family="text">
      <style:text-properties fo:font-size="12pt" fo:letter-spacing="0.099cm" fo:font-weight="bold" style:font-size-asian="12pt" style:font-weight-asian="bold" style:text-scale="150%"/>
    </style:style>
    <style:style style:name="T126" style:family="text">
      <style:text-properties fo:font-size="12pt" fo:letter-spacing="0.093cm" style:font-size-asian="12pt"/>
    </style:style>
    <style:style style:name="T127" style:family="text">
      <style:text-properties fo:font-size="12pt" fo:letter-spacing="0.093cm" style:font-size-asian="12pt" style:text-scale="150%"/>
    </style:style>
    <style:style style:name="T128" style:family="text">
      <style:text-properties fo:font-size="12pt" fo:letter-spacing="0.097cm" style:font-size-asian="12pt"/>
    </style:style>
    <style:style style:name="T129" style:family="text">
      <style:text-properties fo:font-size="12pt" fo:letter-spacing="0.097cm" style:font-size-asian="12pt" style:text-scale="150%"/>
    </style:style>
    <style:style style:name="T130" style:family="text">
      <style:text-properties fo:font-size="12pt" fo:letter-spacing="0.118cm" style:font-size-asian="12pt"/>
    </style:style>
    <style:style style:name="T131" style:family="text">
      <style:text-properties fo:font-size="12pt" fo:letter-spacing="0.118cm" style:font-size-asian="12pt" style:text-scale="150%"/>
    </style:style>
    <style:style style:name="T132" style:family="text">
      <style:text-properties fo:font-size="12pt" fo:letter-spacing="0.12cm" style:font-size-asian="12pt"/>
    </style:style>
    <style:style style:name="T133" style:family="text">
      <style:text-properties fo:font-size="12pt" fo:letter-spacing="0.12cm" style:font-size-asian="12pt" style:text-scale="150%"/>
    </style:style>
    <style:style style:name="T134" style:family="text">
      <style:text-properties fo:font-size="12pt" fo:letter-spacing="0.065cm" style:font-size-asian="12pt"/>
    </style:style>
    <style:style style:name="T135" style:family="text">
      <style:text-properties fo:font-size="12pt" fo:letter-spacing="0.065cm" fo:font-weight="bold" style:font-size-asian="12pt" style:font-weight-asian="bold"/>
    </style:style>
    <style:style style:name="T136" style:family="text">
      <style:text-properties fo:font-size="12pt" fo:letter-spacing="0.067cm" style:font-size-asian="12pt"/>
    </style:style>
    <style:style style:name="T137" style:family="text">
      <style:text-properties fo:font-size="12pt" fo:letter-spacing="0.064cm" style:font-size-asian="12pt"/>
    </style:style>
    <style:style style:name="T138" style:family="text">
      <style:text-properties fo:font-size="12pt" fo:letter-spacing="0.064cm" fo:font-weight="bold" style:font-size-asian="12pt" style:font-weight-asian="bold"/>
    </style:style>
    <style:style style:name="T139" style:family="text">
      <style:text-properties fo:font-size="12pt" fo:letter-spacing="0.069cm" style:font-size-asian="12pt"/>
    </style:style>
    <style:style style:name="T140" style:family="text">
      <style:text-properties fo:font-size="12pt" fo:letter-spacing="0.079cm" style:font-size-asian="12pt"/>
    </style:style>
    <style:style style:name="T141" style:family="text">
      <style:text-properties fo:font-size="12pt" fo:letter-spacing="0.026cm" style:font-size-asian="12pt"/>
    </style:style>
    <style:style style:name="T142" style:family="text">
      <style:text-properties fo:font-size="12pt" fo:letter-spacing="0.026cm" fo:font-weight="bold" style:font-size-asian="12pt" style:font-weight-asian="bold"/>
    </style:style>
    <style:style style:name="T143" style:family="text">
      <style:text-properties fo:font-size="12pt" fo:letter-spacing="0.034cm" style:font-size-asian="12pt"/>
    </style:style>
    <style:style style:name="T144" style:family="text">
      <style:text-properties fo:font-size="12pt" fo:letter-spacing="0.032cm" style:font-size-asian="12pt"/>
    </style:style>
    <style:style style:name="T145" style:family="text">
      <style:text-properties fo:font-size="12pt" fo:letter-spacing="0.032cm" fo:font-weight="bold" style:font-size-asian="12pt" style:font-weight-asian="bold"/>
    </style:style>
    <style:style style:name="T146" style:family="text">
      <style:text-properties fo:font-size="12pt" fo:letter-spacing="0.049cm" style:font-size-asian="12pt"/>
    </style:style>
    <style:style style:name="T147" style:family="text">
      <style:text-properties fo:font-size="12pt" fo:letter-spacing="0.051cm" style:font-size-asian="12pt"/>
    </style:style>
    <style:style style:name="T148" style:family="text">
      <style:text-properties fo:font-size="12pt" fo:letter-spacing="0.025cm" style:font-size-asian="12pt"/>
    </style:style>
    <style:style style:name="T149" style:family="text">
      <style:text-properties fo:font-size="12pt" fo:letter-spacing="0.025cm" fo:font-weight="bold" style:font-size-asian="12pt" style:font-weight-asian="bold"/>
    </style:style>
    <style:style style:name="T150" style:family="text">
      <style:text-properties fo:font-size="12pt" fo:letter-spacing="0.012cm" style:font-size-asian="12pt"/>
    </style:style>
    <style:style style:name="T151" style:family="text">
      <style:text-properties fo:font-size="12pt" fo:letter-spacing="0.012cm" fo:font-weight="bold" style:font-size-asian="12pt" style:font-weight-asian="bold"/>
    </style:style>
    <style:style style:name="T152" style:family="text">
      <style:text-properties fo:font-size="12pt" fo:letter-spacing="0.021cm" style:font-size-asian="12pt"/>
    </style:style>
    <style:style style:name="T153" style:family="text">
      <style:text-properties fo:font-size="12pt" fo:letter-spacing="0.127cm" fo:font-weight="bold" style:font-size-asian="12pt" style:font-weight-asian="bold"/>
    </style:style>
    <style:style style:name="T154" style:family="text">
      <style:text-properties fo:font-size="12pt" fo:letter-spacing="0.127cm" style:font-size-asian="12pt"/>
    </style:style>
    <style:style style:name="T155" style:family="text">
      <style:text-properties fo:font-size="12pt" fo:letter-spacing="0.132cm" fo:font-weight="bold" style:font-size-asian="12pt" style:font-weight-asian="bold"/>
    </style:style>
    <style:style style:name="T156" style:family="text">
      <style:text-properties fo:font-size="12pt" fo:letter-spacing="0.132cm" style:font-size-asian="12pt" style:text-scale="150%"/>
    </style:style>
    <style:style style:name="T157" style:family="text">
      <style:text-properties fo:font-size="12pt" fo:letter-spacing="0.131cm" fo:font-weight="bold" style:font-size-asian="12pt" style:font-weight-asian="bold"/>
    </style:style>
    <style:style style:name="T158" style:family="text">
      <style:text-properties fo:font-size="12pt" fo:letter-spacing="0.131cm" style:font-size-asian="12pt"/>
    </style:style>
    <style:style style:name="T159" style:family="text">
      <style:text-properties fo:font-size="12pt" fo:letter-spacing="0.131cm" style:font-size-asian="12pt" style:text-scale="150%"/>
    </style:style>
    <style:style style:name="T160" style:family="text">
      <style:text-properties fo:font-size="12pt" fo:letter-spacing="0.005cm" fo:font-weight="bold" style:font-size-asian="12pt" style:font-weight-asian="bold"/>
    </style:style>
    <style:style style:name="T161" style:family="text">
      <style:text-properties fo:font-size="12pt" fo:letter-spacing="0.005cm" style:font-size-asian="12pt"/>
    </style:style>
    <style:style style:name="T162" style:family="text">
      <style:text-properties fo:font-size="12pt" fo:letter-spacing="0.041cm" style:font-size-asian="12pt"/>
    </style:style>
    <style:style style:name="T163" style:family="text">
      <style:text-properties fo:font-size="12pt" fo:letter-spacing="0.129cm" style:font-size-asian="12pt"/>
    </style:style>
    <style:style style:name="T164" style:family="text">
      <style:text-properties fo:font-size="12pt" fo:letter-spacing="0.074cm" style:font-size-asian="12pt"/>
    </style:style>
    <style:style style:name="T165" style:family="text">
      <style:text-properties fo:font-size="12pt" fo:letter-spacing="0.072cm" style:font-size-asian="12pt"/>
    </style:style>
    <style:style style:name="T166" style:family="text">
      <style:text-properties fo:font-size="12pt" fo:letter-spacing="0.101cm" style:font-size-asian="12pt"/>
    </style:style>
    <style:style style:name="T167" style:family="text">
      <style:text-properties fo:font-size="12pt" fo:letter-spacing="0.101cm" style:font-size-asian="12pt" style:text-scale="150%"/>
    </style:style>
    <style:style style:name="T168" style:family="text">
      <style:text-properties fo:font-size="12pt" fo:letter-spacing="0.102cm" style:font-size-asian="12pt"/>
    </style:style>
    <style:style style:name="T169" style:family="text">
      <style:text-properties fo:font-size="12pt" fo:letter-spacing="0.123cm" style:font-size-asian="12pt"/>
    </style:style>
    <style:style style:name="T170" style:family="text">
      <style:text-properties fo:font-size="12pt" fo:letter-spacing="0.123cm" style:font-size-asian="12pt" style:text-scale="150%"/>
    </style:style>
    <style:style style:name="T171" style:family="text">
      <style:text-properties fo:font-size="12pt" fo:letter-spacing="0.123cm" fo:font-weight="bold" style:font-size-asian="12pt" style:font-weight-asian="bold"/>
    </style:style>
    <style:style style:name="T172" style:family="text">
      <style:text-properties fo:font-size="12pt" fo:letter-spacing="0.134cm" style:font-size-asian="12pt"/>
    </style:style>
    <style:style style:name="T173" style:family="text">
      <style:text-properties fo:font-size="12pt" fo:letter-spacing="0.134cm" style:font-size-asian="12pt" style:text-scale="150%"/>
    </style:style>
    <style:style style:name="T174" style:family="text">
      <style:text-properties fo:font-size="12pt" fo:letter-spacing="0.09cm" style:font-size-asian="12pt"/>
    </style:style>
    <style:style style:name="T175" style:family="text">
      <style:text-properties fo:font-size="12pt" fo:letter-spacing="0.085cm" style:font-size-asian="12pt"/>
    </style:style>
    <style:style style:name="T176" style:family="text">
      <style:text-properties fo:font-size="12pt" fo:letter-spacing="0.088cm" style:font-size-asian="12pt"/>
    </style:style>
    <style:style style:name="T177" style:family="text">
      <style:text-properties fo:font-size="12pt" fo:letter-spacing="0.086cm" style:font-size-asian="12pt"/>
    </style:style>
    <style:style style:name="T178" style:family="text">
      <style:text-properties fo:font-size="12pt" fo:letter-spacing="0.056cm" style:font-size-asian="12pt"/>
    </style:style>
    <style:style style:name="T179" style:family="text">
      <style:text-properties fo:font-size="12pt" fo:letter-spacing="0.056cm" fo:font-weight="bold" style:font-size-asian="12pt" style:font-weight-asian="bold"/>
    </style:style>
    <style:style style:name="T180" style:family="text">
      <style:text-properties fo:font-size="12pt" fo:letter-spacing="0.055cm" style:font-size-asian="12pt"/>
    </style:style>
    <style:style style:name="T181" style:family="text">
      <style:text-properties fo:font-size="12pt" fo:letter-spacing="0.06cm" style:font-size-asian="12pt"/>
    </style:style>
    <style:style style:name="T182" style:family="text">
      <style:text-properties fo:font-size="12pt" fo:letter-spacing="0.06cm" fo:font-weight="bold" style:font-size-asian="12pt" style:font-weight-asian="bold"/>
    </style:style>
    <style:style style:name="T183" style:family="text">
      <style:text-properties fo:font-size="12pt" fo:letter-spacing="0.062cm" style:font-size-asian="12pt"/>
    </style:style>
    <style:style style:name="T184" style:family="text">
      <style:text-properties fo:font-size="12pt" fo:letter-spacing="0.062cm" fo:font-weight="bold" style:font-size-asian="12pt" style:font-weight-asian="bold"/>
    </style:style>
    <style:style style:name="T185" style:family="text">
      <style:text-properties fo:font-size="12pt" fo:letter-spacing="0.076cm" style:font-size-asian="12pt"/>
    </style:style>
    <style:style style:name="T186" style:family="text">
      <style:text-properties fo:font-size="12pt" fo:letter-spacing="0.016cm" style:font-size-asian="12pt"/>
    </style:style>
    <style:style style:name="T187" style:family="text">
      <style:text-properties fo:font-size="12pt" fo:letter-spacing="0.018cm" style:font-size-asian="12pt"/>
    </style:style>
    <style:style style:name="T188" style:family="text">
      <style:text-properties fo:font-size="12pt" fo:letter-spacing="0.019cm" style:font-size-asian="12pt"/>
    </style:style>
    <style:style style:name="T189" style:family="text">
      <style:text-properties fo:font-size="12pt" fo:letter-spacing="0.019cm" fo:font-weight="bold" style:font-size-asian="12pt" style:font-weight-asian="bold"/>
    </style:style>
    <style:style style:name="T190" style:family="text">
      <style:text-properties fo:font-size="12pt" fo:letter-spacing="0.078cm" style:font-size-asian="12pt"/>
    </style:style>
    <style:style style:name="T191" style:family="text">
      <style:text-properties fo:font-size="12pt" fo:letter-spacing="-0.028cm" style:font-size-asian="12pt"/>
    </style:style>
    <style:style style:name="T192" style:family="text">
      <style:text-properties fo:font-size="12pt" fo:letter-spacing="-0.026cm" style:font-size-asian="12pt"/>
    </style:style>
    <style:style style:name="T193" style:family="text">
      <style:text-properties fo:font-size="12pt" fo:letter-spacing="-0.034cm" style:font-size-asian="12pt"/>
    </style:style>
    <style:style style:name="T194" style:family="text">
      <style:text-properties fo:font-size="12pt" fo:letter-spacing="0.028cm" style:font-size-asian="12pt"/>
    </style:style>
    <style:style style:name="T195" style:family="text">
      <style:text-properties fo:font-size="12pt" fo:letter-spacing="0.028cm" fo:font-weight="bold" style:font-size-asian="12pt" style:font-weight-asian="bold"/>
    </style:style>
    <style:style style:name="T196" style:family="text">
      <style:text-properties fo:font-size="12pt" fo:letter-spacing="0.023cm" style:font-size-asian="12pt"/>
    </style:style>
    <style:style style:name="T197" style:family="text">
      <style:text-properties fo:font-size="12pt" fo:letter-spacing="0.023cm" fo:font-weight="bold" style:font-size-asian="12pt" style:font-weight-asian="bold"/>
    </style:style>
    <style:style style:name="T198" style:family="text">
      <style:text-properties fo:font-size="12pt" fo:letter-spacing="0.03cm" style:font-size-asian="12pt"/>
    </style:style>
    <style:style style:name="T199" style:family="text">
      <style:text-properties fo:font-size="12pt" fo:letter-spacing="0.136cm" style:font-size-asian="12pt"/>
    </style:style>
    <style:style style:name="T200" style:family="text">
      <style:text-properties fo:font-size="12pt" fo:letter-spacing="0.138cm" style:font-size-asian="12pt"/>
    </style:style>
    <style:style style:name="T201" style:family="text">
      <style:text-properties fo:font-size="12pt" fo:letter-spacing="0.139cm" style:font-size-asian="12pt"/>
    </style:style>
    <style:style style:name="T202" style:family="text">
      <style:text-properties fo:font-size="12pt" fo:letter-spacing="0.081cm" style:font-size-asian="12pt"/>
    </style:style>
    <style:style style:name="T203" style:family="text">
      <style:text-properties fo:font-size="12pt" fo:letter-spacing="0.092cm" style:font-size-asian="12pt"/>
    </style:style>
    <style:style style:name="T204" style:family="text">
      <style:text-properties fo:font-size="12pt" fo:letter-spacing="0.083cm" style:font-size-asian="12pt"/>
    </style:style>
    <style:style style:name="T205" style:family="text">
      <style:text-properties fo:font-size="12pt" fo:letter-spacing="0.037cm" style:font-size-asian="12pt"/>
    </style:style>
    <style:style style:name="T206" style:family="text">
      <style:text-properties fo:font-size="12pt" fo:letter-spacing="0.035cm" style:font-size-asian="12pt"/>
    </style:style>
    <style:style style:name="T207" style:family="text">
      <style:text-properties fo:font-size="12pt" fo:letter-spacing="0.104cm" style:font-size-asian="12pt"/>
    </style:style>
    <style:style style:name="T208" style:family="text">
      <style:text-properties fo:font-size="12pt" fo:letter-spacing="0.104cm" fo:font-weight="bold" style:font-size-asian="12pt" style:font-weight-asian="bold" style:text-scale="150%"/>
    </style:style>
    <style:style style:name="T209" style:family="text">
      <style:text-properties fo:font-size="12pt" fo:letter-spacing="0.108cm" style:font-size-asian="12pt"/>
    </style:style>
    <style:style style:name="T210" style:family="text">
      <style:text-properties fo:font-size="12pt" fo:letter-spacing="-0.044cm" style:font-size-asian="12pt"/>
    </style:style>
    <style:style style:name="T211" style:family="text">
      <style:text-properties fo:font-size="12pt" fo:font-weight="normal" style:font-size-asian="12pt" style:font-weight-asian="normal" style:font-weight-complex="normal"/>
    </style:style>
    <style:style style:name="T212" style:family="text">
      <style:text-properties fo:font-size="12pt" fo:language="pl" fo:country="PL" style:font-size-asian="12pt"/>
    </style:style>
    <style:style style:name="T213" style:family="text">
      <style:text-properties style:text-scale="115%"/>
    </style:style>
    <style:style style:name="T214" style:family="text">
      <style:text-properties style:text-position="13% 100%"/>
    </style:style>
    <style:style style:name="T215" style:family="text">
      <style:text-properties style:text-position="13% 100%" fo:font-size="12pt" style:font-size-asian="12pt"/>
    </style:style>
    <style:style style:name="T216" style:family="text">
      <style:text-properties style:text-position="13% 100%" fo:font-size="12pt" fo:letter-spacing="0.113cm" style:font-size-asian="12pt"/>
    </style:style>
    <style:style style:name="T217" style:family="text">
      <style:text-properties style:text-position="13% 100%" fo:font-size="12pt" fo:letter-spacing="-0.018cm" style:font-size-asian="12pt"/>
    </style:style>
    <style:style style:name="T218" style:family="text">
      <style:text-properties style:text-position="13% 100%" fo:font-size="12pt" fo:letter-spacing="-0.004cm" style:font-size-asian="12pt"/>
    </style:style>
    <style:style style:name="T219" style:family="text">
      <style:text-properties style:text-position="13% 100%" fo:font-size="12pt" fo:letter-spacing="-0.002cm" style:font-size-asian="12pt"/>
    </style:style>
    <style:style style:name="T220" style:family="text">
      <style:text-properties style:text-position="13% 100%" fo:font-size="12pt" fo:letter-spacing="-0.007cm" style:font-size-asian="12pt"/>
    </style:style>
    <style:style style:name="T221" style:family="text">
      <style:text-properties style:text-position="13% 100%" fo:letter-spacing="0.101cm" style:text-scale="150%"/>
    </style:style>
    <style:style style:name="T222" style:family="text">
      <style:text-properties fo:letter-spacing="-0.019cm"/>
    </style:style>
    <style:style style:name="T223" style:family="text">
      <style:text-properties fo:letter-spacing="-0.019cm" fo:language="pl" fo:country="PL"/>
    </style:style>
    <style:style style:name="T224" style:family="text">
      <style:text-properties fo:letter-spacing="-0.018cm"/>
    </style:style>
    <style:style style:name="T225" style:family="text">
      <style:text-properties fo:letter-spacing="-0.018cm" fo:language="pl" fo:country="PL"/>
    </style:style>
    <style:style style:name="T226" style:family="text">
      <style:text-properties fo:letter-spacing="-0.011cm"/>
    </style:style>
    <style:style style:name="T227" style:family="text">
      <style:text-properties fo:letter-spacing="-0.014cm"/>
    </style:style>
    <style:style style:name="T228" style:family="text">
      <style:text-properties fo:letter-spacing="-0.005cm"/>
    </style:style>
    <style:style style:name="T229" style:family="text">
      <style:text-properties fo:letter-spacing="-0.009cm"/>
    </style:style>
    <style:style style:name="T230" style:family="text">
      <style:text-properties fo:letter-spacing="-0.009cm" fo:font-style="italic" style:font-style-asian="italic"/>
    </style:style>
    <style:style style:name="T231" style:family="text">
      <style:text-properties style:text-position="8% 100%"/>
    </style:style>
    <style:style style:name="T232" style:family="text">
      <style:text-properties style:text-position="8% 100%" fo:font-size="12pt" style:font-size-asian="12pt"/>
    </style:style>
    <style:style style:name="T233" style:family="text">
      <style:text-properties style:text-position="8% 100%" fo:font-size="12pt" fo:letter-spacing="-0.014cm" style:font-size-asian="12pt"/>
    </style:style>
    <style:style style:name="T234" style:family="text">
      <style:text-properties style:text-position="8% 100%" fo:font-size="12pt" fo:letter-spacing="-0.007cm" style:font-size-asian="12pt"/>
    </style:style>
    <style:style style:name="T235" style:family="text">
      <style:text-properties style:text-position="8% 100%" fo:font-size="12pt" fo:letter-spacing="-0.005cm" style:font-size-asian="12pt"/>
    </style:style>
    <style:style style:name="T236" style:family="text">
      <style:text-properties style:text-position="8% 100%" fo:font-size="12pt" fo:letter-spacing="-0.012cm" style:font-size-asian="12pt"/>
    </style:style>
    <style:style style:name="T237" style:family="text">
      <style:text-properties style:text-position="8% 100%" fo:font-size="12pt" fo:letter-spacing="-0.011cm" style:font-size-asian="12pt"/>
    </style:style>
    <style:style style:name="T238" style:family="text">
      <style:text-properties style:text-position="8% 100%" fo:font-size="12pt" fo:letter-spacing="-0.004cm" style:font-size-asian="12pt"/>
    </style:style>
    <style:style style:name="T239" style:family="text">
      <style:text-properties style:text-position="8% 100%" fo:font-size="12pt" fo:letter-spacing="-0.004cm" fo:font-weight="bold" style:font-size-asian="12pt" style:font-weight-asian="bold"/>
    </style:style>
    <style:style style:name="T240" style:family="text">
      <style:text-properties style:text-position="8% 100%" fo:font-size="12pt" fo:letter-spacing="-0.002cm" style:font-size-asian="12pt"/>
    </style:style>
    <style:style style:name="T241" style:family="text">
      <style:text-properties style:text-position="8% 100%" fo:font-size="12pt" fo:letter-spacing="0.007cm" style:font-size-asian="12pt"/>
    </style:style>
    <style:style style:name="T242" style:family="text">
      <style:text-properties style:text-position="8% 100%" fo:font-size="12pt" fo:letter-spacing="-0.009cm" style:font-size-asian="12pt"/>
    </style:style>
    <style:style style:name="T243" style:family="text">
      <style:text-properties style:text-position="8% 100%" fo:font-size="12pt" fo:font-weight="bold" style:font-size-asian="12pt" style:font-weight-asian="bold"/>
    </style:style>
    <style:style style:name="T244" style:family="text">
      <style:text-properties style:text-position="8% 100%" fo:font-size="12pt" fo:letter-spacing="0.002cm" style:font-size-asian="12pt"/>
    </style:style>
    <style:style style:name="T245" style:family="text">
      <style:text-properties style:text-position="8% 100%" fo:font-size="12pt" fo:letter-spacing="0.071cm" style:font-size-asian="12pt"/>
    </style:style>
    <style:style style:name="T246" style:family="text">
      <style:text-properties style:text-position="8% 100%" fo:font-size="12pt" fo:letter-spacing="-0.021cm" style:font-size-asian="12pt"/>
    </style:style>
    <style:style style:name="T247" style:family="text">
      <style:text-properties style:text-position="8% 100%" fo:font-weight="bold" style:font-weight-asian="bold"/>
    </style:style>
    <style:style style:name="T248" style:family="text">
      <style:text-properties style:text-position="8% 100%" fo:letter-spacing="-0.016cm"/>
    </style:style>
    <style:style style:name="T249" style:family="text">
      <style:text-properties style:text-position="8% 100%" fo:letter-spacing="-0.012cm"/>
    </style:style>
    <style:style style:name="T250" style:family="text">
      <style:text-properties fo:letter-spacing="0.023cm"/>
    </style:style>
    <style:style style:name="T251" style:family="text">
      <style:text-properties fo:letter-spacing="0.046cm"/>
    </style:style>
    <style:style style:name="T252" style:family="text">
      <style:text-properties fo:letter-spacing="0.048cm"/>
    </style:style>
    <style:style style:name="T253" style:family="text">
      <style:text-properties fo:letter-spacing="0.136cm" style:text-scale="150%"/>
    </style:style>
    <style:style style:name="T254" style:family="text">
      <style:text-properties fo:letter-spacing="0.053cm"/>
    </style:style>
    <style:style style:name="T255" style:family="text">
      <style:text-properties fo:font-weight="normal" style:font-weight-asian="normal"/>
    </style:style>
    <style:style style:name="T256" style:family="text">
      <style:text-properties fo:letter-spacing="0.138cm"/>
    </style:style>
    <style:style style:name="T257" style:family="text">
      <style:text-properties fo:letter-spacing="0.138cm" fo:font-weight="normal" style:font-weight-asian="normal" style:text-scale="150%"/>
    </style:style>
    <style:style style:name="T258" style:family="text">
      <style:text-properties fo:letter-spacing="0.005cm"/>
    </style:style>
    <style:style style:name="T259" style:family="text">
      <style:text-properties fo:letter-spacing="0.004cm"/>
    </style:style>
    <style:style style:name="T260" style:family="text">
      <style:text-properties fo:letter-spacing="0.002cm"/>
    </style:style>
    <style:style style:name="T261" style:family="text">
      <style:text-properties fo:letter-spacing="-0.016cm"/>
    </style:style>
    <style:style style:name="T262" style:family="text">
      <style:text-properties fo:letter-spacing="-0.002cm"/>
    </style:style>
    <style:style style:name="T263" style:family="text">
      <style:text-properties fo:font-style="italic" style:font-style-asian="italic"/>
    </style:style>
    <style:style style:name="T264" style:family="text">
      <style:text-properties fo:letter-spacing="0.037cm"/>
    </style:style>
    <style:style style:name="T265" style:family="text">
      <style:text-properties fo:letter-spacing="0.041cm"/>
    </style:style>
    <style:style style:name="T266" style:family="text">
      <style:text-properties fo:letter-spacing="0.041cm" fo:font-weight="bold" style:font-weight-asian="bold"/>
    </style:style>
    <style:style style:name="T267" style:family="text">
      <style:text-properties fo:letter-spacing="0.035cm"/>
    </style:style>
    <style:style style:name="T268" style:family="text">
      <style:text-properties fo:letter-spacing="0.039cm"/>
    </style:style>
    <style:style style:name="T269" style:family="text">
      <style:text-properties fo:letter-spacing="-0.012cm"/>
    </style:style>
    <style:style style:name="T270" style:family="text">
      <style:text-properties fo:letter-spacing="-0.025cm"/>
    </style:style>
    <style:style style:name="T271" style:family="text">
      <style:text-properties fo:letter-spacing="-0.025cm" fo:language="pl" fo:country="PL"/>
    </style:style>
    <style:style style:name="T272" style:family="text">
      <style:text-properties fo:letter-spacing="-0.021cm"/>
    </style:style>
    <style:style style:name="T273" style:family="text">
      <style:text-properties fo:letter-spacing="-0.021cm" fo:language="pl" fo:country="PL"/>
    </style:style>
    <style:style style:name="T274" style:family="text">
      <style:text-properties fo:letter-spacing="-0.023cm"/>
    </style:style>
    <style:style style:name="T275" style:family="text">
      <style:text-properties fo:letter-spacing="-0.023cm" fo:font-style="italic" style:font-style-asian="italic"/>
    </style:style>
    <style:style style:name="T276" style:family="text">
      <style:text-properties fo:letter-spacing="-0.023cm" fo:language="pl" fo:country="PL"/>
    </style:style>
    <style:style style:name="T277" style:family="text">
      <style:text-properties fo:letter-spacing="0.032cm"/>
    </style:style>
    <style:style style:name="T278" style:family="text">
      <style:text-properties style:text-position="4% 100%" fo:font-size="12pt" style:font-size-asian="12pt"/>
    </style:style>
    <style:style style:name="T279" style:family="text">
      <style:text-properties fo:letter-spacing="0.009cm"/>
    </style:style>
    <style:style style:name="T280" style:family="text">
      <style:text-properties fo:letter-spacing="0.071cm"/>
    </style:style>
    <style:style style:name="T281" style:family="text">
      <style:text-properties style:text-line-through-style="none" style:text-line-through-type="none" style:text-position="4% 100%" fo:font-size="12pt" style:font-size-asian="12pt"/>
    </style:style>
    <style:style style:name="T282" style:family="text">
      <style:text-properties style:text-line-through-style="none" style:text-line-through-type="none" style:text-position="4% 100%" fo:font-size="12pt" fo:letter-spacing="0.065cm" style:font-size-asian="12pt"/>
    </style:style>
    <style:style style:name="T283" style:family="text">
      <style:text-properties style:text-line-through-style="none" style:text-line-through-type="none" style:text-position="4% 100%" fo:font-size="12pt" fo:letter-spacing="0.062cm" style:font-size-asian="12pt"/>
    </style:style>
    <style:style style:name="T284" style:family="text">
      <style:text-properties style:text-line-through-style="none" style:text-line-through-type="none" style:text-position="4% 100%" fo:font-size="12pt" fo:letter-spacing="0.067cm" style:font-size-asian="12pt"/>
    </style:style>
    <style:style style:name="T285" style:family="text">
      <style:text-properties style:text-line-through-style="none" style:text-line-through-type="none" style:text-position="4% 100%" fo:font-size="12pt" fo:letter-spacing="0.053cm" style:font-size-asian="12pt"/>
    </style:style>
    <style:style style:name="T286" style:family="text">
      <style:text-properties style:text-line-through-style="none" style:text-line-through-type="none" style:text-position="4% 100%" fo:font-size="12pt" fo:letter-spacing="0.051cm" style:font-size-asian="12pt"/>
    </style:style>
    <style:style style:name="T287" style:family="text">
      <style:text-properties style:text-line-through-style="none" style:text-line-through-type="none" style:text-position="4% 100%" fo:font-size="12pt" fo:letter-spacing="0.055cm" style:font-size-asian="12pt"/>
    </style:style>
    <style:style style:name="T288" style:family="text">
      <style:text-properties style:text-line-through-style="none" style:text-line-through-type="none" style:text-position="4% 100%" fo:font-size="12pt" fo:letter-spacing="-0.018cm" style:font-size-asian="12pt"/>
    </style:style>
    <style:style style:name="T289" style:family="text">
      <style:text-properties style:text-line-through-style="none" style:text-line-through-type="none" style:text-position="13% 100%" fo:font-size="12pt" style:font-size-asian="12pt"/>
    </style:style>
    <style:style style:name="T290" style:family="text">
      <style:text-properties style:text-line-through-style="none" style:text-line-through-type="none" fo:font-size="12pt" style:font-size-asian="12pt"/>
    </style:style>
    <style:style style:name="T291" style:family="text">
      <style:text-properties style:text-line-through-style="none" style:text-line-through-type="none" fo:font-size="12pt" fo:letter-spacing="-0.004cm" style:font-size-asian="12pt"/>
    </style:style>
    <style:style style:name="T292" style:family="text">
      <style:text-properties style:text-line-through-style="none" style:text-line-through-type="none" fo:font-size="12pt" fo:font-weight="bold" style:font-size-asian="12pt" style:font-weight-asian="bold"/>
    </style:style>
    <style:style style:name="T293" style:family="text">
      <style:text-properties style:text-line-through-style="none" style:text-line-through-type="none" fo:font-size="12pt" fo:letter-spacing="0.083cm" style:font-size-asian="12pt"/>
    </style:style>
    <style:style style:name="T294" style:family="text">
      <style:text-properties style:text-line-through-style="none" style:text-line-through-type="none" fo:font-size="12pt" fo:letter-spacing="0.086cm" style:font-size-asian="12pt"/>
    </style:style>
    <style:style style:name="T295" style:family="text">
      <style:text-properties style:text-line-through-style="none" style:text-line-through-type="none" fo:font-size="12pt" fo:letter-spacing="0.079cm" style:font-size-asian="12pt"/>
    </style:style>
    <style:style style:name="T296" style:family="text">
      <style:text-properties style:text-line-through-style="none" style:text-line-through-type="none" fo:font-size="12pt" fo:letter-spacing="0.085cm" style:font-size-asian="12pt"/>
    </style:style>
    <style:style style:name="T297" style:family="text">
      <style:text-properties style:text-line-through-style="none" style:text-line-through-type="none" fo:font-size="12pt" fo:letter-spacing="-0.018cm" style:font-size-asian="12pt"/>
    </style:style>
    <style:style style:name="T298" style:family="text">
      <style:text-properties style:text-line-through-style="none" style:text-line-through-type="none" style:text-position="-8% 100%" fo:font-size="12pt" style:font-size-asian="12pt"/>
    </style:style>
    <style:style style:name="T299" style:family="text">
      <style:text-properties fo:letter-spacing="0.093cm" style:text-scale="150%"/>
    </style:style>
    <style:style style:name="T300" style:family="text">
      <style:text-properties fo:letter-spacing="0.095cm" style:text-scale="150%"/>
    </style:style>
    <style:style style:name="T301" style:family="text">
      <style:text-properties fo:letter-spacing="0.064cm"/>
    </style:style>
    <style:style style:name="T302" style:family="text">
      <style:text-properties fo:letter-spacing="0.062cm"/>
    </style:style>
    <style:style style:name="T303" style:family="text">
      <style:text-properties fo:letter-spacing="0.056cm"/>
    </style:style>
    <style:style style:name="T304" style:family="text">
      <style:text-properties fo:letter-spacing="0.007cm"/>
    </style:style>
    <style:style style:name="T305" style:family="text">
      <style:text-properties fo:letter-spacing="-0.028cm"/>
    </style:style>
    <style:style style:name="T306" style:family="text">
      <style:text-properties fo:letter-spacing="0.102cm"/>
    </style:style>
    <style:style style:name="T307" style:family="text">
      <style:text-properties fo:letter-spacing="0.102cm" fo:font-weight="bold" style:font-weight-asian="bold"/>
    </style:style>
    <style:style style:name="T308" style:family="text">
      <style:text-properties fo:letter-spacing="0.099cm"/>
    </style:style>
    <style:style style:name="T309" style:family="text">
      <style:text-properties fo:letter-spacing="0.099cm" style:text-scale="150%"/>
    </style:style>
    <style:style style:name="T310" style:family="text">
      <style:text-properties fo:letter-spacing="0.101cm"/>
    </style:style>
    <style:style style:name="T311" style:family="text">
      <style:text-properties fo:letter-spacing="0.081cm"/>
    </style:style>
    <style:style style:name="T312" style:family="text">
      <style:text-properties fo:letter-spacing="0.055cm"/>
    </style:style>
    <style:style style:name="T313" style:family="text">
      <style:text-properties fo:letter-spacing="0.109cm" style:text-scale="150%"/>
    </style:style>
    <style:style style:name="T314" style:family="text">
      <style:text-properties fo:letter-spacing="0.111cm" style:text-scale="150%"/>
    </style:style>
    <style:style style:name="T315" style:family="text">
      <style:text-properties fo:letter-spacing="0.106cm"/>
    </style:style>
    <style:style style:name="T316" style:family="text">
      <style:text-properties fo:letter-spacing="0.106cm" style:text-scale="150%"/>
    </style:style>
    <style:style style:name="T317" style:family="text">
      <style:text-properties fo:letter-spacing="0.118cm" style:text-scale="150%"/>
    </style:style>
    <style:style style:name="T318" style:family="text">
      <style:text-properties style:text-position="14% 100%" fo:letter-spacing="-0.004cm"/>
    </style:style>
    <style:style style:name="T319" style:family="text">
      <style:text-properties fo:letter-spacing="0.058cm"/>
    </style:style>
    <style:style style:name="T320" style:family="text">
      <style:text-properties fo:letter-spacing="0.065cm"/>
    </style:style>
    <style:style style:name="T321" style:family="text">
      <style:text-properties fo:letter-spacing="0.051cm"/>
    </style:style>
    <style:style style:name="T322" style:family="text">
      <style:text-properties style:text-position="-9% 100%"/>
    </style:style>
    <style:style style:name="T323" style:family="text">
      <style:text-properties style:text-position="-9% 100%" fo:letter-spacing="0.141cm"/>
    </style:style>
    <style:style style:name="T324" style:family="text">
      <style:text-properties fo:letter-spacing="-0.041cm"/>
    </style:style>
    <style:style style:name="T325" style:family="text">
      <style:text-properties fo:letter-spacing="0.108cm"/>
    </style:style>
    <style:style style:name="T326" style:family="text">
      <style:text-properties fo:letter-spacing="0.034cm"/>
    </style:style>
    <style:style style:name="T327" style:family="text">
      <style:text-properties fo:letter-spacing="0.122cm" fo:language="pl" fo:country="PL"/>
    </style:style>
    <style:style style:name="T328" style:family="text">
      <style:text-properties fo:letter-spacing="0.125cm" fo:language="pl" fo:country="PL"/>
    </style:style>
    <style:style style:name="T329" style:family="text">
      <style:text-properties fo:letter-spacing="0.134cm" fo:language="pl" fo:country="PL"/>
    </style:style>
    <style:style style:name="T330" style:family="text">
      <style:text-properties fo:letter-spacing="0.132cm" fo:language="pl" fo:country="PL"/>
    </style:style>
    <style:style style:name="T331" style:family="text">
      <style:text-properties fo:font-size="14pt" style:font-size-asian="14pt" style:font-size-complex="14pt" style:text-scale="70%"/>
    </style:style>
    <style:style style:name="T332" style:family="text">
      <style:text-properties fo:font-size="14pt" fo:letter-spacing="0.011cm" style:font-size-asian="14pt" style:font-size-complex="14pt"/>
    </style:style>
    <style:style style:name="T333" style:family="text">
      <style:text-properties fo:font-size="14pt" fo:letter-spacing="0.016cm" style:font-size-asian="14pt" style:font-size-complex="14pt"/>
    </style:style>
    <style:style style:name="T334" style:family="text">
      <style:text-properties fo:font-size="14pt" fo:letter-spacing="0.012cm" style:font-size-asian="14pt" style:font-size-complex="14pt"/>
    </style:style>
    <style:style style:name="T335" style:family="text">
      <style:text-properties fo:font-size="14pt" fo:letter-spacing="0.018cm" style:font-size-asian="14pt" style:font-size-complex="14pt"/>
    </style:style>
    <style:style style:name="T336" style:family="text">
      <style:text-properties fo:font-size="14pt" fo:letter-spacing="-0.004cm" style:font-size-asian="14pt" style:font-size-complex="14pt" style:text-scale="70%"/>
    </style:style>
    <style:style style:name="T337" style:family="text">
      <style:text-properties fo:language="pl" fo:country="PL"/>
    </style:style>
    <style:style style:name="T338" style:family="text">
      <style:text-properties fo:language="pl" fo:country="PL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0" text:outline-level="2"><text:span text:style-name="T331">WYMAGANIA</text:span><text:span text:style-name="T332"> </text:span><text:span text:style-name="T331">EDUKACYJNE</text:span><text:span text:style-name="T333"> </text:span><text:span text:style-name="T331">NA</text:span><text:span text:style-name="T334"> </text:span><text:span text:style-name="T331">POSZCZEGÓLNE</text:span><text:span text:style-name="T335"> </text:span><text:span text:style-name="T336">OCENY</text:span></text:h>
      <text:p text:style-name="P61"><text:span text:style-name="T17">DLA</text:span><text:span text:style-name="T15"> </text:span><text:span text:style-name="T17">KLASY</text:span><text:span text:style-name="T19"> </text:span><text:span text:style-name="T21">VIII</text:span></text:p>
      <text:p text:style-name="P62"/>
      <text:p text:style-name="P63"/>
      <text:p text:style-name="P30">Ocenę<text:span text:style-name="T22"> </text:span><text:span text:style-name="T16">niedostateczną</text:span><text:span text:style-name="T23"> </text:span>otrzymuje<text:span text:style-name="T22"> </text:span>uczeń,<text:span text:style-name="T22"> </text:span>który<text:span text:style-name="T22"> </text:span>nie<text:span text:style-name="T22"> </text:span>spełnia<text:span text:style-name="T22"> </text:span>wymagań kryterialnych na ocenę dopuszczającą.</text:p>
      <text:p text:style-name="P4"/>
      <text:p text:style-name="P37"><text:span text:style-name="T26">Ocenę</text:span><text:span text:style-name="T29"> </text:span><text:span text:style-name="T33">dopuszczającą</text:span><text:span text:style-name="T35"> </text:span><text:span text:style-name="T26">otrzymuje</text:span><text:span text:style-name="T37"> </text:span><text:span text:style-name="T26">uczeń,</text:span><text:span text:style-name="T43"> </text:span><text:span text:style-name="T37">który:</text:span></text:p>
      <text:p text:style-name="P46">(Drukiem wytłuszczonym zaznaczono umiejętności, które pojawiają się w 8 klasie po raz pierwszy.)</text:p>
      <text:h text:style-name="P33" text:outline-level="3"><text:span text:style-name="T213"><text:line-break/>Kształcenie literackie i kulturowe <text:line-break/></text:span><text:span text:style-name="T2">SŁUCHANIE</text:span></text:h>
      <text:list xml:id="list1062229237" text:style-name="WWNum4">
        <text:list-item>
          <text:p text:style-name="P90"><text:span text:style-name="T7">rozumie</text:span><text:span text:style-name="T37"> </text:span><text:span text:style-name="T26">większość</text:span><text:span text:style-name="T46"> </text:span><text:span text:style-name="T37">poleceń,</text:span></text:p>
        </text:list-item>
        <text:list-item>
          <text:p text:style-name="P91"><text:span text:style-name="T26">uważnie</text:span><text:span text:style-name="T49"> </text:span><text:span text:style-name="T26">słucha</text:span><text:span text:style-name="T49"> </text:span><text:span text:style-name="T26">wypowiedzi</text:span><text:span text:style-name="T50"> </text:span><text:span text:style-name="T26">kolegów</text:span><text:span text:style-name="T49"> </text:span><text:span text:style-name="T26">i</text:span><text:span text:style-name="T49"> </text:span><text:span text:style-name="T26">nauczyciela,</text:span><text:span text:style-name="T52"> </text:span><text:span text:style-name="T215">wyraża</text:span><text:span text:style-name="T216"> </text:span><text:span text:style-name="T215">prośbę</text:span><text:span text:style-name="T216"> </text:span><text:span text:style-name="T217">o</text:span></text:p>
        </text:list-item>
      </text:list>
      <text:p text:style-name="P10">powtórzenie<text:span text:style-name="T222"> </text:span><text:span text:style-name="T1">wypowiedzi,</text:span></text:p>
      <text:list xml:id="list175047533971034" text:continue-numbering="true" text:style-name="WWNum4">
        <text:list-item>
          <text:p text:style-name="P92"><text:span text:style-name="T7">słucha</text:span><text:span text:style-name="T53"> </text:span><text:span text:style-name="T26">nagrania</text:span><text:span text:style-name="T43"> </text:span><text:span text:style-name="T26">wzorcowej</text:span><text:span text:style-name="T55"> </text:span><text:span text:style-name="T37">recytacji,</text:span></text:p>
        </text:list-item>
        <text:list-item>
          <text:p text:style-name="P246"><text:span text:style-name="T7">mówi</text:span><text:span text:style-name="T58"> </text:span><text:span text:style-name="T26">na</text:span><text:span text:style-name="T29"> </text:span><text:span text:style-name="T26">temat</text:span><text:span text:style-name="T37"> </text:span><text:span text:style-name="T26">najważniejszych</text:span><text:span text:style-name="T55"> </text:span><text:span text:style-name="T26">treści</text:span><text:span text:style-name="T43"> </text:span><text:span text:style-name="T26">wysłuchanego</text:span><text:span text:style-name="T43"> </text:span><text:span text:style-name="T37">utworu,</text:span></text:p>
        </text:list-item>
        <text:list-item>
          <text:p text:style-name="P262"><text:span text:style-name="T7">rozpoznaje</text:span><text:span text:style-name="T65"> </text:span><text:span text:style-name="T26">emocje</text:span><text:span text:style-name="T65"> </text:span><text:span text:style-name="T26">towarzyszące</text:span><text:span text:style-name="T65"> </text:span><text:span text:style-name="T26">osobie</text:span><text:span text:style-name="T65"> </text:span><text:span text:style-name="T26">wypowiadającej</text:span><text:span text:style-name="T65"> </text:span><text:span text:style-name="T26">się,</text:span><text:span text:style-name="T65"> </text:span><text:span text:style-name="T26">rozumie ogólny sens jej wypowiedzi</text:span></text:p>
        </text:list-item>
      </text:list>
      <text:h text:style-name="P48" text:outline-level="2"><text:line-break/>CZYTANIE<text:span text:style-name="T224"> </text:span>UTWORÓW<text:span text:style-name="T226"> </text:span>LITERACKICH<text:span text:style-name="T20"> </text:span>I<text:span text:style-name="T227"> </text:span>ODBIÓR<text:span text:style-name="T226"> </text:span>TEKSTÓW<text:span text:style-name="T226"> </text:span><text:span text:style-name="T1">KULTURY</text:span></text:h>
      <text:list xml:id="list175047466413371" text:continue-numbering="true" text:style-name="WWNum4">
        <text:list-item>
          <text:p text:style-name="P247"><text:span text:style-name="T26">czyta</text:span><text:span text:style-name="T29"> </text:span><text:span text:style-name="T26">teksty współczesne</text:span><text:span text:style-name="T53"> </text:span><text:span text:style-name="T26">i dawne,</text:span><text:span text:style-name="T55"> </text:span></text:p>
        </text:list-item>
        <text:list-item>
          <text:p text:style-name="P248"><text:span text:style-name="T26">odczytuje</text:span><text:span text:style-name="T68"> </text:span><text:span text:style-name="T26">tekst</text:span><text:span text:style-name="T70"> </text:span><text:span text:style-name="T26">literacki</text:span><text:span text:style-name="T71"> </text:span><text:span text:style-name="T26">i</text:span><text:span text:style-name="T72"> </text:span><text:span text:style-name="T26">inne</text:span><text:span text:style-name="T73"> </text:span><text:span text:style-name="T26">dzieła</text:span><text:span text:style-name="T70"> </text:span><text:span text:style-name="T26">sztuki</text:span><text:span text:style-name="T75"> </text:span><text:span text:style-name="T26">(np.</text:span><text:span text:style-name="T73"> </text:span><text:span text:style-name="T26">obraz,</text:span><text:span text:style-name="T76"> </text:span><text:span text:style-name="T33">rzeźbę,</text:span><text:span text:style-name="T69"> </text:span><text:span text:style-name="T35">grafikę, </text:span><text:span text:style-name="T36">fotografię) </text:span><text:span text:style-name="T41">na poziomie dosłownym,</text:span> z pomocą nauczyciela i rówieśników określa temat utworu i poruszony problem, odnosi się do wybranych kontekstów, np. biograficznego, historycznego, <text:span text:style-name="T1">kulturowego</text:span></text:p>
        </text:list-item>
        <text:list-item>
          <text:p text:style-name="P264"><text:span text:style-name="T7">rozpoznaje</text:span><text:span text:style-name="T67"> </text:span><text:span text:style-name="T26">wypowiedź</text:span><text:span text:style-name="T78"> </text:span><text:span text:style-name="T26">o</text:span><text:span text:style-name="T80"> </text:span><text:span text:style-name="T26">charakterze</text:span><text:span text:style-name="T82"> </text:span><text:span text:style-name="T37">argumentacyjnym,</text:span></text:p>
        </text:list-item>
      </text:list>
      <text:p text:style-name="P11"><text:span text:style-name="T1">wskazuje </text:span>w<text:span text:style-name="T228"> </text:span>tekście<text:span text:style-name="T1"> </text:span>argumentacyjnym<text:span text:style-name="T228"> </text:span>tezę,<text:span text:style-name="T229"> </text:span>argument<text:span text:style-name="T1"> </text:span>i<text:span text:style-name="T229"> </text:span><text:span text:style-name="T1">przykłady,</text:span></text:p>
      <text:list xml:id="list175046694509002" text:continue-numbering="true" text:style-name="WWNum4">
        <text:list-item>
          <text:p text:style-name="P93"><text:span text:style-name="T26">rozpoznaje</text:span><text:span text:style-name="T84"> </text:span><text:span text:style-name="T26">w</text:span><text:span text:style-name="T87"> </text:span><text:span text:style-name="T26">tekście</text:span><text:span text:style-name="T55"> </text:span><text:span text:style-name="T26">najważniejsze</text:span><text:span text:style-name="T55"> </text:span><text:span text:style-name="T26">informacje,</text:span><text:span text:style-name="T29"> </text:span><text:span text:style-name="T26">opinie i</text:span><text:span text:style-name="T84"> </text:span><text:span text:style-name="T37">fakty,</text:span></text:p>
        </text:list-item>
        <text:list-item>
          <text:p text:style-name="P94"><text:span text:style-name="T26">rozróżnia</text:span><text:span text:style-name="T84"> </text:span><text:span text:style-name="T26">fikcję</text:span><text:span text:style-name="T55"> </text:span><text:span text:style-name="T26">i</text:span><text:span text:style-name="T29"> </text:span><text:span text:style-name="T37">kłamstwo,</text:span></text:p>
        </text:list-item>
        <text:list-item>
          <text:p text:style-name="P92"><text:span text:style-name="T7">zauważa</text:span><text:span text:style-name="T84"> </text:span><text:span text:style-name="T26">wybrane</text:span><text:span text:style-name="T53"> </text:span><text:span text:style-name="T26">elementy</text:span><text:span text:style-name="T37"> </text:span><text:span text:style-name="T26">tragizmu</text:span><text:span text:style-name="T55"> </text:span><text:span text:style-name="T26">i</text:span><text:span text:style-name="T53"> </text:span><text:span text:style-name="T26">komizmu</text:span><text:span text:style-name="T53"> </text:span><text:span text:style-name="T26">w</text:span><text:span text:style-name="T29"> </text:span><text:span text:style-name="T26">dziele</text:span><text:span text:style-name="T37"> literackim,</text:span></text:p>
        </text:list-item>
        <text:list-item>
          <text:p text:style-name="P95"><text:span text:style-name="T7">wskazuje</text:span><text:span text:style-name="T29"> </text:span><text:span text:style-name="T26">nadawcę</text:span><text:span text:style-name="T37"> </text:span><text:span text:style-name="T26">i</text:span><text:span text:style-name="T55"> </text:span><text:span text:style-name="T26">adresata</text:span><text:span text:style-name="T29"> </text:span><text:span text:style-name="T37">wypowiedzi,</text:span></text:p>
        </text:list-item>
        <text:list-item>
          <text:p text:style-name="P96"><text:span text:style-name="T7">dostrzega</text:span><text:span text:style-name="T46"> </text:span><text:span text:style-name="T26">i</text:span><text:span text:style-name="T46"> </text:span><text:span text:style-name="T26">krótko</text:span><text:span text:style-name="T43"> </text:span><text:span text:style-name="T26">omawia główne</text:span><text:span text:style-name="T55"> </text:span><text:span text:style-name="T26">motywy</text:span><text:span text:style-name="T29"> </text:span><text:span text:style-name="T26">postępowania</text:span><text:span text:style-name="T55"> </text:span><text:span text:style-name="T37">bohaterów,</text:span></text:p>
        </text:list-item>
        <text:list-item>
          <text:p text:style-name="P95"><text:span text:style-name="T7">odczytując</text:span><text:span text:style-name="T37"> </text:span><text:span text:style-name="T26">sens</text:span><text:span text:style-name="T87"> </text:span><text:span text:style-name="T26">utworu,</text:span><text:span text:style-name="T37"> </text:span><text:span text:style-name="T26">dostrzega</text:span><text:span text:style-name="T80"> </text:span><text:span text:style-name="T26">wartości,</text:span><text:span text:style-name="T37"> </text:span><text:span text:style-name="T26">takie</text:span><text:span text:style-name="T99"> </text:span><text:span text:style-name="T26">jak</text:span><text:span text:style-name="T87"> </text:span><text:span text:style-name="T26">przyjaźń,</text:span><text:span text:style-name="T37"> wierność,</text:span></text:p>
        </text:list-item>
      </text:list>
      <text:p text:style-name="P64"><text:soft-page-break/>patriotyzm,</text:p>
      <text:list xml:id="list175047329185617" text:continue-numbering="true" text:style-name="WWNum4">
        <text:list-item>
          <text:p text:style-name="P120"><text:span text:style-name="T232">czyta</text:span><text:span text:style-name="T233"> </text:span><text:span text:style-name="T232">utwory</text:span><text:span text:style-name="T234"> </text:span><text:span text:style-name="T232">liryczne</text:span><text:span text:style-name="T234"> </text:span><text:span text:style-name="T232">i</text:span><text:span text:style-name="T233"> </text:span><text:span text:style-name="T232">dostrzega</text:span><text:span text:style-name="T235"> </text:span><text:span text:style-name="T232">cechy</text:span><text:span text:style-name="T234"> </text:span><text:span text:style-name="T232">liryki</text:span><text:span text:style-name="T233"> </text:span><text:span text:style-name="T232">jako</text:span><text:span text:style-name="T236"> </text:span><text:span text:style-name="T232">rodzaju</text:span><text:span text:style-name="T237"> </text:span><text:span text:style-name="T238">literackiego,</text:span></text:p>
        </text:list-item>
        <text:list-item>
          <text:p text:style-name="P121"><text:span text:style-name="T232">zna</text:span><text:span text:style-name="T234"> </text:span><text:span text:style-name="T232">gatunki</text:span><text:span text:style-name="T237"> </text:span><text:span text:style-name="T232">należące</text:span><text:span text:style-name="T235"> </text:span><text:span text:style-name="T232">do</text:span><text:span text:style-name="T237"> </text:span><text:span text:style-name="T232">liryki:</text:span><text:span text:style-name="T240"> </text:span><text:span text:style-name="T232">pieśń,</text:span><text:span text:style-name="T241"> </text:span><text:span text:style-name="T232">tren,</text:span><text:span text:style-name="T240"> </text:span><text:span text:style-name="T239">fraszka,</text:span></text:p>
        </text:list-item>
        <text:list-item>
          <text:p text:style-name="P159"><text:span text:style-name="T7">odróżnia</text:span><text:span text:style-name="T101"> </text:span><text:span text:style-name="T26">osobę</text:span><text:span text:style-name="T101"> </text:span><text:span text:style-name="T26">mówiącą</text:span><text:span text:style-name="T105"> </text:span><text:span text:style-name="T26">w</text:span><text:span text:style-name="T101"> </text:span><text:span text:style-name="T26">wierszu</text:span><text:span text:style-name="T105"> </text:span><text:span text:style-name="T26">od</text:span><text:span text:style-name="T101"> </text:span><text:span text:style-name="T26">autora</text:span><text:span text:style-name="T105"> </text:span><text:span text:style-name="T26">tekstu,</text:span><text:span text:style-name="T101"> </text:span><text:span text:style-name="T26">bohatera</text:span><text:span text:style-name="T101"> </text:span><text:span text:style-name="T26">utworu</text:span><text:span text:style-name="T105"> </text:span><text:span text:style-name="T26">od podmiotu lirycznego,</text:span></text:p>
        </text:list-item>
        <text:list-item>
          <text:p text:style-name="P166"><text:span text:style-name="T7">wymienia środki wyrazu artystycznego wypowiedzi: epitet, uosobienie, ożywienie, neologizm, inwokację, pytanie retoryczne, apostrofę, porównanie,</text:span><text:span text:style-name="T33"> </text:span><text:span text:style-name="T35">archaizację, kolokwializm </text:span><text:span text:style-name="T61">–</text:span><text:span text:style-name="T26">potrafi</text:span><text:span text:style-name="T109"> </text:span><text:span text:style-name="T26">je </text:span><text:span text:style-name="T37">wskazać </text:span><text:span text:style-name="T26">z pomocą nauczyciela,</text:span></text:p>
        </text:list-item>
        <text:list-item>
          <text:p text:style-name="P122"><text:span text:style-name="T7">dostrzega</text:span><text:span text:style-name="T55"> </text:span><text:span text:style-name="T26">obrazy</text:span><text:span text:style-name="T80"> </text:span><text:span text:style-name="T26">poetyckie</text:span><text:span text:style-name="T53"> </text:span><text:span text:style-name="T26">w utworze,</text:span><text:span text:style-name="T29"> </text:span><text:span text:style-name="T26">potrafi</text:span><text:span text:style-name="T55"> </text:span><text:span text:style-name="T26">krótko</text:span><text:span text:style-name="T29"> </text:span><text:span text:style-name="T26">je</text:span><text:span text:style-name="T82"> </text:span><text:span text:style-name="T37">opisać,</text:span></text:p>
        </text:list-item>
        <text:list-item>
          <text:p text:style-name="P123"><text:span text:style-name="T232">czyta</text:span><text:span text:style-name="T233"> </text:span><text:span text:style-name="T232">utwory</text:span><text:span text:style-name="T235"> </text:span><text:span text:style-name="T232">epickie</text:span><text:span text:style-name="T235"> </text:span><text:span text:style-name="T232">i</text:span><text:span text:style-name="T236"> </text:span><text:span text:style-name="T232">zna</text:span><text:span text:style-name="T242"> </text:span><text:span text:style-name="T232">cechy</text:span><text:span text:style-name="T235"> </text:span><text:span text:style-name="T232">epiki</text:span><text:span text:style-name="T236"> </text:span><text:span text:style-name="T232">jako</text:span><text:span text:style-name="T238"> </text:span><text:span text:style-name="T232">rodzaju literackiego,</text:span><text:span text:style-name="T235"> </text:span><text:span text:style-name="T238">wymienia </text:span>gatunki należące do epiki – opowiadanie, powieść, <text:span text:style-name="T231">legendę, baśń</text:span><text:span text:style-name="T247">, </text:span><text:span text:style-name="T231">mit, nowelę</text:span>, bajkę, <text:span text:style-name="T247">epopeję,</text:span></text:p>
        </text:list-item>
        <text:list-item>
          <text:p text:style-name="P124"><text:span text:style-name="T232">zna</text:span><text:span text:style-name="T237"> </text:span><text:span text:style-name="T232">elementy</text:span><text:span text:style-name="T235"> </text:span><text:span text:style-name="T232">rytmizujące</text:span><text:span text:style-name="T242"> </text:span><text:span text:style-name="T232">wypowiedź –</text:span><text:span text:style-name="T242"> </text:span><text:span text:style-name="T232">wers,</text:span><text:span text:style-name="T235"> </text:span><text:span text:style-name="T232">rym,</text:span><text:span text:style-name="T238"> </text:span><text:span text:style-name="T232">strofa,</text:span><text:span text:style-name="T238"> refren,</text:span></text:p>
        </text:list-item>
        <text:list-item>
          <text:p text:style-name="P125"><text:span text:style-name="T7">wymienia</text:span><text:span text:style-name="T55"> </text:span><text:span text:style-name="T26">elementy</text:span><text:span text:style-name="T29"> </text:span><text:span text:style-name="T26">konstrukcyjne</text:span><text:span text:style-name="T55"> </text:span><text:span text:style-name="T26">świata</text:span><text:span text:style-name="T55"> </text:span><text:span text:style-name="T26">przedstawionego</text:span><text:span text:style-name="T46"> </text:span><text:span text:style-name="T26">w</text:span><text:span text:style-name="T37"> utworze,</text:span></text:p>
        </text:list-item>
        <text:list-item>
          <text:p text:style-name="P163"><text:span text:style-name="T7">wskazuje</text:span><text:span text:style-name="T65"> </text:span><text:span text:style-name="T26">w</text:span><text:span text:style-name="T65"> </text:span><text:span text:style-name="T26">utworze</text:span><text:span text:style-name="T65"> </text:span><text:span text:style-name="T26">bohaterów</text:span><text:span text:style-name="T65"> </text:span><text:span text:style-name="T26">głównych</text:span><text:span text:style-name="T65"> </text:span><text:span text:style-name="T26">i</text:span><text:span text:style-name="T65"> </text:span><text:span text:style-name="T26">drugoplanowych,</text:span><text:span text:style-name="T65"> </text:span><text:span text:style-name="T26">wątek główny i poboczny, omawia zdarzenia wchodzące w skład akcji utworu</text:span></text:p>
        </text:list-item>
        <text:list-item>
          <text:p text:style-name="P97"><text:span text:style-name="T7">odróżnia</text:span><text:span text:style-name="T37"> </text:span><text:span text:style-name="T26">narratora</text:span><text:span text:style-name="T53"> </text:span><text:span text:style-name="T26">od</text:span><text:span text:style-name="T37"> </text:span><text:span text:style-name="T26">autora</text:span><text:span text:style-name="T84"> </text:span><text:span text:style-name="T26">tekstu</text:span><text:span text:style-name="T84"> </text:span><text:span text:style-name="T26">i</text:span><text:span text:style-name="T43"> </text:span><text:span text:style-name="T26">bohatera</text:span><text:span text:style-name="T43"> </text:span><text:span text:style-name="T37">utworu,</text:span></text:p>
        </text:list-item>
        <text:list-item>
          <text:p text:style-name="P95"><text:span text:style-name="T7">rozróżnia</text:span><text:span text:style-name="T37"> </text:span><text:span text:style-name="T26">narrację</text:span><text:span text:style-name="T43"> </text:span><text:span text:style-name="T26">pierwszo-</text:span><text:span text:style-name="T84"> </text:span><text:span text:style-name="T26">i</text:span><text:span text:style-name="T29"> </text:span><text:span text:style-name="T37">trzecioosobową,</text:span></text:p>
        </text:list-item>
        <text:list-item>
          <text:p text:style-name="P96"><text:span text:style-name="T7">wskazuje</text:span><text:span text:style-name="T55"> </text:span><text:span text:style-name="T26">tytuł,</text:span><text:span text:style-name="T84"> </text:span><text:span text:style-name="T26">podtytuł,</text:span><text:span text:style-name="T43"> </text:span><text:span text:style-name="T26">motto,</text:span><text:span text:style-name="T84"> </text:span><text:span text:style-name="T26">puentę,</text:span><text:span text:style-name="T84"> </text:span><text:span text:style-name="T26">punkt</text:span><text:span text:style-name="T29"> </text:span><text:span text:style-name="T37">kulminacyjny,</text:span></text:p>
        </text:list-item>
        <text:list-item>
          <text:p text:style-name="P95"><text:span text:style-name="T7">zna</text:span><text:span text:style-name="T84"> </text:span><text:span text:style-name="T26">cechy</text:span><text:span text:style-name="T55"> </text:span><text:span text:style-name="T26">komiksu,</text:span><text:span text:style-name="T43"> </text:span><text:span text:style-name="T35">piosenki,</text:span></text:p>
        </text:list-item>
        <text:list-item>
          <text:p text:style-name="P167"><text:span text:style-name="T7">odróżnia dramat od innych rodzajów literackich, wskazuje elementy dramatu: akt,</text:span><text:span text:style-name="T55"> </text:span><text:span text:style-name="T26">scena, tekst główny, didaskalia, monolog</text:span><text:span text:style-name="T27">n</text:span><text:span text:style-name="T26">i dialog; </text:span><text:span text:style-name="T33">zna podział dramatu na tragedię </text:span><text:span text:style-name="T34">i </text:span><text:span text:style-name="T33">komedię,</text:span></text:p>
        </text:list-item>
        <text:list-item>
          <text:p text:style-name="P126"><text:span text:style-name="T232">posługuje</text:span><text:span text:style-name="T242"> </text:span><text:span text:style-name="T232">się</text:span><text:span text:style-name="T235"> </text:span><text:span text:style-name="T232">spisem</text:span><text:span text:style-name="T234"> </text:span><text:span text:style-name="T232">treści,</text:span><text:span text:style-name="T238"> </text:span><text:span text:style-name="T232">cytatem</text:span><text:span text:style-name="T235"> </text:span><text:span text:style-name="T232">z</text:span><text:span text:style-name="T235"> </text:span><text:span text:style-name="T232">poszanowaniem</text:span><text:span text:style-name="T235"> </text:span><text:span text:style-name="T232">praw</text:span><text:span text:style-name="T238"> autorskich,</text:span></text:p>
        </text:list-item>
        <text:list-item>
          <text:p text:style-name="P169"><text:span text:style-name="T232">odróżnia</text:span><text:span text:style-name="T238"> </text:span><text:span text:style-name="T232">tekst</text:span><text:span text:style-name="T238"> </text:span><text:span text:style-name="T232">literacki</text:span><text:span text:style-name="T242"> </text:span><text:span text:style-name="T232">od naukowego</text:span><text:span text:style-name="T234"> </text:span><text:span text:style-name="T232">i</text:span><text:span text:style-name="T242"> </text:span><text:span text:style-name="T232">popularnonaukowego, </text:span><text:span text:style-name="T215">z</text:span><text:span text:style-name="T218"> </text:span><text:span text:style-name="T215">pomocą </text:span><text:span text:style-name="T26">nauczyciela wyszukuje najważniejsze informacje w tekście popularnonaukowym, naukowym, publicystycznym,</text:span></text:p>
        </text:list-item>
        <text:list-item>
          <text:p text:style-name="P127"><text:span text:style-name="T232">wymienia</text:span><text:span text:style-name="T236"> </text:span><text:span text:style-name="T232">gatunki</text:span><text:span text:style-name="T236"> </text:span><text:span text:style-name="T232">dziennikarskie:</text:span><text:span text:style-name="T240"> </text:span><text:span text:style-name="T232">wywiad, </text:span><text:span text:style-name="T243">artykuł,</text:span><text:span text:style-name="T239"> reportaż,</text:span></text:p>
        </text:list-item>
        <text:list-item>
          <text:p text:style-name="P184"><text:span text:style-name="T7">z pomocą nauczyciela wskazuje</text:span><text:span text:style-name="T65"> </text:span><text:span text:style-name="T26">symbole i alegorie w omawianych tekstach kultury</text:span></text:p>
        </text:list-item>
        <text:list-item>
          <text:p text:style-name="P184"><text:span text:style-name="T7">wymienia osoby uczestniczące w procesie powstawania przedstawienia teatralnego oraz filmu (reżyser, aktor, scenograf, charakteryzator, scenarzysta,</text:span><text:span text:style-name="T55"> </text:span><text:span text:style-name="T26">kostiumolog),</text:span></text:p>
        </text:list-item>
        <text:list-item>
          <text:p text:style-name="P265">dokonuje przekładu intersemiotycznego tekstów kultury,</text:p>
        </text:list-item>
        <text:list-item>
          <text:p text:style-name="P171"><text:span text:style-name="T9">z</text:span><text:span text:style-name="T112"> </text:span><text:span text:style-name="T33">pomocą</text:span><text:span text:style-name="T62"> </text:span><text:span text:style-name="T33">nauczyciela</text:span><text:span text:style-name="T62"> </text:span><text:span text:style-name="T33">wskazuje</text:span><text:span text:style-name="T115"> </text:span><text:span text:style-name="T33">w</text:span><text:span text:style-name="T115"> </text:span><text:span text:style-name="T33">wypowiedzi</text:span><text:span text:style-name="T112"> </text:span><text:span text:style-name="T33">elementy retoryki: powtórzenia, pytania retoryczne, apostrofy, wyliczenia, wykrzyknienia,</text:span></text:p>
        </text:list-item>
        <text:list-item>
          <text:p text:style-name="P187"><text:soft-page-break/><text:span text:style-name="T7">identyfikuje </text:span><text:span text:style-name="T33">styl oficjalny, nieoficjalny (potoczny), urzędowy (mówiony i </text:span><text:span text:style-name="T35">pisany) </text:span><text:span text:style-name="T33">i</text:span><text:span text:style-name="T30"> </text:span><text:span text:style-name="T35">artystyczny</text:span></text:p>
        </text:list-item>
      </text:list>
      <text:p text:style-name="P44"/>
      <text:p text:style-name="P38"><text:span text:style-name="T33">Tworzenie</text:span><text:span text:style-name="T118"> </text:span><text:span text:style-name="T33">wypowiedzi</text:span><text:span text:style-name="T85"> </text:span><text:span text:style-name="T33">(elementy</text:span><text:span text:style-name="T56"> </text:span><text:span text:style-name="T33">retoryki,</text:span><text:span text:style-name="T44"> </text:span><text:span text:style-name="T33">mówienie</text:span><text:span text:style-name="T85"> </text:span><text:span text:style-name="T33">i</text:span><text:span text:style-name="T85"> </text:span><text:span text:style-name="T35">pisanie)</text:span></text:p>
      <text:list xml:id="list175046362167600" text:continue-numbering="true" text:style-name="WWNum4">
        <text:list-item>
          <text:p text:style-name="P128"><text:span text:style-name="T7">pisze</text:span><text:span text:style-name="T29"> </text:span><text:span text:style-name="T26">na</text:span><text:span text:style-name="T80"> </text:span><text:span text:style-name="T26">temat,</text:span><text:span text:style-name="T29"> </text:span><text:span text:style-name="T26">stara</text:span><text:span text:style-name="T87"> </text:span><text:span text:style-name="T26">się</text:span><text:span text:style-name="T80"> </text:span><text:span text:style-name="T26">zachować</text:span><text:span text:style-name="T80"> </text:span><text:span text:style-name="T26">poprawność językową,</text:span><text:span text:style-name="T84"> </text:span><text:span text:style-name="T26">ortograficzną</text:span><text:span text:style-name="T29"> </text:span><text:span text:style-name="T61">i</text:span></text:p>
        </text:list-item>
      </text:list>
      <text:p text:style-name="P21"><text:span text:style-name="T1">interpunkcyjną</text:span><text:span text:style-name="T250"> </text:span><text:span text:style-name="T12">tekstu</text:span></text:p>
      <text:list xml:id="list175046371850180" text:continue-numbering="true" text:style-name="WWNum4">
        <text:list-item>
          <text:p text:style-name="P196"><text:span text:style-name="T26">zna najważniejsze zasady interpunkcji zdania pojedynczego, złożonego </text:span><text:span text:style-name="T33">i wielokrotnie złożonego</text:span><text:span text:style-name="T26">, stara się je stosować w praktyce, popełnione błędy nie uniemożliwiają zrozumienia całości tekstu,</text:span></text:p>
        </text:list-item>
        <text:list-item>
          <text:p text:style-name="P129"><text:span text:style-name="T7">układa</text:span><text:span text:style-name="T121"> </text:span><text:span text:style-name="T26">tekst</text:span><text:span text:style-name="T124"> </text:span><text:span text:style-name="T26">o</text:span><text:span text:style-name="T127"> </text:span><text:span text:style-name="T26">trójdzielnej</text:span><text:span text:style-name="T124"> </text:span><text:span text:style-name="T26">kompozycji</text:span><text:span text:style-name="T127"> </text:span><text:span text:style-name="T26">z</text:span><text:span text:style-name="T124"> </text:span><text:span text:style-name="T26">uwzględnieniem</text:span><text:span text:style-name="T129"> </text:span><text:span text:style-name="T37">akapitów,</text:span></text:p>
        </text:list-item>
        <text:list-item>
          <text:p text:style-name="P130"><text:span text:style-name="T26">stara</text:span><text:span text:style-name="T29"> </text:span><text:span text:style-name="T26">się</text:span><text:span text:style-name="T53"> </text:span><text:span text:style-name="T26">o estetyczny</text:span><text:span text:style-name="T43"> </text:span><text:span text:style-name="T26">zapis </text:span><text:span text:style-name="T37">wypowiedzi,</text:span></text:p>
        </text:list-item>
        <text:list-item>
          <text:p text:style-name="P130"><text:span text:style-name="T26">sporządza</text:span><text:span text:style-name="T50"> <text:s/></text:span><text:span text:style-name="T26">w</text:span><text:span text:style-name="T49"> <text:s/></text:span><text:span text:style-name="T26">różnych</text:span><text:span text:style-name="T52"> <text:s/></text:span><text:span text:style-name="T26">formach</text:span><text:span text:style-name="T50"> <text:s/></text:span><text:span text:style-name="T26">notatkę</text:span><text:span text:style-name="T50"> <text:s/></text:span><text:span text:style-name="T26">dotyczącą</text:span><text:span text:style-name="T50"> <text:s/></text:span><text:span text:style-name="T37">wysłuchanej</text:span></text:p>
        </text:list-item>
      </text:list>
      <text:p text:style-name="P47"><text:span text:style-name="T1">wypowiedzi,</text:span><text:span text:style-name="T37"><text:line-break/></text:span><text:span text:style-name="T26">redaguje zrozumiałe ogłoszenie, zaproszenie, zawiadomienie, pozdrowienia, życzenia, gratulacje, dedykację, uwzględniając w nich najważniejsze, niezbędne elementy oraz właściwy zapis graficzny,</text:span></text:p>
      <text:list xml:id="list175047645984917" text:continue-numbering="true" text:style-name="WWNum4">
        <text:list-item>
          <text:p text:style-name="P131"><text:span text:style-name="T26">tworzy</text:span><text:span text:style-name="T29"> </text:span><text:span text:style-name="T26">plan</text:span><text:span text:style-name="T55"> </text:span><text:span text:style-name="T26">dłuższej</text:span><text:span text:style-name="T29"> </text:span><text:span text:style-name="T37">wypowiedzi,</text:span></text:p>
        </text:list-item>
        <text:list-item>
          <text:p text:style-name="P266">formułuje treść sms-a, e-maila, starając się o ich poprawny zapis ortograficzny, </text:p>
        </text:list-item>
        <text:list-item>
          <text:p text:style-name="P132"><text:span text:style-name="T26">streszcza,</text:span><text:span text:style-name="T50"> </text:span><text:span text:style-name="T26">skraca</text:span><text:span text:style-name="T130"> </text:span><text:span text:style-name="T26">tekst</text:span><text:span text:style-name="T90"> </text:span><text:span text:style-name="T26">(w</text:span><text:span text:style-name="T132"> </text:span><text:span text:style-name="T26">tym</text:span><text:span text:style-name="T50"> </text:span><text:span text:style-name="T26">tekst</text:span><text:span text:style-name="T90"> </text:span><text:span text:style-name="T26">popularnonaukowy),</text:span><text:span text:style-name="T96"> </text:span><text:span text:style-name="T37">poprawnie</text:span></text:p>
        </text:list-item>
      </text:list>
      <text:p text:style-name="P12">przytaczając<text:span text:style-name="T228"> </text:span>większość<text:span text:style-name="T20"> </text:span><text:span text:style-name="T1">zagadnień</text:span></text:p>
      <text:list xml:id="list175046135881844" text:continue-numbering="true" text:style-name="WWNum4">
        <text:list-item>
          <text:p text:style-name="P133"><text:span text:style-name="T26">pisze</text:span><text:span text:style-name="T43"> </text:span><text:span text:style-name="T26">schematyczny</text:span><text:span text:style-name="T53"> </text:span><text:span text:style-name="T26">opis,</text:span><text:span text:style-name="T43"> </text:span><text:span text:style-name="T26">charakterystykę,</text:span><text:span text:style-name="T55"> </text:span><text:span text:style-name="T26">sprawozdanie, list</text:span><text:span text:style-name="T53"> </text:span><text:span text:style-name="T37">nieoficjalny</text:span></text:p>
        </text:list-item>
      </text:list>
      <text:p text:style-name="P12">i<text:span text:style-name="T20"> </text:span><text:span text:style-name="T1">oficjalny,</text:span></text:p>
      <text:list xml:id="list175047536353639" text:continue-numbering="true" text:style-name="WWNum4">
        <text:list-item>
          <text:p text:style-name="P130"><text:span text:style-name="T26">tworzy</text:span><text:span text:style-name="T84"> </text:span><text:span text:style-name="T26">krótką</text:span><text:span text:style-name="T43"> </text:span><text:span text:style-name="T26">wypowiedź</text:span><text:span text:style-name="T55"> </text:span><text:span text:style-name="T26">o</text:span><text:span text:style-name="T84"> </text:span><text:span text:style-name="T26">charakterze</text:span><text:span text:style-name="T55"> </text:span><text:span text:style-name="T37">argumentacyjnym,</text:span></text:p>
        </text:list-item>
        <text:list-item>
          <text:p text:style-name="P267">w rozprawce z pomocą nauczyciela formułuje tezę, hipotezę oraz argumenty, odróżnia przykład od argumentu, wnioskuje, stara się stosować właściwe rozprawce słownictwo,</text:p>
        </text:list-item>
        <text:list-item>
          <text:p text:style-name="P160"><text:span text:style-name="T7">pisze</text:span><text:span text:style-name="T119"> </text:span><text:span text:style-name="T26">proste</text:span><text:span text:style-name="T119"> </text:span><text:span text:style-name="T26">opowiadanie</text:span><text:span text:style-name="T119"> </text:span><text:span text:style-name="T26">odtwórcze</text:span><text:span text:style-name="T119"> </text:span><text:span text:style-name="T26">i</text:span><text:span text:style-name="T46"> </text:span><text:span text:style-name="T26">twórcze;</text:span><text:span text:style-name="T116"> </text:span><text:span text:style-name="T26">wie,</text:span><text:span text:style-name="T116"> </text:span><text:span text:style-name="T26">jak</text:span><text:span text:style-name="T58"> </text:span><text:span text:style-name="T26">umieścić</text:span><text:span text:style-name="T84"> </text:span><text:span text:style-name="T26">dialog</text:span><text:span text:style-name="T58"> </text:span><text:span text:style-name="T26">w </text:span><text:span text:style-name="T37">tekście,</text:span></text:p>
        </text:list-item>
        <text:list-item>
          <text:p text:style-name="P134"><text:span text:style-name="T7">stosuje</text:span><text:span text:style-name="T29"> </text:span><text:span text:style-name="T26">narrację</text:span><text:span text:style-name="T55"> </text:span><text:span text:style-name="T26">pierwszo-</text:span><text:span text:style-name="T43"> </text:span><text:span text:style-name="T26">i</text:span><text:span text:style-name="T53"> </text:span><text:span text:style-name="T37">trzecioosobową,</text:span></text:p>
        </text:list-item>
        <text:list-item>
          <text:p text:style-name="P185"><text:span text:style-name="T7">opisuje i</text:span><text:span text:style-name="T53"> </text:span><text:span text:style-name="T33">charakteryzuje</text:span><text:span text:style-name="T54"> </text:span><text:span text:style-name="T33">siebie</text:span><text:span text:style-name="T26">,</text:span><text:span text:style-name="T29"> </text:span><text:span text:style-name="T26">postaci rzeczywiste i</text:span><text:span text:style-name="T53"> </text:span><text:span text:style-name="T26">fikcyjne,</text:span><text:span text:style-name="T37"> </text:span><text:span text:style-name="T26">porównuje wybrane cechy bohaterów literackich i rzeczywistych,</text:span></text:p>
        </text:list-item>
        <text:list-item>
          <text:h text:style-name="P70" text:outline-level="3"><text:span text:style-name="T6">pisze</text:span><text:span text:style-name="T251"> </text:span><text:span text:style-name="T252"><text:s text:c="2"/></text:span>CV,<text:span text:style-name="T253"> </text:span>a<text:span text:style-name="T253"> </text:span>z<text:span text:style-name="T252"> <text:s/></text:span>pomocą<text:span text:style-name="T254"> <text:s/></text:span><text:span text:style-name="T255">nauczyciela</text:span><text:span text:style-name="T257"> </text:span>podanie<text:span text:style-name="T251"> <text:s/></text:span>i<text:span text:style-name="T253"> </text:span><text:span text:style-name="T20">list </text:span><text:span text:style-name="T33">motywacyjny</text:span><text:span text:style-name="T83"> </text:span><text:span text:style-name="T33">we</text:span><text:span text:style-name="T88"> </text:span><text:span text:style-name="T33">własnej</text:span><text:span text:style-name="T54"> </text:span><text:span text:style-name="T35">sprawie,</text:span></text:h>
        </text:list-item>
        <text:list-item>
          <text:p text:style-name="P135"><text:span text:style-name="T7">przygotowuje</text:span><text:span text:style-name="T134"> <text:s/></text:span><text:span text:style-name="T26">prosty</text:span><text:span text:style-name="T136"> <text:s/></text:span><text:span text:style-name="T26">wywiad,</text:span><text:span text:style-name="T137"> <text:s/></text:span><text:span text:style-name="T26">zachowując</text:span><text:span text:style-name="T134"> <text:s/></text:span><text:span text:style-name="T26">jego</text:span><text:span text:style-name="T137"> <text:s/></text:span><text:span text:style-name="T26">układ</text:span><text:span text:style-name="T139">,</text:span></text:p>
        </text:list-item>
        <text:list-item>
          <text:p text:style-name="P136"><text:soft-page-break/><text:span text:style-name="T7">opisuje</text:span><text:span text:style-name="T141"> </text:span><text:span text:style-name="T26">elementy</text:span><text:span text:style-name="T143"> </text:span><text:span text:style-name="T26">dzieła</text:span><text:span text:style-name="T75"> </text:span><text:span text:style-name="T26">malarskiego,</text:span><text:span text:style-name="T143"> </text:span><text:span text:style-name="T26">grafiki,</text:span><text:span text:style-name="T141"> </text:span><text:span text:style-name="T26">plakatu,</text:span><text:span text:style-name="T144"> </text:span><text:span text:style-name="T33">rzeźby,</text:span><text:span text:style-name="T145"> </text:span><text:span text:style-name="T35">fotografii,</text:span></text:p>
        </text:list-item>
        <text:list-item>
          <text:h text:style-name="P74" text:outline-level="3"><text:span text:style-name="T6">pisze</text:span><text:span text:style-name="T258"> </text:span>prostą,<text:span text:style-name="T14"> </text:span>schematyczną<text:span text:style-name="T259"> </text:span>recenzję<text:span text:style-name="T260"> </text:span><text:span text:style-name="T1">książki/filmu/przedstawienia</text:span><text:span text:style-name="T37">,</text:span></text:h>
        </text:list-item>
        <text:list-item>
          <text:p text:style-name="P98"><text:span text:style-name="T26">wyraża</text:span><text:span text:style-name="T84"> </text:span><text:span text:style-name="T26">swoje</text:span><text:span text:style-name="T58"> </text:span><text:span text:style-name="T26">zdanie</text:span><text:span text:style-name="T37"> </text:span><text:span text:style-name="T26">i</text:span><text:span text:style-name="T37"> </text:span><text:span text:style-name="T26">umie</text:span><text:span text:style-name="T29"> </text:span><text:span text:style-name="T26">je</text:span><text:span text:style-name="T37"> </text:span><text:span text:style-name="T26">krótko,</text:span><text:span text:style-name="T84"> </text:span><text:span text:style-name="T26">ale</text:span><text:span text:style-name="T80"> </text:span><text:span text:style-name="T26">logicznie</text:span><text:span text:style-name="T37"> uzasadnić,</text:span></text:p>
        </text:list-item>
        <text:list-item>
          <text:p text:style-name="P164"><text:span text:style-name="T7">wygłasza</text:span><text:span text:style-name="T146"> </text:span><text:span text:style-name="T26">krótki</text:span><text:span text:style-name="T71"> </text:span><text:span text:style-name="T26">monolog,</text:span><text:span text:style-name="T73"> </text:span><text:span text:style-name="T26">podejmuje</text:span><text:span text:style-name="T76"> </text:span><text:span text:style-name="T26">próbę</text:span><text:span text:style-name="T147"> </text:span><text:span text:style-name="T26">wygłaszania</text:span><text:span text:style-name="T146"> </text:span><text:span text:style-name="T26">przemówienia oraz próby uczestniczenia w dyskusji,</text:span></text:p>
        </text:list-item>
        <text:list-item>
          <text:p text:style-name="P99"><text:span text:style-name="T7">wygłasza</text:span><text:span text:style-name="T53"> </text:span><text:span text:style-name="T26">z pamięci</text:span><text:span text:style-name="T55"> </text:span><text:span text:style-name="T26">tekst</text:span><text:span text:style-name="T80"> </text:span><text:span text:style-name="T37">poetycki</text:span></text:p>
        </text:list-item>
      </text:list>
      <text:p text:style-name="P6"/>
      <text:h text:style-name="P35" text:outline-level="3">Kształcenie<text:span text:style-name="T226"> </text:span>językowe<text:span text:style-name="T222"> </text:span>(gramatyka<text:span text:style-name="T229"> </text:span>języka<text:span text:style-name="T229"> </text:span>polskiego,<text:span text:style-name="T226"> </text:span>komunikacja<text:span text:style-name="T261"> </text:span>językowa<text:span text:style-name="T229"> </text:span>i kultura języka, ortografia i interpunkcja)</text:h>
      <text:list xml:id="list175047160500496" text:continue-numbering="true" text:style-name="WWNum4">
        <text:list-item>
          <text:p text:style-name="P216"><text:span text:style-name="T26">zna</text:span><text:span text:style-name="T46"> </text:span><text:span text:style-name="T26">podstawowe</text:span><text:span text:style-name="T84"> </text:span><text:span text:style-name="T26">zasady</text:span><text:span text:style-name="T43"> </text:span><text:span text:style-name="T26">ortograficzne, w razie problemów korzysta ze słownika ortograficznego,</text:span></text:p>
        </text:list-item>
        <text:list-item>
          <text:p text:style-name="P279">wie, czym jest błąd językowy, stara się stosować podstawowe zasady poprawności językowej, a w razie wątpliwości korzysta ze słowników,</text:p>
        </text:list-item>
        <text:list-item>
          <text:p text:style-name="P229"><text:span text:style-name="T26">ma podstawową wiedzę (stosuje ją w praktyce samodzielnie lub z </text:span><text:span text:style-name="T37">niewielką pomocą) </text:span>z<text:span text:style-name="T262"> </text:span>zakresu<text:span text:style-name="T228"> </text:span>gramatyki<text:span text:style-name="T20"> </text:span>języka<text:span text:style-name="T1"> polskiego: </text:span></text:p>
          <text:p text:style-name="P229"><text:span text:style-name="T37">- </text:span><text:span text:style-name="T26">fonetyki – zna różnicę między głoską a literą; rozróżnia samogłoski i spółg</text:span><text:span text:style-name="T28">łoski, </text:span><text:span text:style-name="T26">dostrzega</text:span><text:span text:style-name="T101"> </text:span><text:span text:style-name="T26">rozbieżności między mową a pismem,</text:span></text:p>
          <text:list>
            <text:list-item>
              <text:p text:style-name="P217"><text:span text:style-name="T26"><text:s/>słowotwórstwa i słownictwa – wie, czym są</text:span><text:span text:style-name="T65"> </text:span><text:span text:style-name="T26">wyraz podstawowy i pochodny, podstawa słowotwórcza, formant, rdzeń, rodzina wyrazów i rozpoznaje je na przykładach omawianych na lekcji,</text:span><text:span text:style-name="T65"> </text:span><text:span text:style-name="T26">rozumie różnicę między wyrazem pokrewnym a bliskoznacznym, dostrzega zróżnicowanie formantów pod względem ich funkcji, odróżnia typy wyrazów złożonych, zna typy skrótów i skrótowców oraz stosuje zasady interpunkcji w ich </text:span><text:span text:style-name="T7">zapisie, </text:span><text:span text:style-name="T26">zna i rozumie znaczenie wybranych przysłów, powiedzeń, frazeologizmów itp., z pomocą nauczyciela odróżnia synonimy, antonimy, homonimy, rozpoznaje wyrazy rodzime i zapożyczone, </text:span><text:span text:style-name="T33">zna pojęcia </text:span><text:span text:style-name="T111">treść </text:span><text:span text:style-name="T33">i </text:span><text:span text:style-name="T111">zakres wyrazu</text:span><text:span text:style-name="T26">, </text:span><text:span text:style-name="T111">język ogólnonarodowy</text:span><text:span text:style-name="T33">,</text:span></text:p>
            </text:list-item>
            <text:list-item>
              <text:p text:style-name="P156"><text:span text:style-name="T26">fleksji</text:span><text:span text:style-name="T67"> </text:span><text:span text:style-name="T26">–</text:span><text:span text:style-name="T78"> </text:span><text:span text:style-name="T26">rozpoznaje</text:span><text:span text:style-name="T148"> </text:span><text:span text:style-name="T26">na</text:span><text:span text:style-name="T150"> </text:span><text:span text:style-name="T26">typowych</text:span><text:span text:style-name="T152"> </text:span><text:span text:style-name="T26">przykładach</text:span><text:span text:style-name="T67"> </text:span><text:span text:style-name="T26">części</text:span><text:span text:style-name="T67"> </text:span><text:span text:style-name="T26">mowy:</text:span><text:span text:style-name="T99"> </text:span><text:span text:style-name="T37">odmienne </text:span><text:span text:style-name="T38">i nieodmienne,</text:span></text:p>
            </text:list-item>
            <text:list-item>
              <text:p text:style-name="P218"><text:span text:style-name="T26">składni</text:span><text:span text:style-name="T53"> </text:span><text:span text:style-name="T26">–</text:span><text:span text:style-name="T29"> </text:span><text:span text:style-name="T26">rozpoznaje</text:span><text:span text:style-name="T29"> </text:span><text:span text:style-name="T26">na typowych</text:span><text:span text:style-name="T65"> </text:span><text:span text:style-name="T26">przykładach</text:span><text:span text:style-name="T84"> </text:span><text:span text:style-name="T26">części</text:span><text:span text:style-name="T84"> </text:span><text:span text:style-name="T26">zdania:</text:span><text:span text:style-name="T53"> </text:span><text:span text:style-name="T26">podmiot, orzeczenie, przydawkę, dopełnienie, okolicznik, rozpoznaje związki wyrazów w zdaniu pojedynczym, a także zależności między zdaniami składowymi w zdaniu złożonym, dokonuje przekształceń z mowy zależnej na niezależną i odwrotnie, sporządza wykresy typowych zdań pojedynczych,</text:span><text:span text:style-name="T37"> </text:span><text:span text:style-name="T26">wyodrębnia zdania składowe w typowych zdaniach złożonych i </text:span><text:span text:style-name="T33">wielokrotnie złożonych</text:span><text:span text:style-name="T26">, potrafi wymienić i określić na łatwych przykładach rodzaje zdań pojedynczych </text:span></text:p>
            </text:list-item>
          </text:list>
        </text:list-item>
        <text:list-item>
          <text:p text:style-name="P100"><text:span text:style-name="T33">zna</text:span><text:span text:style-name="T153"> </text:span><text:span text:style-name="T33">i</text:span><text:span text:style-name="T153"> </text:span><text:span text:style-name="T33">próbuje</text:span><text:span text:style-name="T153"> </text:span><text:span text:style-name="T33">stosować</text:span><text:span text:style-name="T155"> </text:span><text:span text:style-name="T33">normy</text:span><text:span text:style-name="T157"> </text:span><text:span text:style-name="T33">językowe</text:span><text:span text:style-name="T153"> </text:span><text:span text:style-name="T33">i</text:span><text:span text:style-name="T153"> </text:span><text:span text:style-name="T33">zasady</text:span><text:span text:style-name="T155"> </text:span><text:span text:style-name="T35">grzecznościowe</text:span></text:p>
        </text:list-item>
      </text:list>
      <text:p text:style-name="P39"><text:soft-page-break/><text:span text:style-name="T33">odpowiednie</text:span><text:span text:style-name="T103"> </text:span><text:span text:style-name="T33">dla</text:span><text:span text:style-name="T106"> </text:span><text:span text:style-name="T33">wypowiedzi</text:span><text:span text:style-name="T106"> </text:span><text:span text:style-name="T35">publicznych</text:span></text:p>
      <text:list xml:id="list175047556939638" text:continue-numbering="true" text:style-name="WWNum4">
        <text:list-item>
          <text:p text:style-name="P101"><text:span text:style-name="T33">wie,</text:span><text:span text:style-name="T30"> </text:span><text:span text:style-name="T33">czym</text:span><text:span text:style-name="T56"> </text:span><text:span text:style-name="T33">są</text:span><text:span text:style-name="T35"> </text:span><text:span text:style-name="T33">manipulacja</text:span><text:span text:style-name="T30"> </text:span><text:span text:style-name="T33">i</text:span><text:span text:style-name="T56"> </text:span><text:span text:style-name="T33">prowokacja</text:span><text:span text:style-name="T30"> </text:span><text:span text:style-name="T35">językowa</text:span></text:p>
        </text:list-item>
        <text:list-item>
          <text:p text:style-name="P102"><text:span text:style-name="T9">zna</text:span><text:span text:style-name="T85"> </text:span><text:span text:style-name="T33">językowe</text:span><text:span text:style-name="T85"> </text:span><text:span text:style-name="T33">sposoby</text:span><text:span text:style-name="T56"> </text:span><text:span text:style-name="T33">osiągania</text:span><text:span text:style-name="T56"> </text:span><text:span text:style-name="T33">porozumienia,</text:span><text:span text:style-name="T56"> </text:span><text:span text:style-name="T33">intuicyjnie</text:span><text:span text:style-name="T160"> </text:span><text:span text:style-name="T33">je</text:span><text:span text:style-name="T44"> </text:span><text:span text:style-name="T35">stosuje</text:span></text:p>
        </text:list-item>
      </text:list>
      <text:p text:style-name="P43"/>
      <text:p text:style-name="P9">Ocenę<text:span text:style-name="T264"> </text:span><text:span text:style-name="T16">dostateczną</text:span><text:span text:style-name="T266"> </text:span>otrzymuje<text:span text:style-name="T264"> </text:span>uczeń,<text:span text:style-name="T267"> </text:span>który<text:span text:style-name="T265"> </text:span>spełnia<text:span text:style-name="T268"> </text:span>wymagania<text:span text:style-name="T264"> </text:span><text:span text:style-name="T1">kryterialne </text:span>na<text:span text:style-name="T269"> </text:span>ocenę<text:span text:style-name="T262"> </text:span>dopuszczającą<text:span text:style-name="T226"> </text:span><text:span text:style-name="T20">oraz:</text:span></text:p>
      <text:h text:style-name="P34" text:outline-level="3"><text:span text:style-name="T213">Kształcenie literackie i kulturowe <text:line-break/></text:span><text:span text:style-name="T2">SŁUCHANIE</text:span></text:h>
      <text:list xml:id="list175047567389978" text:continue-numbering="true" text:style-name="WWNum4">
        <text:list-item>
          <text:p text:style-name="P198"><text:span text:style-name="T26">świadomie uczestniczy w sytuacji komunikacyjnej przez uważne słuchanie wypowiedzi innych jej uczestników, rozumie większość wypowiedzi,</text:span><text:span text:style-name="T43"> </text:span><text:span text:style-name="T26">reaguje na</text:span><text:span text:style-name="T29"> </text:span><text:span text:style-name="T26">wypowiedzi</text:span><text:span text:style-name="T53"> </text:span><text:span text:style-name="T26">kolegów i</text:span><text:span text:style-name="T43"> </text:span><text:span text:style-name="T26">nauczyciela,</text:span><text:span text:style-name="T53"> </text:span><text:span text:style-name="T26">m.in.</text:span><text:span text:style-name="T37"> </text:span><text:span text:style-name="T26">prosi</text:span><text:span text:style-name="T53"> </text:span><text:span text:style-name="T26">o ich powtórzenie, wyjaśnienie</text:span></text:p>
        </text:list-item>
        <text:list-item>
          <text:p text:style-name="P137"><text:span text:style-name="T7">określa</text:span><text:span text:style-name="T162"> </text:span><text:span text:style-name="T26">tematykę</text:span><text:span text:style-name="T68"> </text:span><text:span text:style-name="T26">wysłuchanego</text:span><text:span text:style-name="T146"> </text:span><text:span text:style-name="T26">utworu,</text:span><text:span text:style-name="T75"> </text:span><text:span text:style-name="T26">ocenia</text:span><text:span text:style-name="T76"> </text:span><text:span text:style-name="T26">wartość</text:span><text:span text:style-name="T68"> </text:span><text:span text:style-name="T37">wysłuchanego</text:span></text:p>
        </text:list-item>
      </text:list>
      <text:p text:style-name="P28"><text:span text:style-name="T1">tekstu, wybiera </text:span>z<text:span text:style-name="T1"> </text:span>wysłuchanego<text:span text:style-name="T229"> </text:span>tekstu<text:span text:style-name="T229"> </text:span>potrzebne<text:span text:style-name="T259"> </text:span><text:span text:style-name="T1">informacje</text:span></text:p>
      <text:list xml:id="list175047069730170" text:continue-numbering="true" text:style-name="WWNum4">
        <text:list-item>
          <text:p text:style-name="P120"><text:span text:style-name="T7">rozróżnia</text:span><text:span text:style-name="T29"> </text:span><text:span text:style-name="T26">teksty</text:span><text:span text:style-name="T55"> </text:span><text:span text:style-name="T26">o</text:span><text:span text:style-name="T46"> </text:span><text:span text:style-name="T26">charakterze</text:span><text:span text:style-name="T53"> </text:span><text:span text:style-name="T26">informacyjnym</text:span><text:span text:style-name="T84"> </text:span><text:span text:style-name="T26">i</text:span><text:span text:style-name="T29"> </text:span><text:span text:style-name="T37">perswazyjnym</text:span></text:p>
        </text:list-item>
        <text:list-item>
          <text:p text:style-name="P138"><text:span text:style-name="T7">podejmuje</text:span><text:span text:style-name="T61"> </text:span><text:span text:style-name="T26">próby</text:span><text:span text:style-name="T53"> </text:span><text:span text:style-name="T26">rozpoznania</text:span><text:span text:style-name="T80"> </text:span><text:span text:style-name="T26">intencji</text:span><text:span text:style-name="T61"> </text:span><text:span text:style-name="T26">nadawcy</text:span><text:span text:style-name="T84"> </text:span><text:span text:style-name="T26">wysłuchanego</text:span><text:span text:style-name="T61"> </text:span><text:span text:style-name="T26">utworu,</text:span></text:p>
        </text:list-item>
        <text:list-item>
          <text:p text:style-name="P330">rozpoznaje w typowych tekstach i sytuacjach komizm, ironię jako wyraz intencji wypowiedzi</text:p>
        </text:list-item>
      </text:list>
      <text:p text:style-name="P5"/>
      <text:h text:style-name="P1" text:outline-level="2">CZYTANIE<text:span text:style-name="T224"> </text:span>UTWORÓW<text:span text:style-name="T226"> </text:span>LITERACKICH<text:span text:style-name="T20"> </text:span>I<text:span text:style-name="T227"> </text:span>ODBIÓR<text:span text:style-name="T226"> </text:span>TEKSTÓW<text:span text:style-name="T226"> </text:span><text:span text:style-name="T1">KULTURY</text:span></text:h>
      <text:list xml:id="list175047032260628" text:continue-numbering="true" text:style-name="WWNum4">
        <text:list-item>
          <text:p text:style-name="P268">podejmuje próby samodzielnego odczytania różnych tekstów współczesnych i dawnych na poziomie przenośnym, podejmuje próby odczytania ich w różnych kontekstach</text:p>
        </text:list-item>
        <text:list-item>
          <text:h text:style-name="P71" text:outline-level="3">rozumie<text:span text:style-name="T270"> </text:span>znaczenie<text:span text:style-name="T272"> </text:span>archaizmów<text:span text:style-name="T274"> </text:span></text:h>
        </text:list-item>
        <text:list-item>
          <text:p text:style-name="P199"><text:span text:style-name="T26">odczytuje tekst literacki i inne dzieła sztuki (np. obraz, </text:span><text:span text:style-name="T33">rzeźbę, grafikę, fotografię</text:span><text:span text:style-name="T26">) na poziomie dosłownym i przenośnym, przy niewielkiej pomocy określa temat utworu i poruszony problem, odnosi się do najważniejszych</text:span><text:span text:style-name="T109"> <text:s/></text:span><text:span text:style-name="T26">kontekstów,</text:span><text:span text:style-name="T109"> <text:s/></text:span><text:span text:style-name="T26">np.</text:span><text:span text:style-name="T109"> <text:s/></text:span><text:span text:style-name="T26">biograficznego,</text:span><text:span text:style-name="T109"> <text:s/></text:span><text:span text:style-name="T26">historycznego, </text:span><text:span text:style-name="T1">kulturowego,</text:span></text:p>
        </text:list-item>
        <text:list-item>
          <text:p text:style-name="P101"><text:span text:style-name="T26">zauważa</text:span><text:span text:style-name="T93"> </text:span><text:span text:style-name="T26">i</text:span><text:span text:style-name="T49"> </text:span><text:span text:style-name="T26">rozumie</text:span><text:span text:style-name="T154"> </text:span><text:span text:style-name="T26">podstawowe</text:span><text:span text:style-name="T130"> </text:span><text:span text:style-name="T26">emocje</text:span><text:span text:style-name="T130"> </text:span><text:span text:style-name="T26">oraz</text:span><text:span text:style-name="T163"> </text:span><text:span text:style-name="T26">argumenty</text:span><text:span text:style-name="T90"> </text:span><text:span text:style-name="T26">zawarte</text:span><text:span text:style-name="T130"> </text:span><text:span text:style-name="T61">w</text:span></text:p>
        </text:list-item>
      </text:list>
      <text:p text:style-name="P12"><text:span text:style-name="T1">wypowiedziach, </text:span>a<text:span text:style-name="T20"> </text:span>także<text:span text:style-name="T1"> </text:span>tezę,<text:span text:style-name="T229"> </text:span>argumenty<text:span text:style-name="T262"> </text:span>i<text:span text:style-name="T229"> </text:span>przykłady<text:span text:style-name="T262"> </text:span>w<text:span text:style-name="T1"> wypowiedzi</text:span></text:p>
      <text:list xml:id="list175045887304131" text:continue-numbering="true" text:style-name="WWNum4">
        <text:list-item>
          <text:p text:style-name="P94"><text:span text:style-name="T26">samodzielnie</text:span><text:span text:style-name="T130"> </text:span><text:span text:style-name="T26">wskazuje</text:span><text:span text:style-name="T96"> </text:span><text:span text:style-name="T26">najważniejsze</text:span><text:span text:style-name="T96"> </text:span><text:span text:style-name="T26">informacje</text:span><text:span text:style-name="T96"> </text:span><text:span text:style-name="T26">zawarte</text:span><text:span text:style-name="T93"> </text:span><text:span text:style-name="T26">w</text:span><text:span text:style-name="T93"> </text:span><text:span text:style-name="T37">tekście,</text:span></text:p>
        </text:list-item>
      </text:list>
      <text:p text:style-name="P10">przytacza<text:span text:style-name="T229"> </text:span><text:span text:style-name="T1">opinie</text:span></text:p>
      <text:list xml:id="list175046830047594" text:continue-numbering="true" text:style-name="WWNum4">
        <text:list-item>
          <text:p text:style-name="P101"><text:span text:style-name="T26">odróżnia</text:span><text:span text:style-name="T116"> </text:span><text:span text:style-name="T26">opinię</text:span><text:span text:style-name="T58"> </text:span><text:span text:style-name="T26">od</text:span><text:span text:style-name="T61"> </text:span><text:span text:style-name="T26">faktu,</text:span><text:span text:style-name="T46"> </text:span><text:span text:style-name="T26">fikcję</text:span><text:span text:style-name="T58"> </text:span><text:span text:style-name="T26">od</text:span><text:span text:style-name="T61"> </text:span><text:span text:style-name="T26">kłamstwa</text:span><text:span text:style-name="T119"> </text:span><text:span text:style-name="T26">oraz</text:span><text:span text:style-name="T119"> </text:span><text:span text:style-name="T26">fikcję</text:span><text:span text:style-name="T58"> </text:span><text:span text:style-name="T26">od</text:span><text:span text:style-name="T43"> </text:span><text:span text:style-name="T37">rzeczywistości,</text:span></text:p>
        </text:list-item>
      </text:list>
      <text:p text:style-name="P40"><text:span text:style-name="T26">rozumie</text:span><text:span text:style-name="T43"> </text:span><text:span text:style-name="T26">znaczenie</text:span><text:span text:style-name="T55"> </text:span><text:span text:style-name="T26">terminów</text:span><text:span text:style-name="T43"> </text:span><text:span text:style-name="T110">realizm</text:span><text:span text:style-name="T31"> </text:span><text:span text:style-name="T26">i</text:span><text:span text:style-name="T46"> </text:span><text:span text:style-name="T39">fantastyka</text:span></text:p>
      <text:list xml:id="list175045710060899" text:continue-numbering="true" text:style-name="WWNum4">
        <text:list-item>
          <text:p text:style-name="P117"><text:soft-page-break/><text:span text:style-name="T26">dostrzega</text:span><text:span text:style-name="T65"> <text:s/></text:span><text:span text:style-name="T26">w</text:span><text:span text:style-name="T164"> <text:s/></text:span><text:span text:style-name="T26">analizowanym</text:span><text:span text:style-name="T165"> <text:s/></text:span><text:span text:style-name="T26">tekście</text:span><text:span text:style-name="T165"> <text:s/></text:span><text:span text:style-name="T26">perswazję,</text:span><text:span text:style-name="T65"> <text:s/></text:span><text:span text:style-name="T26">sugestię,</text:span><text:span text:style-name="T65"> <text:s/></text:span><text:span text:style-name="T37">ironię</text:span><text:span text:style-name="T26"><text:tab/></text:span><text:span text:style-name="T61">i</text:span></text:p>
        </text:list-item>
      </text:list>
      <text:p text:style-name="P10"><text:span text:style-name="T1">nieskomplikowane</text:span><text:span text:style-name="T277"> </text:span><text:span text:style-name="T1">aluzje</text:span></text:p>
      <text:list xml:id="list175046198887818" text:continue-numbering="true" text:style-name="WWNum4">
        <text:list-item>
          <text:p text:style-name="P94"><text:span text:style-name="T26">wskazuje</text:span><text:span text:style-name="T128"> </text:span><text:span text:style-name="T26">elementy</text:span><text:span text:style-name="T166"> </text:span><text:span text:style-name="T26">tragizmu</text:span><text:span text:style-name="T123"> </text:span><text:span text:style-name="T26">i</text:span><text:span text:style-name="T128"> </text:span><text:span text:style-name="T26">komizmu</text:span><text:span text:style-name="T128"> </text:span><text:span text:style-name="T26">w</text:span><text:span text:style-name="T166"> </text:span><text:span text:style-name="T26">dziele</text:span><text:span text:style-name="T168"> </text:span><text:span text:style-name="T26">literackim,</text:span><text:span text:style-name="T128"> </text:span><text:span text:style-name="T37">rozumie</text:span></text:p>
        </text:list-item>
      </text:list>
      <text:p text:style-name="P10">sytuację,<text:span text:style-name="T269"> </text:span>w<text:span text:style-name="T228"> </text:span>jakiej<text:span text:style-name="T229"> </text:span>znajdują<text:span text:style-name="T228"> </text:span>się<text:span text:style-name="T228"> </text:span><text:span text:style-name="T1">bohaterowie</text:span></text:p>
      <text:list xml:id="list175046625225558" text:continue-numbering="true" text:style-name="WWNum4">
        <text:list-item>
          <text:p text:style-name="P103"><text:span text:style-name="T26">identyfikuje</text:span><text:span text:style-name="T43"> </text:span><text:span text:style-name="T26">nadawcę</text:span><text:span text:style-name="T29"> </text:span><text:span text:style-name="T26">i</text:span><text:span text:style-name="T84"> </text:span><text:span text:style-name="T26">adresata</text:span><text:span text:style-name="T55"> </text:span><text:span text:style-name="T26">wypowiedzi</text:span><text:span text:style-name="T37"> </text:span><text:span text:style-name="T26">i</text:span><text:span text:style-name="T84"> </text:span><text:span text:style-name="T26">określa</text:span><text:span text:style-name="T55"> </text:span><text:span text:style-name="T26">ich</text:span><text:span text:style-name="T43"> </text:span><text:span text:style-name="T26">główne</text:span><text:span text:style-name="T37"> cechy</text:span></text:p>
        </text:list-item>
        <text:list-item>
          <text:p text:style-name="P94"><text:span text:style-name="T26">dostrzega</text:span><text:span text:style-name="T46"> </text:span><text:span text:style-name="T26">i</text:span><text:span text:style-name="T84"> </text:span><text:span text:style-name="T26">omawia</text:span><text:span text:style-name="T43"> </text:span><text:span text:style-name="T26">główne</text:span><text:span text:style-name="T29"> </text:span><text:span text:style-name="T26">motywy</text:span><text:span text:style-name="T29"> </text:span><text:span text:style-name="T26">postępowania</text:span><text:span text:style-name="T55"> </text:span><text:span text:style-name="T37">bohaterów</text:span></text:p>
        </text:list-item>
        <text:list-item>
          <text:p text:style-name="P103"><text:span text:style-name="T26">identyfikuje</text:span><text:span text:style-name="T43"> </text:span><text:span text:style-name="T26">w</text:span><text:span text:style-name="T43"> </text:span><text:span text:style-name="T26">tekście</text:span><text:span text:style-name="T55"> </text:span><text:span text:style-name="T26">poetyckim</text:span><text:span text:style-name="T43"> </text:span><text:span text:style-name="T26">cechy</text:span><text:span text:style-name="T55"> </text:span><text:span text:style-name="T37">liryki</text:span></text:p>
        </text:list-item>
        <text:list-item>
          <text:p text:style-name="P92"><text:span text:style-name="T7">rozróżnia</text:span><text:span text:style-name="T55"> </text:span><text:span text:style-name="T26">takie</text:span><text:span text:style-name="T37"> </text:span><text:span text:style-name="T26">gatunki</text:span><text:span text:style-name="T53"> </text:span><text:span text:style-name="T26">liryczne,</text:span><text:span text:style-name="T43"> </text:span><text:span text:style-name="T26">jak</text:span><text:span text:style-name="T29"> </text:span><text:span text:style-name="T26">pieśń, hymn,</text:span><text:span text:style-name="T43"> </text:span><text:span text:style-name="T26">tren,</text:span><text:span text:style-name="T29"> </text:span><text:span text:style-name="T35">fraszka</text:span></text:p>
        </text:list-item>
        <text:list-item>
          <text:p text:style-name="P96"><text:span text:style-name="T7">charakteryzuje</text:span><text:span text:style-name="T91"> </text:span><text:span text:style-name="T26">osobę</text:span><text:span text:style-name="T170"> </text:span><text:span text:style-name="T26">mówiącą</text:span><text:span text:style-name="T91"> </text:span><text:span text:style-name="T26">w</text:span><text:span text:style-name="T156"> </text:span><text:span text:style-name="T26">wierszu</text:span><text:span text:style-name="T133"> </text:span><text:span text:style-name="T26">i</text:span><text:span text:style-name="T173"> </text:span><text:span text:style-name="T26">bohatera</text:span><text:span text:style-name="T91"> </text:span><text:span text:style-name="T26">wiersza,</text:span><text:span text:style-name="T94"> </text:span><text:span text:style-name="T43">nie</text:span></text:p>
        </text:list-item>
      </text:list>
      <text:p text:style-name="P18">utożsamia<text:span text:style-name="T269"> </text:span>ich<text:span text:style-name="T269"> </text:span>z<text:span text:style-name="T229"> </text:span><text:span text:style-name="T1">autorem</text:span></text:p>
      <text:list xml:id="list175047181825217" text:continue-numbering="true" text:style-name="WWNum4">
        <text:list-item>
          <text:p text:style-name="P170"><text:span text:style-name="T7">wskazuje</text:span><text:span text:style-name="T29"> </text:span><text:span text:style-name="T26">środki</text:span><text:span text:style-name="T84"> </text:span><text:span text:style-name="T26">wyrazu</text:span><text:span text:style-name="T43"> </text:span><text:span text:style-name="T26">artystycznego</text:span><text:span text:style-name="T61"> </text:span><text:span text:style-name="T26">wypowiedzi:</text:span><text:span text:style-name="T84"> </text:span><text:span text:style-name="T26">neologizm, inwokację, pytanie retoryczne, apostrofę, porównanie</text:span><text:span text:style-name="T33">, archaizację, kolokwializm</text:span></text:p>
        </text:list-item>
        <text:list-item>
          <text:p text:style-name="P139"><text:span text:style-name="T232">wyodrębnia</text:span><text:span text:style-name="T237"> </text:span><text:span text:style-name="T232">w</text:span><text:span text:style-name="T238"> </text:span><text:span text:style-name="T232">tekście</text:span><text:span text:style-name="T244"> </text:span><text:span text:style-name="T232">obrazy</text:span><text:span text:style-name="T240"> </text:span><text:span text:style-name="T232">poetyckie</text:span></text:p>
        </text:list-item>
        <text:list-item>
          <text:p text:style-name="P176"><text:span text:style-name="T7">odróżnia cechy gatunkowe noweli, powieści, </text:span><text:span text:style-name="T215">opowiadania, </text:span><text:span text:style-name="T232">legendy, baśni, przypowieści (paraboli), mitu, </text:span><text:span text:style-name="T26">bajki, pamiętnika, dziennika, </text:span><text:span text:style-name="T243">epopei</text:span></text:p>
        </text:list-item>
        <text:list-item>
          <text:p text:style-name="P140"><text:span text:style-name="T7">identyfikuje</text:span><text:span text:style-name="T29"> </text:span><text:span text:style-name="T26">elementy</text:span><text:span text:style-name="T53"> </text:span><text:span text:style-name="T26">świata</text:span><text:span text:style-name="T55"> </text:span><text:span text:style-name="T26">przedstawionego</text:span><text:span text:style-name="T84"> </text:span><text:span text:style-name="T26">w</text:span><text:span text:style-name="T161"> </text:span><text:span text:style-name="T37">utworze</text:span></text:p>
        </text:list-item>
        <text:list-item>
          <text:p text:style-name="P157"><text:span text:style-name="T7">omawia</text:span><text:span text:style-name="T87"> </text:span><text:span text:style-name="T26">fabułę, odróżnia</text:span><text:span text:style-name="T161"> </text:span><text:span text:style-name="T26">fabułę</text:span><text:span text:style-name="T161"> </text:span><text:span text:style-name="T26">utworu</text:span><text:span text:style-name="T67"> </text:span><text:span text:style-name="T26">od</text:span><text:span text:style-name="T80"> </text:span><text:span text:style-name="T55">akcji</text:span></text:p>
        </text:list-item>
        <text:list-item>
          <text:p text:style-name="P157"><text:span text:style-name="T7">analizuje</text:span><text:span text:style-name="T123"> </text:span><text:span text:style-name="T26">funkcję</text:span><text:span text:style-name="T174"> </text:span><text:span text:style-name="T26">podtytułu,</text:span><text:span text:style-name="T126"> </text:span><text:span text:style-name="T26">motta,</text:span><text:span text:style-name="T126"> </text:span><text:span text:style-name="T26">puenty,</text:span><text:span text:style-name="T175"> </text:span><text:span text:style-name="T26">punktu</text:span><text:span text:style-name="T176"> </text:span><text:span text:style-name="T26">kulminacyjnego</text:span><text:span text:style-name="T177"> </text:span><text:span text:style-name="T61">w</text:span></text:p>
        </text:list-item>
      </text:list>
      <text:p text:style-name="P67">utworach</text:p>
      <text:list xml:id="list175046165760881" text:continue-numbering="true" text:style-name="WWNum4">
        <text:list-item>
          <text:p text:style-name="P118"><text:span text:style-name="T7">omawia</text:span><text:span text:style-name="T55"> </text:span><text:span text:style-name="T26">i</text:span><text:span text:style-name="T43"> </text:span><text:span text:style-name="T26">analizuje</text:span><text:span text:style-name="T37"> </text:span><text:span text:style-name="T26">elementy</text:span><text:span text:style-name="T177"> </text:span><text:span text:style-name="T26">komiksu,</text:span><text:span text:style-name="T53"> </text:span><text:span text:style-name="T35">piosenki</text:span></text:p>
        </text:list-item>
        <text:list-item>
          <text:p text:style-name="P104"><text:span text:style-name="T26">określa</text:span><text:span text:style-name="T58"> </text:span><text:span text:style-name="T26">rodzaj</text:span><text:span text:style-name="T43"> </text:span><text:span text:style-name="T26">narracji</text:span><text:span text:style-name="T55"> </text:span><text:span text:style-name="T26">w</text:span><text:span text:style-name="T55"> </text:span><text:span text:style-name="T26">tekście</text:span><text:span text:style-name="T43"> </text:span><text:span text:style-name="T26">(pierwszoosobowa,</text:span><text:span text:style-name="T53"> </text:span><text:span text:style-name="T37">trzecioosobowa)</text:span></text:p>
        </text:list-item>
        <text:list-item>
          <text:p text:style-name="P93"><text:span text:style-name="T26">wyodrębnia</text:span><text:span text:style-name="T55"> </text:span><text:span text:style-name="T26">w</text:span><text:span text:style-name="T84"> </text:span><text:span text:style-name="T26">tekście</text:span><text:span text:style-name="T84"> </text:span><text:span text:style-name="T26">epickim</text:span><text:span text:style-name="T37"> </text:span><text:span text:style-name="T26">fragmenty</text:span><text:span text:style-name="T55"> </text:span><text:span text:style-name="T26">opowiadania</text:span><text:span text:style-name="T46"> </text:span><text:span text:style-name="T26">i</text:span><text:span text:style-name="T55"> </text:span><text:span text:style-name="T37">opisu</text:span></text:p>
        </text:list-item>
        <text:list-item>
          <text:p text:style-name="P214"><text:span text:style-name="T26">rozpoznaje cechy dramatu jako rodzaju literackiego w tekście, stosuje w praktyce słownictwo dotyczące dramatu: akt, scena, tekst główny, didaskalia, monolog i dialog, zna najważniejsze cechy tragedii komedii i dramatu, potrafi zakwalifikować</text:span><text:span text:style-name="T101"> </text:span><text:span text:style-name="T26">typowe</text:span><text:span text:style-name="T101"> </text:span><text:span text:style-name="T26">utwory</text:span><text:span text:style-name="T105"> </text:span><text:span text:style-name="T26">dramatyczne</text:span><text:span text:style-name="T101"> </text:span><text:span text:style-name="T26">do</text:span><text:span text:style-name="T105"> </text:span><text:span text:style-name="T26">poszczególnych</text:span><text:span text:style-name="T101"> </text:span><text:span text:style-name="T102">gatunków</text:span><text:span text:style-name="T26"> </text:span><text:span text:style-name="T37">dramatu,</text:span></text:p>
        </text:list-item>
        <text:list-item>
          <text:p text:style-name="P189"><text:span text:style-name="T7">podaje</text:span><text:span text:style-name="T109"> </text:span><text:span text:style-name="T26">przykłady</text:span><text:span text:style-name="T109"> </text:span><text:span text:style-name="T26">utworów</text:span><text:span text:style-name="T109"> </text:span><text:span text:style-name="T26">należących</text:span><text:span text:style-name="T109"> </text:span><text:span text:style-name="T26">do</text:span><text:span text:style-name="T109"> </text:span><text:span text:style-name="T26">literatury</text:span><text:span text:style-name="T109"> </text:span><text:span text:style-name="T26">dydaktycznej,</text:span><text:span text:style-name="T65"> </text:span><text:span text:style-name="T26">wymienia cechy bajki</text:span></text:p>
        </text:list-item>
        <text:list-item>
          <text:p text:style-name="P190"><text:span text:style-name="T7">wskazuje</text:span><text:span text:style-name="T146"> </text:span><text:span text:style-name="T26">w</text:span><text:span text:style-name="T76"> </text:span><text:span text:style-name="T26">balladzie</text:span><text:span text:style-name="T178"> </text:span><text:span text:style-name="T26">elementy</text:span><text:span text:style-name="T178"> </text:span><text:span text:style-name="T26">typowe</text:span><text:span text:style-name="T146"> </text:span><text:span text:style-name="T26">dla</text:span><text:span text:style-name="T180"> </text:span><text:span text:style-name="T26">różnych</text:span><text:span text:style-name="T73"> </text:span><text:span text:style-name="T26">rodzajów </text:span><text:span text:style-name="T37">literackich</text:span></text:p>
        </text:list-item>
        <text:list-item>
          <text:p text:style-name="P105"><text:span text:style-name="T278">wyszukuje</text:span><text:span text:style-name="T181"> <text:s/></text:span><text:span text:style-name="T26">informacje</text:span><text:span text:style-name="T181"> <text:s/></text:span><text:span text:style-name="T26">w</text:span><text:span text:style-name="T183"> <text:s/></text:span><text:span text:style-name="T26">tekście</text:span><text:span text:style-name="T181"> <text:s/></text:span><text:span text:style-name="T26">popularnonaukowym,</text:span><text:span text:style-name="T181"> <text:s/></text:span><text:span text:style-name="T37">naukowym,</text:span></text:p>
        </text:list-item>
      </text:list>
      <text:p text:style-name="P12"><text:span text:style-name="T231">publicystycznym,</text:span><text:span text:style-name="T248"> </text:span><text:span text:style-name="T231">indeksie i</text:span><text:span text:style-name="T249"> </text:span><text:span text:style-name="T231">przypisach,</text:span><text:span text:style-name="T249"> </text:span>wykorzystuje<text:span text:style-name="T20"> </text:span>do<text:span text:style-name="T1"> </text:span>pracy<text:span text:style-name="T20"> </text:span>spis<text:span text:style-name="T1"> treści</text:span></text:p>
      <text:list xml:id="list175047489202138" text:continue-numbering="true" text:style-name="WWNum4">
        <text:list-item>
          <text:p text:style-name="P106"><text:soft-page-break/><text:span text:style-name="T215">wyszukuje</text:span><text:span text:style-name="T119"> </text:span><text:span text:style-name="T26">i</text:span><text:span text:style-name="T58"> </text:span><text:span text:style-name="T26">zapisuje</text:span><text:span text:style-name="T84"> </text:span><text:span text:style-name="T26">cytaty</text:span><text:span text:style-name="T84"> </text:span><text:span text:style-name="T26">z</text:span><text:span text:style-name="T84"> </text:span><text:span text:style-name="T26">poszanowaniem</text:span><text:span text:style-name="T84"> </text:span><text:span text:style-name="T26">praw</text:span><text:span text:style-name="T84"> </text:span><text:span text:style-name="T26">autorskich,</text:span><text:span text:style-name="T53"> </text:span></text:p>
        </text:list-item>
        <text:list-item>
          <text:p text:style-name="P238"><text:span text:style-name="T26">wymienia i rozpoznaje gatunki dziennikarskie: wywiad, felieton, </text:span><text:span text:style-name="T33">artykuł, </text:span><text:span text:style-name="T35">reportaż</text:span></text:p>
        </text:list-item>
        <text:list-item>
          <text:p text:style-name="P180"><text:span text:style-name="T26">analizuje proste symbole i alegorie występujące w poznanych tekstach </text:span><text:span text:style-name="T37">kultury</text:span></text:p>
        </text:list-item>
        <text:list-item>
          <text:p text:style-name="P180"><text:span text:style-name="T215">rozpoznaje</text:span><text:span text:style-name="T73"> </text:span><text:span text:style-name="T26">adaptację</text:span><text:span text:style-name="T147"> </text:span><text:span text:style-name="T26">filmową</text:span><text:span text:style-name="T181"> </text:span><text:span text:style-name="T26">i</text:span><text:span text:style-name="T146"> </text:span><text:span text:style-name="T26">teatralną,</text:span><text:span text:style-name="T178"> </text:span><text:span text:style-name="T26">wie,</text:span><text:span text:style-name="T71"> </text:span><text:span text:style-name="T26">czym</text:span><text:span text:style-name="T73"> </text:span><text:span text:style-name="T26">się</text:span><text:span text:style-name="T73"> </text:span><text:span text:style-name="T26">one</text:span><text:span text:style-name="T181"> </text:span><text:span text:style-name="T26">różnią</text:span><text:span text:style-name="T73"> </text:span><text:span text:style-name="T43">od</text:span></text:p>
        </text:list-item>
      </text:list>
      <text:p text:style-name="P22"><text:span text:style-name="T1">oryginalnego</text:span><text:span text:style-name="T279"> </text:span><text:span text:style-name="T1">tekstu</text:span></text:p>
      <text:list xml:id="list175046085394908" text:continue-numbering="true" text:style-name="WWNum4">
        <text:list-item>
          <text:p text:style-name="P331">określa rolę osób uczestniczących w procesie powstawania przedstawienia teatralnego oraz filmu (reżyser, aktor, scenograf, charakteryzator, scenarzysta, producent, operator, dźwiękowiec, rekwizytor, inspicjent, sufler, statysta, oświetleniowiec, kostiumolog)</text:p>
        </text:list-item>
        <text:list-item>
          <text:p text:style-name="P141"><text:span text:style-name="T26">dostrzega</text:span><text:span text:style-name="T101"> </text:span><text:span text:style-name="T26">związki</text:span><text:span text:style-name="T113"> </text:span><text:span text:style-name="T26">między</text:span><text:span text:style-name="T46"> </text:span><text:span text:style-name="T26">dziełem</text:span><text:span text:style-name="T119"> </text:span><text:span text:style-name="T26">literackim</text:span><text:span text:style-name="T58"> </text:span><text:span text:style-name="T26">a</text:span><text:span text:style-name="T119"> </text:span><text:span text:style-name="T26">innym</text:span><text:span text:style-name="T119"> </text:span><text:span text:style-name="T26">tekstem</text:span><text:span text:style-name="T58"> </text:span><text:span text:style-name="T26">kultury</text:span><text:span text:style-name="T46"> </text:span><text:span text:style-name="T55">(np.</text:span></text:p>
        </text:list-item>
      </text:list>
      <text:p text:style-name="P17">obrazem,<text:span text:style-name="T228"> </text:span>plakatem,<text:span text:style-name="T227"> </text:span>dziełem<text:span text:style-name="T229"> </text:span>muzycznym,<text:span text:style-name="T228"> </text:span><text:span text:style-name="T3">rzeźbą)</text:span></text:p>
      <text:list xml:id="list175046693078706" text:continue-numbering="true" text:style-name="WWNum4">
        <text:list-item>
          <text:p text:style-name="P280">wspólnie z innymi lub samodzielnie dokonuje przekładu intersemiotycznego tekstów kultury i interpretacji wybranych zjawisk społecznych oraz prezentuje je w ramach różnych projektów grupowych</text:p>
        </text:list-item>
        <text:list-item>
          <text:p text:style-name="P191"><text:span text:style-name="T9">w</text:span><text:span text:style-name="T74"> </text:span><text:span text:style-name="T33">cudzej</text:span><text:span text:style-name="T179"> </text:span><text:span text:style-name="T33">wypowiedzi</text:span><text:span text:style-name="T74"> </text:span><text:span text:style-name="T33">(w</text:span><text:span text:style-name="T74"> </text:span><text:span text:style-name="T33">tym</text:span><text:span text:style-name="T135"> </text:span><text:span text:style-name="T33">literackiej)</text:span><text:span text:style-name="T77"> </text:span><text:span text:style-name="T33">zauważa</text:span><text:span text:style-name="T77"> </text:span><text:span text:style-name="T33">elementy</text:span><text:span text:style-name="T179"> </text:span><text:span text:style-name="T33">retoryki: powtórzenia, pytania retoryczne, apostrofy wyliczenia, wykrzyknienia</text:span></text:p>
        </text:list-item>
        <text:list-item>
          <text:p text:style-name="P239"><text:span text:style-name="T26">rozpoznaje</text:span><text:span text:style-name="T65"> </text:span><text:span text:style-name="T26">językowe</text:span><text:span text:style-name="T65"> </text:span><text:span text:style-name="T26">i</text:span><text:span text:style-name="T136"> </text:span><text:span text:style-name="T26">pozajęzykowe</text:span><text:span text:style-name="T65"> </text:span><text:span text:style-name="T26">środki</text:span><text:span text:style-name="T65"> </text:span><text:span text:style-name="T26">perswazji,</text:span><text:span text:style-name="T136"> </text:span><text:span text:style-name="T26">np.</text:span><text:span text:style-name="T73"> </text:span><text:span text:style-name="T26">w</text:span><text:span text:style-name="T65"> </text:span><text:span text:style-name="T26">reklamie </text:span><text:span text:style-name="T37">prasowej</text:span></text:p>
        </text:list-item>
        <text:list-item>
          <text:p text:style-name="P107"><text:span text:style-name="T26">dostrzega</text:span><text:span text:style-name="T43"> </text:span><text:span text:style-name="T26">funkcje</text:span><text:span text:style-name="T37"> </text:span><text:span text:style-name="T26">środków</text:span><text:span text:style-name="T37"> </text:span><text:span text:style-name="T26">pozajęzykowych</text:span><text:span text:style-name="T55"> </text:span><text:span text:style-name="T26">w</text:span><text:span text:style-name="T53"> </text:span><text:span text:style-name="T26">sztuce</text:span><text:span text:style-name="T53"> </text:span><text:span text:style-name="T26">teatralnej</text:span><text:span text:style-name="T87"> </text:span><text:span text:style-name="T26">i </text:span><text:span text:style-name="T37">filmie</text:span></text:p>
        </text:list-item>
        <text:list-item>
          <text:h text:style-name="P75" text:outline-level="3"><text:span text:style-name="T6">rozpoznaje</text:span><text:span text:style-name="T22"> </text:span>na<text:span text:style-name="T24"> </text:span>typowych<text:span text:style-name="T24"> </text:span>przykładach<text:span text:style-name="T22"> </text:span>styl<text:span text:style-name="T24"> </text:span>oficjalny,<text:span text:style-name="T24"> </text:span>nieoficjalny<text:span text:style-name="T280"> </text:span>(potoczny), urzędowy (mówiony i pisany) i artystyczny</text:h>
        </text:list-item>
        <text:list-item>
          <text:p text:style-name="P108"><text:span text:style-name="T7">potrafi</text:span><text:span text:style-name="T84"> </text:span><text:span text:style-name="T26">nazwać,</text:span><text:span text:style-name="T55"> </text:span><text:span text:style-name="T26">pejzaż,</text:span><text:span text:style-name="T46"> </text:span><text:span text:style-name="T26">portret,</text:span><text:span text:style-name="T58"> </text:span><text:span text:style-name="T26">scenę rodzajową,</text:span><text:span text:style-name="T55"> </text:span><text:span text:style-name="T26">martwą</text:span><text:span text:style-name="T43"> </text:span><text:span text:style-name="T37">naturę</text:span></text:p>
        </text:list-item>
      </text:list>
      <text:p text:style-name="P6"/>
      <text:h text:style-name="P16" text:outline-level="3">Tworzenie<text:span text:style-name="T261"> </text:span>wypowiedzi<text:span text:style-name="T226"> </text:span>(elementy<text:span text:style-name="T20"> </text:span>retoryki,<text:span text:style-name="T229"> </text:span>mówienie<text:span text:style-name="T226"> </text:span>i<text:span text:style-name="T226"> </text:span><text:span text:style-name="T1">pisanie)</text:span></text:h>
      <text:list xml:id="list175047503799166" text:continue-numbering="true" text:style-name="WWNum4">
        <text:list-item>
          <text:p text:style-name="P269">pisze na temat, starając się zachować przejrzystą kompozycję logicznej i spójnej wypowiedzi, pisze teksty zrozumiałe i klarowne, wyraża opinię i podaje argumenty na poparcie własnego stanowiska</text:p>
        </text:list-item>
        <text:list-item>
          <text:p text:style-name="P241"><text:span text:style-name="T281">wykazuje</text:span><text:span text:style-name="T282"> </text:span><text:span text:style-name="T281">dbałość</text:span><text:span text:style-name="T283"> </text:span><text:span text:style-name="T281">o</text:span><text:span text:style-name="T284"> </text:span><text:span text:style-name="T281">poprawność</text:span><text:span text:style-name="T285"> </text:span><text:span text:style-name="T281">językową,</text:span><text:span text:style-name="T285"> </text:span><text:span text:style-name="T281">stylistyczną,</text:span><text:span text:style-name="T286"> </text:span><text:span text:style-name="T281">ortograficzną</text:span><text:span text:style-name="T287"> </text:span><text:span text:style-name="T288">i </text:span><text:span text:style-name="T214">interpunkcyjną</text:span><text:span text:style-name="T221"> </text:span>tekstu,<text:span text:style-name="T256"> </text:span>zna<text:span text:style-name="T299"> </text:span>najważniejsze<text:span text:style-name="T299"> </text:span>zasady<text:span text:style-name="T300"> </text:span>interpunkcji<text:span text:style-name="T256"> </text:span><text:span text:style-name="T1">zdania pojedynczego, złożonego </text:span><text:span text:style-name="T26">i</text:span><text:span text:style-name="T116"> </text:span><text:span text:style-name="T33">wielokrotnie</text:span><text:span text:style-name="T118"> </text:span><text:span text:style-name="T33">złożonego</text:span><text:span text:style-name="T26">,</text:span><text:span text:style-name="T61"> </text:span><text:span text:style-name="T26">stara</text:span><text:span text:style-name="T58"> </text:span><text:span text:style-name="T26">się</text:span><text:span text:style-name="T46"> </text:span><text:span text:style-name="T26">je</text:span><text:span text:style-name="T46"> </text:span><text:span text:style-name="T26">stosować</text:span><text:span text:style-name="T58"> </text:span><text:span text:style-name="T26">w</text:span><text:span text:style-name="T46"> </text:span><text:span text:style-name="T37">praktyce</text:span></text:p>
        </text:list-item>
        <text:list-item>
          <text:p text:style-name="P181"><text:span text:style-name="T232">układa</text:span><text:span text:style-name="T245"> </text:span><text:span text:style-name="T232">tekst</text:span><text:span text:style-name="T245"> </text:span><text:span text:style-name="T232">o</text:span><text:span text:style-name="T245"> </text:span><text:span text:style-name="T232">trójdzielnej</text:span><text:span text:style-name="T245"> </text:span><text:span text:style-name="T232">kompozycji,</text:span><text:span text:style-name="T245"> </text:span><text:span text:style-name="T232">stosuje</text:span><text:span text:style-name="T245"> </text:span><text:span text:style-name="T232">akapity,</text:span><text:span text:style-name="T245"> </text:span><text:span text:style-name="T232">dba</text:span><text:span text:style-name="T245"> </text:span><text:span text:style-name="T232">o</text:span><text:span text:style-name="T245"> </text:span><text:span text:style-name="T232">spójne </text:span><text:span text:style-name="T26">nawiązania między poszczególnymi częściami wypowiedzi</text:span></text:p>
        </text:list-item>
        <text:list-item>
          <text:p text:style-name="P109"><text:span text:style-name="T7">wykazuje</text:span><text:span text:style-name="T29"> </text:span><text:span text:style-name="T26">dbałość</text:span><text:span text:style-name="T80"> </text:span><text:span text:style-name="T26">o</text:span><text:span text:style-name="T43"> </text:span><text:span text:style-name="T26">estetykę </text:span><text:span text:style-name="T37">zapisu</text:span></text:p>
        </text:list-item>
        <text:list-item>
          <text:p text:style-name="P110"><text:soft-page-break/><text:span text:style-name="T26">sporządza</text:span><text:span text:style-name="T183"> </text:span><text:span text:style-name="T26">w</text:span><text:span text:style-name="T185"> </text:span><text:span text:style-name="T26">różnych</text:span><text:span text:style-name="T65"> </text:span><text:span text:style-name="T26">formach</text:span><text:span text:style-name="T140"> </text:span><text:span text:style-name="T26">notatkę</text:span><text:span text:style-name="T136"> </text:span><text:span text:style-name="T26">dotyczącą</text:span><text:span text:style-name="T134"> </text:span><text:span text:style-name="T26">treści</text:span><text:span text:style-name="T65"> </text:span><text:span text:style-name="T37">przeczytanego</text:span></text:p>
        </text:list-item>
      </text:list>
      <text:p text:style-name="P65">tekstu</text:p>
      <text:list xml:id="list175046553400206" text:continue-numbering="true" text:style-name="WWNum4">
        <text:list-item>
          <text:p text:style-name="P270">redaguje ogłoszenie, zaproszenie, zawiadomienie, pozdrowienia, życzenia, gratulacje, dedykację, uwzględniając w nich z reguły wszystkie elementy i właściwy zapis graficzny</text:p>
        </text:list-item>
        <text:list-item>
          <text:p text:style-name="P132"><text:span text:style-name="T26">tworzy</text:span><text:span text:style-name="T29"> </text:span><text:span text:style-name="T26">plan</text:span><text:span text:style-name="T43"> </text:span><text:span text:style-name="T26">ramowy</text:span><text:span text:style-name="T80"> </text:span><text:span text:style-name="T26">i</text:span><text:span text:style-name="T84"> </text:span><text:span text:style-name="T26">szczegółowy</text:span><text:span text:style-name="T29"> </text:span><text:span text:style-name="T26">dłuższej</text:span><text:span text:style-name="T29"> </text:span><text:span text:style-name="T37">wypowiedzi</text:span></text:p>
        </text:list-item>
        <text:list-item>
          <text:p text:style-name="P130"><text:span text:style-name="T26">formułuje</text:span><text:span text:style-name="T180"> </text:span><text:span text:style-name="T26">treść</text:span><text:span text:style-name="T178"> </text:span><text:span text:style-name="T26">sms-a,</text:span><text:span text:style-name="T73"> </text:span><text:span text:style-name="T26">e-maila,</text:span><text:span text:style-name="T180"> </text:span><text:span text:style-name="T26">stosując</text:span><text:span text:style-name="T178"> </text:span><text:span text:style-name="T26">poprawny</text:span><text:span text:style-name="T181"> </text:span><text:span text:style-name="T26">zapis</text:span><text:span text:style-name="T183"> </text:span><text:span text:style-name="T37">ortograficzny,</text:span></text:p>
        </text:list-item>
      </text:list>
      <text:p text:style-name="P27">dodaje<text:span text:style-name="T227"> </text:span>poprawny<text:span text:style-name="T229"> </text:span>komentarz<text:span text:style-name="T262"> </text:span>do<text:span text:style-name="T20"> </text:span>przeczytanej<text:span text:style-name="T226"> </text:span>informacji<text:span text:style-name="T227"> </text:span><text:span text:style-name="T1">elektronicznej<text:line-break/></text:span><text:span text:style-name="T26">streszcza, skraca, parafrazuje tekst (w tym tekst naukowy i popularnonaukowy), poprawnie i samodzielnie przytaczając większość </text:span><text:span text:style-name="T37">zagadnień</text:span></text:p>
      <text:list xml:id="list175046634147961" text:continue-numbering="true" text:style-name="WWNum4">
        <text:list-item>
          <text:p text:style-name="P281">tworzy spójne wypowiedzi w formach gatunkowych: recenzja, rozprawka, podanie, CV, list motywacyjny, przemówienie, wywiad </text:p>
        </text:list-item>
        <text:list-item>
          <text:p text:style-name="P230"><text:span text:style-name="T26">tworzy</text:span><text:span text:style-name="T53"> </text:span><text:span text:style-name="T26">krótką</text:span><text:span text:style-name="T37"> </text:span><text:span text:style-name="T26">wypowiedź</text:span><text:span text:style-name="T53"> </text:span><text:span text:style-name="T26">o charakterze</text:span><text:span text:style-name="T37"> </text:span><text:span text:style-name="T26">argumentacyjnym,</text:span><text:span text:style-name="T55"> </text:span><text:span text:style-name="T26">w</text:span><text:span text:style-name="T53"> </text:span><text:span text:style-name="T26">rozprawce formułuje tezę, hipotezę oraz argumenty, dobiera przykłady do argumentów, podejmuje próbę wnioskowania, stosuje właściwe rozprawce słownictwo, rozróżnia rozprawkę z tezą od rozprawki z </text:span><text:span text:style-name="T37">hipotezą</text:span></text:p>
        </text:list-item>
        <text:list-item>
          <text:p text:style-name="P142"><text:span text:style-name="T7">pisze</text:span><text:span text:style-name="T46"> </text:span><text:span text:style-name="T26">opowiadanie odtwórcze</text:span><text:span text:style-name="T55"> </text:span><text:span text:style-name="T26">i</text:span><text:span text:style-name="T55"> </text:span><text:span text:style-name="T26">twórcze;</text:span><text:span text:style-name="T84"> </text:span><text:span text:style-name="T26">umieszcza</text:span><text:span text:style-name="T29"> </text:span><text:span text:style-name="T26">dialog</text:span><text:span text:style-name="T29"> </text:span><text:span text:style-name="T26">w</text:span><text:span text:style-name="T55"> </text:span><text:span text:style-name="T37">tekście</text:span></text:p>
        </text:list-item>
        <text:list-item>
          <text:p text:style-name="P143"><text:span text:style-name="T26">stosuje,</text:span><text:span text:style-name="T46"> </text:span><text:span text:style-name="T26">w</text:span><text:span text:style-name="T55"> </text:span><text:span text:style-name="T26">zależności</text:span><text:span text:style-name="T84"> </text:span><text:span text:style-name="T26">od</text:span><text:span text:style-name="T37"> </text:span><text:span text:style-name="T26">potrzeb</text:span><text:span text:style-name="T43"> </text:span><text:span text:style-name="T26">tworzonego</text:span><text:span text:style-name="T46"> </text:span><text:span text:style-name="T26">przez</text:span><text:span text:style-name="T55"> </text:span><text:span text:style-name="T26">niego</text:span><text:span text:style-name="T84"> </text:span><text:span text:style-name="T26">tekstu,</text:span><text:span text:style-name="T84"> </text:span><text:span text:style-name="T37">narrację</text:span></text:p>
        </text:list-item>
      </text:list>
      <text:p text:style-name="P17">pierwszo-<text:span text:style-name="T20"> </text:span>lub<text:span text:style-name="T227"> </text:span><text:span text:style-name="T1">trzecioosobową</text:span></text:p>
      <text:list xml:id="list175046491858710" text:continue-numbering="true" text:style-name="WWNum4">
        <text:list-item>
          <text:p text:style-name="P144"><text:span text:style-name="T26">w</text:span><text:span text:style-name="T186"> </text:span><text:span text:style-name="T26">tekstach</text:span><text:span text:style-name="T78"> </text:span><text:span text:style-name="T26">własnych</text:span><text:span text:style-name="T78"> </text:span><text:span text:style-name="T26">wykorzystuje</text:span><text:span text:style-name="T187"> </text:span><text:span text:style-name="T26">różne</text:span><text:span text:style-name="T187"> </text:span><text:span text:style-name="T26">formy</text:span><text:span text:style-name="T188"> </text:span><text:span text:style-name="T26">wypowiedzi,</text:span><text:span text:style-name="T188"> </text:span><text:span text:style-name="T26">w</text:span><text:span text:style-name="T186"> </text:span><text:span text:style-name="T26">tym</text:span><text:span text:style-name="T187"> </text:span><text:span text:style-name="T55">opis </text:span>sytuacji,<text:span text:style-name="T269"> </text:span>opis<text:span text:style-name="T20"> </text:span>przeżyć,<text:span text:style-name="T226"> </text:span><text:span text:style-name="T1">charakterystykę</text:span></text:p>
        </text:list-item>
        <text:list-item>
          <text:p text:style-name="P193"><text:span text:style-name="T7">opisuje</text:span><text:span text:style-name="T37"> </text:span><text:span text:style-name="T26">i</text:span><text:span text:style-name="T37"> </text:span><text:span text:style-name="T33">charakteryzuje</text:span><text:span text:style-name="T35"> </text:span><text:span text:style-name="T33">siebie, </text:span><text:span text:style-name="T26">postaci</text:span><text:span text:style-name="T55"> </text:span><text:span text:style-name="T26">rzeczywiste</text:span><text:span text:style-name="T37"> </text:span><text:span text:style-name="T26">i</text:span><text:span text:style-name="T37"> </text:span><text:span text:style-name="T26">fikcyjne, porównuje najważniejsze cechy bohaterów literackich i rzeczywistych</text:span></text:p>
        </text:list-item>
        <text:list-item>
          <text:h text:style-name="P76" text:outline-level="3"><text:span text:style-name="T6">samodzielnie</text:span><text:span text:style-name="T254"> </text:span>pisze<text:span text:style-name="T301"> </text:span>CV, podanie<text:span text:style-name="T302"> </text:span>i<text:span text:style-name="T254"> </text:span>list motywacyjny<text:span text:style-name="T303"> </text:span>we własnej sprawie</text:h>
        </text:list-item>
        <text:list-item>
          <text:p text:style-name="P111"><text:span text:style-name="T26">przeprowadza</text:span><text:span text:style-name="T55"> </text:span><text:span text:style-name="T26">i</text:span><text:span text:style-name="T58"> </text:span><text:span text:style-name="T26">zapisuje</text:span><text:span text:style-name="T43"> </text:span><text:span text:style-name="T26">wywiad,</text:span><text:span text:style-name="T58"> </text:span><text:span text:style-name="T26">stosuje</text:span><text:span text:style-name="T84"> </text:span><text:span text:style-name="T26">właściwy</text:span><text:span text:style-name="T55"> </text:span><text:span text:style-name="T26">zapis</text:span><text:span text:style-name="T55"> </text:span><text:span text:style-name="T37">graficzny</text:span></text:p>
        </text:list-item>
        <text:list-item>
          <text:p text:style-name="P232"><text:span text:style-name="T26">opisuje dzieło malarskie, grafikę, plakat, </text:span><text:span text:style-name="T33">rzeźbę, fotografię </text:span><text:span text:style-name="T26">z odniesieniem do odpowiednich kontekstów; odczytuje wybrane sensy przenośne w różnych tekstach kultury</text:span></text:p>
        </text:list-item>
        <text:list-item>
          <text:p text:style-name="P173"><text:span text:style-name="T7">pisze prosty scenariusz na podstawie dzieła literackiego lub twórczy, </text:span><text:span text:style-name="T26">zapisuje w nim dialogi i didaskalia</text:span></text:p>
        </text:list-item>
        <text:list-item>
          <text:h text:style-name="P88" text:outline-level="3">pisze schematyczną recenzję książki/filmu/przedstawienia, uwzględniając w niej swoją opinię</text:h>
        </text:list-item>
        <text:list-item>
          <text:p text:style-name="P219"><text:span text:style-name="T26">płynnie mówi na podany temat, starając się zachować zasady </text:span><text:span text:style-name="T37">poprawności językowej </text:span>i<text:span text:style-name="T20"> </text:span><text:span text:style-name="T1">stylistycznej</text:span></text:p>
        </text:list-item>
        <text:list-item>
          <text:p text:style-name="P233"><text:soft-page-break/><text:span text:style-name="T26">wyraża swoje zdanie i umie je logicznie uzasadnić, odnosi się do</text:span><text:span text:style-name="T37"> </text:span><text:span text:style-name="T26">cudzych </text:span><text:span text:style-name="T37">poglądów </text:span>i<text:span text:style-name="T227"> </text:span>poznanych<text:span text:style-name="T229"> </text:span><text:span text:style-name="T20">idei</text:span></text:p>
        </text:list-item>
        <text:list-item>
          <text:p text:style-name="P106"><text:span text:style-name="T7">zna</text:span><text:span text:style-name="T134"> </text:span><text:span text:style-name="T26">zasady</text:span><text:span text:style-name="T65"> </text:span><text:span text:style-name="T26">poprawnej</text:span><text:span text:style-name="T139"> </text:span><text:span text:style-name="T26">wymowy</text:span><text:span text:style-name="T139"> </text:span><text:span text:style-name="T26">oraz</text:span><text:span text:style-name="T65"> </text:span><text:span text:style-name="T26">norm</text:span><text:span text:style-name="T190"> </text:span><text:span text:style-name="T26">dotyczących</text:span><text:span text:style-name="T134"> </text:span><text:span text:style-name="T37">akcentowania</text:span></text:p>
        </text:list-item>
      </text:list>
      <text:p text:style-name="P13">wyrazów<text:span text:style-name="T20"> </text:span>i<text:span text:style-name="T229"> </text:span>zdań,<text:span text:style-name="T1"> </text:span>zna<text:span text:style-name="T20"> </text:span>wyjątki<text:span text:style-name="T226"> </text:span>w<text:span text:style-name="T228"> </text:span>akcentowaniu<text:span text:style-name="T262"> </text:span><text:span text:style-name="T1">wyrazów</text:span></text:p>
      <text:list xml:id="list175046457375434" text:continue-numbering="true" text:style-name="WWNum4">
        <text:list-item>
          <text:p text:style-name="P194"><text:span text:style-name="T8">wygłasza</text:span><text:span text:style-name="T26"><text:tab/></text:span><text:span text:style-name="T37">poprawny</text:span><text:span text:style-name="T26"><text:tab/></text:span><text:span text:style-name="T37">monolog,</text:span><text:span text:style-name="T26"><text:tab/></text:span><text:span text:style-name="T37">krótkie</text:span><text:span text:style-name="T26"><text:tab/></text:span><text:span text:style-name="T37">przemówienie,</text:span><text:span text:style-name="T26"><text:tab/></text:span><text:span text:style-name="T37">stara</text:span><text:span text:style-name="T26"><text:tab/></text:span><text:span text:style-name="T55">się </text:span><text:span text:style-name="T26">uczestniczyć w dyskusji</text:span></text:p>
        </text:list-item>
        <text:list-item>
          <text:p text:style-name="P112"><text:span text:style-name="T26">uczestniczy</text:span><text:span text:style-name="T29"> </text:span><text:span text:style-name="T26">w</text:span><text:span text:style-name="T29"> </text:span><text:span text:style-name="T26">dyskusji</text:span><text:span text:style-name="T46"> </text:span><text:span text:style-name="T26">zgodnie</text:span><text:span text:style-name="T55"> </text:span><text:span text:style-name="T26">z</text:span><text:span text:style-name="T29"> </text:span><text:span text:style-name="T26">zasadami</text:span><text:span text:style-name="T84"> </text:span><text:span text:style-name="T37">kultury</text:span></text:p>
        </text:list-item>
        <text:list-item>
          <text:p text:style-name="P228"><text:span text:style-name="T26">rozróżnia</text:span><text:span text:style-name="T65"> </text:span><text:span text:style-name="T26">środki</text:span><text:span text:style-name="T65"> </text:span><text:span text:style-name="T26">językowe</text:span><text:span text:style-name="T65"> </text:span><text:span text:style-name="T26">w</text:span><text:span text:style-name="T65"> </text:span><text:span text:style-name="T26">zależności</text:span><text:span text:style-name="T65"> </text:span><text:span text:style-name="T26">od</text:span><text:span text:style-name="T65"> </text:span><text:span text:style-name="T26">adresata</text:span><text:span text:style-name="T65"> </text:span><text:span text:style-name="T26">wypowiedzi</text:span><text:span text:style-name="T65"> </text:span><text:span text:style-name="T26">w</text:span><text:span text:style-name="T65"> </text:span><text:span text:style-name="T37">oficjalnych </text:span>i<text:span text:style-name="T226"> </text:span>nieoficjalnych<text:span text:style-name="T269"> </text:span>sytuacjach<text:span text:style-name="T1"> mówienia </text:span><text:span text:style-name="T33">zna i stosuje językowe sposoby osiągania porozumienia</text:span><text:span text:style-name="T26">, stosuje zasady etykiety językowej i przestrzega zasad etyki mowy</text:span></text:p>
        </text:list-item>
        <text:list-item>
          <text:p text:style-name="P182"><text:span text:style-name="T26">recytuje</text:span><text:span text:style-name="T191"> </text:span><text:span text:style-name="T26">z</text:span><text:span text:style-name="T192"> </text:span><text:span text:style-name="T26">pamięci</text:span><text:span text:style-name="T193"> </text:span><text:span text:style-name="T26">tekst</text:span><text:span text:style-name="T192"> </text:span><text:span text:style-name="T26">poetycki,</text:span><text:span text:style-name="T101"> </text:span><text:span text:style-name="T26">podejmuje</text:span><text:span text:style-name="T101"> </text:span><text:span text:style-name="T26">próbę</text:span><text:span text:style-name="T101"> </text:span><text:span text:style-name="T26">interpretacji</text:span><text:span text:style-name="T101"> </text:span><text:span text:style-name="T26">głosowej z uwzględnieniem tematu i wyrażanych emocji</text:span></text:p>
        </text:list-item>
        <text:list-item>
          <text:p text:style-name="P113"><text:span text:style-name="T26">uczestniczy</text:span><text:span text:style-name="T43"> </text:span><text:span text:style-name="T26">w</text:span><text:span text:style-name="T29"> </text:span><text:span text:style-name="T26">omówieniu</text:span><text:span text:style-name="T43"> </text:span><text:span text:style-name="T26">recytacji</text:span><text:span text:style-name="T46"> </text:span><text:span text:style-name="T26">własnej,</text:span><text:span text:style-name="T84"> </text:span><text:span text:style-name="T26">koleżanek</text:span><text:span text:style-name="T55"> </text:span><text:span text:style-name="T26">i</text:span><text:span text:style-name="T84"> </text:span><text:span text:style-name="T37">kolegów</text:span></text:p>
        </text:list-item>
      </text:list>
      <text:p text:style-name="P3"/>
      <text:p text:style-name="P7"/>
      <text:h text:style-name="P32" text:outline-level="3">Kształcenie<text:span text:style-name="T269"> </text:span>językowe<text:span text:style-name="T222"> </text:span>(gramatyka<text:span text:style-name="T229"> </text:span>języka<text:span text:style-name="T229"> </text:span>polskiego,<text:span text:style-name="T226"> </text:span>komunikacja<text:span text:style-name="T261"> </text:span>językowa<text:span text:style-name="T229"> </text:span>i kultura języka, ortografia i interpunkcja)</text:h>
      <text:list xml:id="list175046599822996" text:continue-numbering="true" text:style-name="WWNum4">
        <text:list-item>
          <text:p text:style-name="P271">zna zasady ortograficzne i wyjątki od nich, stosuje je w praktyce, w razie problemów korzysta ze słownika ortograficznego</text:p>
        </text:list-item>
        <text:list-item>
          <text:p text:style-name="P231"><text:span text:style-name="T26">dostrzega</text:span><text:span text:style-name="T43"> </text:span><text:span text:style-name="T26">większość</text:span><text:span text:style-name="T37"> </text:span><text:span text:style-name="T26">błędów</text:span><text:span text:style-name="T53"> </text:span><text:span text:style-name="T26">językowych,</text:span><text:span text:style-name="T55"> </text:span><text:span text:style-name="T26">korzysta</text:span><text:span text:style-name="T43"> </text:span><text:span text:style-name="T26">z</text:span><text:span text:style-name="T53"> </text:span><text:span text:style-name="T26">różnych</text:span><text:span text:style-name="T29"> </text:span><text:span text:style-name="T26">źródeł,</text:span><text:span text:style-name="T55"> </text:span><text:span text:style-name="T26">by je </text:span><text:span text:style-name="T37">skorygować</text:span></text:p>
        </text:list-item>
        <text:list-item>
          <text:p text:style-name="P124"><text:span text:style-name="T26">stosuje</text:span><text:span text:style-name="T194"> </text:span><text:span text:style-name="T26">w</text:span><text:span text:style-name="T187"> </text:span><text:span text:style-name="T26">tworzonych</text:span><text:span text:style-name="T196"> </text:span><text:span text:style-name="T26">tekstach</text:span><text:span text:style-name="T152"> </text:span><text:span text:style-name="T26">podstawową</text:span><text:span text:style-name="T198"> </text:span><text:span text:style-name="T26">wiedzę</text:span><text:span text:style-name="T144"> </text:span><text:span text:style-name="T26">językową</text:span><text:span text:style-name="T144"> </text:span><text:span text:style-name="T26">z</text:span><text:span text:style-name="T141"> </text:span><text:span text:style-name="T37">zakresu</text:span></text:p>
        </text:list-item>
      </text:list>
      <text:p text:style-name="P24">fonetyki,<text:span text:style-name="T262"> </text:span>słowotwórstwa,<text:span text:style-name="T13"> </text:span>fleksji<text:span text:style-name="T304"> </text:span>i <text:span text:style-name="T1">składni</text:span></text:p>
      <text:list xml:id="list175047679794126" text:continue-numbering="true" text:style-name="WWNum4">
        <text:list-item>
          <text:p text:style-name="P130"><text:span text:style-name="T26">ma</text:span><text:span text:style-name="T46"> </text:span><text:span text:style-name="T26">podstawową</text:span><text:span text:style-name="T84"> </text:span><text:span text:style-name="T26">wiedzę i</text:span><text:span text:style-name="T29"> </text:span><text:span text:style-name="T26">stosuje</text:span><text:span text:style-name="T43"> </text:span><text:span text:style-name="T26">ją w praktyce</text:span><text:span text:style-name="T55"> </text:span><text:span text:style-name="T26">na</text:span><text:span text:style-name="T53"> </text:span><text:span text:style-name="T26">typowych</text:span><text:span text:style-name="T53"> </text:span><text:span text:style-name="T37">przykładach</text:span></text:p>
        </text:list-item>
      </text:list>
      <text:p text:style-name="P17">z<text:span text:style-name="T262"> </text:span><text:span text:style-name="T1">zakresu:</text:span></text:p>
      <text:list xml:id="list175047935739608" text:continue-numbering="true" text:style-name="WWNum4">
        <text:list-item>
          <text:list>
            <text:list-item>
              <text:p text:style-name="P220"><text:span text:style-name="T26">fonetyki</text:span><text:span text:style-name="T29"> </text:span><text:span text:style-name="T26">–</text:span><text:span text:style-name="T53"> </text:span><text:span text:style-name="T26">zna</text:span><text:span text:style-name="T53"> </text:span><text:span text:style-name="T26">różnicę</text:span><text:span text:style-name="T53"> </text:span><text:span text:style-name="T26">między głoską</text:span><text:span text:style-name="T53"> </text:span><text:span text:style-name="T26">a literą;</text:span><text:span text:style-name="T29"> </text:span><text:span text:style-name="T26">rozróżnia</text:span><text:span text:style-name="T53"> </text:span><text:span text:style-name="T26">samogłoski</text:span><text:span text:style-name="T55"> </text:span><text:span text:style-name="T26">i spółgłoski, głoski dźwięczne, bezdźwięczne, ustne, nosowe, twarde i miękkie; wskazuje upodobnienia pod względem dźwięczności, dostrzega rozbieżności między mową a pismem i zgodnie z tym zapisuje wyrazy, w których rozbieżności te </text:span><text:span text:style-name="T37">występują,</text:span></text:p>
            </text:list-item>
            <text:list-item>
              <text:p text:style-name="P158"><text:span text:style-name="T26">słowotwórstwa</text:span><text:span text:style-name="T72"> </text:span><text:span text:style-name="T26">i</text:span><text:span text:style-name="T73"> </text:span><text:span text:style-name="T26">słownictwa</text:span><text:span text:style-name="T71"> </text:span><text:span text:style-name="T26">–</text:span><text:span text:style-name="T71"> </text:span><text:span text:style-name="T26">wie,</text:span><text:span text:style-name="T146"> </text:span><text:span text:style-name="T26">czym</text:span><text:span text:style-name="T71"> </text:span><text:span text:style-name="T26">są</text:span><text:span text:style-name="T71"> </text:span><text:span text:style-name="T26">wyraz</text:span><text:span text:style-name="T146"> </text:span><text:span text:style-name="T26">podstawowy</text:span><text:span text:style-name="T146"> </text:span><text:span text:style-name="T61">i </text:span>pochodny,<text:span text:style-name="T270"> </text:span>podstawa<text:span text:style-name="T270"> </text:span>słowotwórcza,<text:span text:style-name="T274"> </text:span>formant,<text:span text:style-name="T270"> </text:span>rdzeń,<text:span text:style-name="T274"> </text:span>rodzina<text:span text:style-name="T270"> </text:span>wyrazów i rozpoznaje je na typowych przykładach; rozumie różnicę między <text:span text:style-name="T1">wyrazem pokrewnym </text:span><text:span text:style-name="T26">a bliskoznacznym, dostrzega zróżnicowanie formantów pod względem ich funkcji, rozumie różnicę między realnym a słowotwórczym znaczeniem wyrazów, odróżnia typy wyrazów złożonych, zna typy skrótów i skrótowców i </text:span><text:soft-page-break/><text:span text:style-name="T26">stosuje zasady </text:span><text:span text:style-name="T7">interpunkcji w ich zapisie, </text:span><text:span text:style-name="T26">stosuje w swoich wypowiedziach </text:span><text:span text:style-name="T215">przysłowia, powiedzenia, </text:span><text:span text:style-name="T26">frazeologizmy itp., potrafi podać przykłady synonimów, homonimów, antonimów, wskazuje wyrazy rodzime i </text:span><text:span text:style-name="T37">zapożyczone;</text:span><text:span text:style-name="T26"><text:tab/></text:span><text:span text:style-name="T35">rozumie</text:span><text:span text:style-name="T33"><text:tab/></text:span><text:span text:style-name="T35">różnic między</text:span><text:span text:style-name="T33"><text:tab/></text:span><text:span text:style-name="T35">treścią </text:span><text:span text:style-name="T33">a zakresem wyrazu, w parze wyrazów potrafi wskazać wyraz o </text:span><text:span text:style-name="T35">bogatszej treści </text:span><text:span text:style-name="T33">i mniejszym zakresie, a także o uboższej treści i</text:span><text:span text:style-name="T54"> </text:span><text:span text:style-name="T33">większym zakresie, </text:span></text:p>
            </text:list-item>
            <text:list-item>
              <text:p text:style-name="P221"><text:span text:style-name="T26">fleksji – rozpoznaje części mowy: odmienne – rzeczownik (z podziałem na osobowy, nieosobowy, żywotny, nieżywotny, pospolity,</text:span><text:span text:style-name="T61"> </text:span><text:span text:style-name="T26">własny),</text:span><text:span text:style-name="T61"> </text:span><text:span text:style-name="T26">czasownik</text:span><text:span text:style-name="T43"> </text:span><text:span text:style-name="T26">(dokonany,</text:span><text:span text:style-name="T61"> </text:span><text:span text:style-name="T26">niedokonany,</text:span><text:span text:style-name="T61"> </text:span><text:span text:style-name="T26">czasownik</text:span><text:span text:style-name="T43"> </text:span><text:span text:style-name="T26">w stronie czynnej, biernej i zwrotnej), przymiotnik, liczebnik (i jego rodzaje), potrafi je odmieniać, oddziela temat od końcówki w wyrazach, w których występują oboczności; rozpoznaje nieodmienne części</text:span><text:span text:style-name="T53"> </text:span><text:span text:style-name="T26">mowy – przysłówek (w</text:span><text:span text:style-name="T37"> </text:span><text:span text:style-name="T26">tym</text:span><text:span text:style-name="T29"> </text:span><text:span text:style-name="T26">odprzymiotnikowy), </text:span><text:span text:style-name="T37">samodzielne </text:span>i niesamodzielne (spójnik, partykuła, przyimek), stara się stosować <text:span text:style-name="T1">wiedzę </text:span>o częściach mowy w poprawnym zapisie: głosek dźwięcznych i bezdźwięcznych,<text:span text:style-name="T259"> </text:span>przyimków,<text:span text:style-name="T279"> </text:span>zakończeń<text:span text:style-name="T14"> </text:span>czasowników,<text:span text:style-name="T279"> </text:span>partykuły<text:span text:style-name="T268"> </text:span><text:span text:style-name="T230">nie </text:span>i<text:span text:style-name="T305"> </text:span><text:span text:style-name="T263">-by</text:span><text:span text:style-name="T275"> </text:span>z<text:span text:style-name="T226"> </text:span>różnymi<text:span text:style-name="T227"> </text:span>częściami<text:span text:style-name="T270"> </text:span>mowy,<text:span text:style-name="T270"> </text:span>rozpoznaje<text:span text:style-name="T224"> </text:span>imiesłowy,<text:span text:style-name="T270"> </text:span>zna<text:span text:style-name="T222"> </text:span>zasady<text:span text:style-name="T261"> </text:span><text:span text:style-name="T229">ich </text:span>tworzenia<text:span text:style-name="T269"> </text:span>i<text:span text:style-name="T20"> </text:span><text:span text:style-name="T1">odmiany,</text:span></text:p>
            </text:list-item>
            <text:list-item>
              <text:p text:style-name="P222"><text:span text:style-name="T26">składni</text:span><text:span text:style-name="T101"> </text:span><text:span text:style-name="T26">–</text:span><text:span text:style-name="T61"> </text:span><text:span text:style-name="T26">rozpoznaje</text:span><text:span text:style-name="T101"> </text:span><text:span text:style-name="T26">części</text:span><text:span text:style-name="T105"> </text:span><text:span text:style-name="T26">zdania:</text:span><text:span text:style-name="T116"> </text:span><text:span text:style-name="T26">podmiot,</text:span><text:span text:style-name="T116"> </text:span><text:span text:style-name="T26">orzeczenie,</text:span><text:span text:style-name="T116"> </text:span><text:span text:style-name="T26">przydawkę, dopełnienie, okolicznik, rozpoznaje związki wyrazów w zdaniu pojedynczym, a także zależności między zdaniami składowymi w </text:span><text:span text:style-name="T37">zdaniu</text:span><text:span text:style-name="T26"><text:tab/></text:span><text:span text:style-name="T37">złożonym,</text:span><text:span text:style-name="T26"><text:tab/><text:tab/></text:span><text:span text:style-name="T37">wskazuje</text:span><text:span text:style-name="T26"><text:tab/></text:span><text:span text:style-name="T55">człon </text:span><text:span text:style-name="T37">nadrzędny </text:span><text:span text:style-name="T26">i podrzędny, wykorzystuje wiedzę o budowie wypowiedzenia pojedynczego i złożonego w przekształcaniu zdań pojedynczych na złożone i odwrotnie oraz wypowiedzeń z imiesłowowym </text:span><text:span text:style-name="T37">równoważnikiem</text:span><text:span text:style-name="T26"><text:tab/></text:span><text:span text:style-name="T37">zdania</text:span><text:span text:style-name="T26"><text:tab/></text:span><text:span text:style-name="T84">na</text:span><text:span text:style-name="T26"><text:tab/><text:tab/></text:span><text:span text:style-name="T37">zdanie</text:span><text:span text:style-name="T26"><text:tab/><text:tab/></text:span><text:span text:style-name="T37">złożone </text:span><text:span text:style-name="T26">i odwrotnie, dokonuje przekształceń z mowy zależnej na niezależną i odwrotnie, sporządza wykresy zdań pojedynczych, złożonych i </text:span><text:span text:style-name="T33">wielokrotnie złożonych</text:span><text:span text:style-name="T26">, wyodrębnia zdania składowe w typowych zdaniach złożonych i </text:span><text:span text:style-name="T33">wielokrotnie złożonych</text:span><text:span text:style-name="T26">, potrafi wymienić i określić</text:span><text:span text:style-name="T101"> </text:span><text:span text:style-name="T26">na</text:span><text:span text:style-name="T101"> </text:span><text:span text:style-name="T26">typowych</text:span><text:span text:style-name="T105"> </text:span><text:span text:style-name="T26">przykładach</text:span><text:span text:style-name="T101"> </text:span><text:span text:style-name="T26">typy</text:span><text:span text:style-name="T116"> </text:span><text:span text:style-name="T26">zdań</text:span><text:span text:style-name="T105"> </text:span><text:span text:style-name="T26">pojedynczych</text:span><text:span text:style-name="T101"> </text:span><text:span text:style-name="T26">(rozwinięte i</text:span><text:span text:style-name="T43"> </text:span><text:span text:style-name="T26">nierozwinięte,</text:span><text:span text:style-name="T43"> </text:span><text:span text:style-name="T26">oznajmujące,</text:span><text:span text:style-name="T43"> </text:span><text:span text:style-name="T26">rozkazujące,</text:span><text:span text:style-name="T43"> </text:span><text:span text:style-name="T26">pytające,</text:span><text:span text:style-name="T43"> </text:span><text:span text:style-name="T26">wykrzyknikowe), złożonych (współrzędnie i podrzędnie), w swoich wypowiedziach stosuje</text:span><text:span text:style-name="T101"> </text:span><text:span text:style-name="T26">zdania,</text:span><text:span text:style-name="T101"> </text:span><text:span text:style-name="T26">uwzględniając</text:span><text:span text:style-name="T105"> </text:span><text:span text:style-name="T26">cel</text:span><text:span text:style-name="T101"> </text:span><text:span text:style-name="T26">wypowiedzi:</text:span><text:span text:style-name="T105"> </text:span><text:span text:style-name="T26">oznajmujące,</text:span><text:span text:style-name="T101"> </text:span><text:span text:style-name="T26">pytające</text:span><text:span text:style-name="T105"> </text:span><text:span text:style-name="T26">i </text:span><text:span text:style-name="T37">rozkazujące</text:span></text:p>
            </text:list-item>
          </text:list>
        </text:list-item>
        <text:list-item>
          <text:p text:style-name="P242"><text:span text:style-name="T33">zna</text:span><text:span text:style-name="T92"> </text:span><text:span text:style-name="T33">i</text:span><text:span text:style-name="T51"> </text:span><text:span text:style-name="T33">stosuje</text:span><text:span text:style-name="T171"> </text:span><text:span text:style-name="T33">znane</text:span><text:span text:style-name="T92"> </text:span><text:span text:style-name="T33">mu</text:span><text:span text:style-name="T98"> </text:span><text:span text:style-name="T33">normy</text:span><text:span text:style-name="T95"> </text:span><text:span text:style-name="T33">językowe</text:span><text:span text:style-name="T171"> </text:span><text:span text:style-name="T33">i</text:span><text:span text:style-name="T51"> </text:span><text:span text:style-name="T33">zasady</text:span><text:span text:style-name="T153"> </text:span><text:span text:style-name="T35">grzecznościowe</text:span></text:p>
        </text:list-item>
      </text:list>
      <text:p text:style-name="P41"><text:span text:style-name="T33">odpowiednie</text:span><text:span text:style-name="T103"> </text:span><text:span text:style-name="T33">dla</text:span><text:span text:style-name="T106"> </text:span><text:span text:style-name="T33">wypowiedzi</text:span><text:span text:style-name="T106"> </text:span><text:span text:style-name="T35">publicznych</text:span></text:p>
      <text:list xml:id="list175047902919126" text:continue-numbering="true" text:style-name="WWNum4">
        <text:list-item>
          <text:p text:style-name="P240"><text:span text:style-name="T33">rozpoznaje</text:span><text:span text:style-name="T66"> </text:span><text:span text:style-name="T33">i</text:span><text:span text:style-name="T66"> </text:span><text:span text:style-name="T33">analizuje</text:span><text:span text:style-name="T66"> </text:span><text:span text:style-name="T33">wybrane</text:span><text:span text:style-name="T66"> </text:span><text:span text:style-name="T33">przykłady</text:span><text:span text:style-name="T66"> </text:span><text:span text:style-name="T33">manipulacji</text:span><text:span text:style-name="T66"> </text:span><text:span text:style-name="T33">i</text:span><text:span text:style-name="T66"> </text:span><text:span text:style-name="T33">prowokacji </text:span><text:span text:style-name="T35">językowej</text:span></text:p>
        </text:list-item>
        <text:list-item>
          <text:p text:style-name="P114"><text:span text:style-name="T9">zna</text:span><text:span text:style-name="T44"> </text:span><text:span text:style-name="T33">i</text:span><text:span text:style-name="T56"> </text:span><text:span text:style-name="T33">świadomie</text:span><text:span text:style-name="T56"> </text:span><text:span text:style-name="T33">stosuje</text:span><text:span text:style-name="T56"> </text:span><text:span text:style-name="T33">językowe</text:span><text:span text:style-name="T56"> </text:span><text:span text:style-name="T33">sposoby</text:span><text:span text:style-name="T35"> </text:span><text:span text:style-name="T33">osiągania</text:span><text:span text:style-name="T35"> porozumienia</text:span></text:p>
        </text:list-item>
      </text:list>
      <text:p text:style-name="P43"/>
      <text:p text:style-name="P9"/>
      <text:p text:style-name="P9"><text:soft-page-break/>Ocenę<text:span text:style-name="T306"> </text:span><text:span text:style-name="T16">dobrą</text:span><text:span text:style-name="T307"> </text:span>otrzymuje<text:span text:style-name="T306"> </text:span>uczeń,<text:span text:style-name="T308"> </text:span>który<text:span text:style-name="T306"> </text:span>spełnia<text:span text:style-name="T306"> </text:span>wymagania<text:span text:style-name="T310"> </text:span>kryterialne<text:span text:style-name="T306"> </text:span><text:span text:style-name="T229">na </text:span>ocenę<text:span text:style-name="T20"> </text:span>dostateczną<text:span text:style-name="T228"> </text:span><text:span text:style-name="T20">oraz:</text:span></text:p>
      <text:h text:style-name="P77" text:outline-level="3">Kształcenie literackie i kulturowe </text:h>
      <text:h text:style-name="P83" text:outline-level="3">SŁUCHANIE</text:h>
      <text:list xml:id="list175046965316960" text:continue-numbering="true" text:style-name="WWNum4">
        <text:list-item>
          <text:p text:style-name="P272">uważnie słucha i rozumie wypowiedzi kolegów i nauczyciela, żywo reaguje na wypowiedzi kolegów i nauczyciela, m.in. prosi o ich powtórzenie, uzupełnienie, wyjaśnienie</text:p>
        </text:list-item>
        <text:list-item>
          <text:p text:style-name="P282">słucha nagrań recytacji utworów poetyckich i prozatorskich oraz dostrzega środki wyrazu artystycznego tekstu</text:p>
        </text:list-item>
        <text:list-item>
          <text:p text:style-name="P145"><text:span text:style-name="T7">wskazuje</text:span><text:span text:style-name="T55"> </text:span><text:span text:style-name="T26">w</text:span><text:span text:style-name="T55"> </text:span><text:span text:style-name="T26">tekstach</text:span><text:span text:style-name="T84"> </text:span><text:span text:style-name="T26">treści</text:span><text:span text:style-name="T46"> </text:span><text:span text:style-name="T26">informacyjne</text:span><text:span text:style-name="T55"> </text:span><text:span text:style-name="T26">i</text:span><text:span text:style-name="T37"> perswazyjne</text:span></text:p>
        </text:list-item>
        <text:list-item>
          <text:p text:style-name="P146"><text:span text:style-name="T7">analizuje</text:span><text:span text:style-name="T183"> </text:span><text:span text:style-name="T26">i</text:span><text:span text:style-name="T183"> </text:span><text:span text:style-name="T26">rozpoznaje</text:span><text:span text:style-name="T136"> </text:span><text:span text:style-name="T26">intencję</text:span><text:span text:style-name="T181"> </text:span><text:span text:style-name="T26">nadawcy</text:span><text:span text:style-name="T137"> </text:span><text:span text:style-name="T26">wysłuchanego</text:span><text:span text:style-name="T180"> </text:span><text:span text:style-name="T26">utworu,</text:span><text:span text:style-name="T180"> </text:span><text:span text:style-name="T1">manipulację</text:span></text:p>
        </text:list-item>
        <text:list-item>
          <text:p text:style-name="P136"><text:span text:style-name="T7">rozpoznaje</text:span><text:span text:style-name="T84"> </text:span><text:span text:style-name="T26">komizm i</text:span><text:span text:style-name="T84"> </text:span><text:span text:style-name="T26">ironię</text:span><text:span text:style-name="T55"> </text:span><text:span text:style-name="T26">jako</text:span><text:span text:style-name="T37"> </text:span><text:span text:style-name="T26">wyraz</text:span><text:span text:style-name="T55"> </text:span><text:span text:style-name="T26">intencji</text:span><text:span text:style-name="T84"> </text:span><text:span text:style-name="T37">wypowiedzi</text:span></text:p>
        </text:list-item>
      </text:list>
      <text:p text:style-name="P6"/>
      <text:h text:style-name="P1" text:outline-level="2">CZYTANIE<text:span text:style-name="T224"> </text:span>TEKSTÓW<text:span text:style-name="T226"> </text:span>PISANYCH<text:span text:style-name="T20"> </text:span>I<text:span text:style-name="T1"> </text:span>ODBIÓR<text:span text:style-name="T269"> </text:span>INNYCH<text:span text:style-name="T311"> </text:span>TEKSTÓW<text:span text:style-name="T226"> </text:span><text:span text:style-name="T1">KULTURY</text:span></text:h>
      <text:list xml:id="list175047035793731" text:continue-numbering="true" text:style-name="WWNum4">
        <text:list-item>
          <text:p text:style-name="P206"><text:span text:style-name="T26">samodzielnie</text:span><text:span text:style-name="T73"> </text:span><text:span text:style-name="T26">odczytuje</text:span><text:span text:style-name="T53"> </text:span><text:span text:style-name="T26">większość</text:span><text:span text:style-name="T84"> </text:span><text:span text:style-name="T26">tekstów</text:span><text:span text:style-name="T53"> </text:span><text:span text:style-name="T26">współczesnych</text:span><text:span text:style-name="T55"> </text:span><text:span text:style-name="T26">i</text:span><text:span text:style-name="T43"> </text:span><text:span text:style-name="T26">dawnych</text:span><text:span text:style-name="T29"> </text:span><text:span text:style-name="T26">na poziomie przenośnym, a w ich odczytaniu odnosi się do różnych kontekstów czyta</text:span><text:span text:style-name="T37"> </text:span><text:span text:style-name="T26">płynnie,</text:span><text:span text:style-name="T46"> </text:span><text:span text:style-name="T26">stosując</text:span><text:span text:style-name="T29"> </text:span><text:span text:style-name="T26">się</text:span><text:span text:style-name="T37"> </text:span><text:span text:style-name="T26">do</text:span><text:span text:style-name="T29"> </text:span><text:span text:style-name="T26">zasad</text:span><text:span text:style-name="T55"> </text:span><text:span text:style-name="T26">poprawnej</text:span><text:span text:style-name="T37"> </text:span><text:span text:style-name="T26">interpunkcji, akcentowania i intonacji</text:span></text:p>
        </text:list-item>
        <text:list-item>
          <text:h text:style-name="P72" text:outline-level="3">rozumie<text:span text:style-name="T254"> <text:s/></text:span>znaczenie<text:span text:style-name="T312"> <text:s/></text:span>archaizmów<text:span text:style-name="T312"> </text:span><text:span text:style-name="T33">obecnych</text:span><text:span text:style-name="T56"> </text:span><text:span text:style-name="T33">w</text:span><text:span text:style-name="T56"> </text:span><text:span text:style-name="T33">tekstach</text:span><text:span text:style-name="T35"> </text:span><text:span text:style-name="T33">literackich, odszukuje</text:span><text:span text:style-name="T56"> </text:span><text:span text:style-name="T33">ich</text:span><text:span text:style-name="T35"> </text:span><text:span text:style-name="T33">znaczenie</text:span><text:span text:style-name="T81"> </text:span><text:span text:style-name="T33">w</text:span><text:span text:style-name="T30"> </text:span><text:span text:style-name="T35">przypisach</text:span></text:h>
        </text:list-item>
        <text:list-item>
          <text:p text:style-name="P200"><text:span text:style-name="T26">interpretuje tekst literacki i inne dzieła sztuki</text:span><text:span text:style-name="T55"> </text:span><text:span text:style-name="T26">(np. obraz, </text:span><text:span text:style-name="T33">rzeźbę, grafikę, fotografię</text:span><text:span text:style-name="T26">)</text:span><text:span text:style-name="T29"> </text:span><text:span text:style-name="T26">na</text:span><text:span text:style-name="T37"> </text:span><text:span text:style-name="T26">poziomie</text:span><text:span text:style-name="T37"> </text:span><text:span text:style-name="T26">dosłownym</text:span><text:span text:style-name="T37"> </text:span><text:span text:style-name="T26">i</text:span><text:span text:style-name="T43"> </text:span><text:span text:style-name="T26">przenośnym,</text:span><text:span text:style-name="T43"> </text:span><text:span text:style-name="T26">określa</text:span><text:span text:style-name="T37"> </text:span><text:span text:style-name="T26">temat</text:span><text:span text:style-name="T53"> </text:span><text:span text:style-name="T26">utworu i</text:span><text:span text:style-name="T101"> </text:span><text:span text:style-name="T26">różnorakie</text:span><text:span text:style-name="T101"> </text:span><text:span text:style-name="T26">poruszone</text:span><text:span text:style-name="T105"> </text:span><text:span text:style-name="T26">w</text:span><text:span text:style-name="T101"> </text:span><text:span text:style-name="T26">nim</text:span><text:span text:style-name="T105"> </text:span><text:span text:style-name="T26">problemy,</text:span><text:span text:style-name="T101"> </text:span><text:span text:style-name="T26">interpretuje</text:span><text:span text:style-name="T105"> </text:span><text:span text:style-name="T26">tytuł</text:span><text:span text:style-name="T101"> </text:span><text:span text:style-name="T26">utworu,</text:span><text:span text:style-name="T101"> </text:span><text:span text:style-name="T26">odnosi się do najważniejszych kontekstów, np. biograficznego, historycznego, </text:span><text:span text:style-name="T37">kulturowego</text:span></text:p>
        </text:list-item>
        <text:list-item>
          <text:p text:style-name="P244"><text:span text:style-name="T26">rozumie</text:span><text:span text:style-name="T172"> </text:span><text:span text:style-name="T26">i</text:span><text:span text:style-name="T158"> </text:span><text:span text:style-name="T26">omawia</text:span><text:span text:style-name="T172"> </text:span><text:span text:style-name="T26">podstawowe</text:span><text:span text:style-name="T154"> </text:span><text:span text:style-name="T26">emocje</text:span><text:span text:style-name="T199"> </text:span><text:span text:style-name="T26">oraz</text:span><text:span text:style-name="T129"> </text:span><text:span text:style-name="T26">argumenty</text:span><text:span text:style-name="T163"> </text:span><text:span text:style-name="T26">zawarte</text:span><text:span text:style-name="T154"> </text:span><text:span text:style-name="T61">w </text:span>wypowiedziach,<text:span text:style-name="T228"> </text:span>a<text:span text:style-name="T20"> </text:span>także<text:span text:style-name="T228"> </text:span>tezę,<text:span text:style-name="T229"> </text:span>argumenty<text:span text:style-name="T228"> </text:span>i<text:span text:style-name="T229"> </text:span>przykłady<text:span text:style-name="T1"> </text:span>w<text:span text:style-name="T228"> </text:span><text:span text:style-name="T1">wypowiedzi</text:span></text:p>
        </text:list-item>
        <text:list-item>
          <text:p text:style-name="P121"><text:span text:style-name="T26">odczytuje</text:span><text:span text:style-name="T134"> <text:s/></text:span><text:span text:style-name="T26">informacje</text:span><text:span text:style-name="T136"> <text:s/></text:span><text:span text:style-name="T26">zawarte</text:span><text:span text:style-name="T136"> <text:s/></text:span><text:span text:style-name="T26">w</text:span><text:span text:style-name="T136"> <text:s/></text:span><text:span text:style-name="T26">tekście,</text:span><text:span text:style-name="T139"> <text:s/></text:span><text:span text:style-name="T26">przytacza</text:span><text:span text:style-name="T136"> <text:s/></text:span><text:span text:style-name="T26">i</text:span><text:span text:style-name="T137"> <text:s/></text:span><text:span text:style-name="T37">sensownie</text:span></text:p>
        </text:list-item>
      </text:list>
      <text:p text:style-name="P19">komentuje<text:span text:style-name="T228"> </text:span><text:span text:style-name="T1">opinie</text:span></text:p>
      <text:list xml:id="list175047448315051" text:continue-numbering="true" text:style-name="WWNum4">
        <text:list-item>
          <text:p text:style-name="P202"><text:span text:style-name="T26">odróżnia opinię od faktu, fikcję od kłamstwa, fikcję od rzeczywistości w tekstach</text:span><text:span text:style-name="T37"> </text:span><text:span text:style-name="T26">literackich i dziennikarskich,</text:span><text:span text:style-name="T29"> </text:span><text:span text:style-name="T26">stosuje te rozróżnienia w praktyce, płynnie stosuje terminy: </text:span><text:span text:style-name="T110">realizm </text:span><text:span text:style-name="T26">i </text:span><text:span text:style-name="T110">fantastyka</text:span></text:p>
        </text:list-item>
        <text:list-item>
          <text:p text:style-name="P244"><text:span text:style-name="T26">analizuje</text:span><text:span text:style-name="T127"> </text:span><text:span text:style-name="T26">w</text:span><text:span text:style-name="T121"> </text:span><text:span text:style-name="T26">tekście</text:span><text:span text:style-name="T121"> </text:span><text:span text:style-name="T26">manipulację,</text:span><text:span text:style-name="T199"> </text:span><text:span text:style-name="T26">perswazję,</text:span><text:span text:style-name="T200"> </text:span><text:span text:style-name="T26">ironię,</text:span></text:p>
        </text:list-item>
        <text:list-item>
          <text:p text:style-name="P144"><text:span text:style-name="T26">omawia</text:span><text:span text:style-name="T90"> </text:span><text:span text:style-name="T26">elementy</text:span><text:span text:style-name="T154"> </text:span><text:span text:style-name="T26">tragizmu</text:span><text:span text:style-name="T90"> </text:span><text:span text:style-name="T26">i</text:span><text:span text:style-name="T132"> </text:span><text:span text:style-name="T26">komizmu</text:span><text:span text:style-name="T90"> </text:span><text:span text:style-name="T26">w</text:span><text:span text:style-name="T97"> </text:span><text:span text:style-name="T26">dziele</text:span><text:span text:style-name="T97"> </text:span><text:span text:style-name="T26">literackim,</text:span><text:span text:style-name="T158"> </text:span><text:span text:style-name="T37">rozumie</text:span></text:p>
        </text:list-item>
      </text:list>
      <text:p text:style-name="P25">sytuację,<text:span text:style-name="T269"> </text:span>w<text:span text:style-name="T228"> </text:span>jakiej<text:span text:style-name="T229"> </text:span>się<text:span text:style-name="T228"> </text:span>znajdują<text:span text:style-name="T228"> </text:span><text:span text:style-name="T1">bohaterowie</text:span></text:p>
      <text:list xml:id="list175046796934799" text:continue-numbering="true" text:style-name="WWNum4">
        <text:list-item>
          <text:p text:style-name="P154"><text:span text:style-name="T26">charakteryzuje</text:span><text:span text:style-name="T43"> </text:span><text:span text:style-name="T26">nadawcę</text:span><text:span text:style-name="T43"> </text:span><text:span text:style-name="T26">i</text:span><text:span text:style-name="T43"> </text:span><text:span text:style-name="T26">adresata</text:span><text:span text:style-name="T43"> </text:span><text:span text:style-name="T37">wypowiedzi</text:span></text:p>
        </text:list-item>
        <text:list-item>
          <text:p text:style-name="P154"><text:soft-page-break/><text:span text:style-name="T26">dostrzega i wyjaśnia motywy postępowania bohaterów, ocenia ich zachowania i postawy w odniesieniu do ogólnie przyjętych zasad </text:span><text:span text:style-name="T37">moralnych</text:span></text:p>
        </text:list-item>
        <text:list-item>
          <text:p text:style-name="P244"><text:span text:style-name="T26">omawia</text:span><text:span text:style-name="T84"> </text:span><text:span text:style-name="T26">w</text:span><text:span text:style-name="T55"> </text:span><text:span text:style-name="T26">tekście</text:span><text:span text:style-name="T55"> </text:span><text:span text:style-name="T26">poetyckim</text:span><text:span text:style-name="T43"> </text:span><text:span text:style-name="T26">cechy</text:span><text:span text:style-name="T80"> </text:span><text:span text:style-name="T37">liryki</text:span></text:p>
        </text:list-item>
        <text:list-item>
          <text:p text:style-name="P162"><text:span text:style-name="T7">identyfikuje utwory należące do takich gatunków lirycznych, jak pieśń, hymn, tren, </text:span><text:span text:style-name="T33">fraszka</text:span><text:span text:style-name="T26">; wskazuje ich cechy</text:span></text:p>
        </text:list-item>
        <text:list-item>
          <text:p text:style-name="P175"><text:span text:style-name="T26">charakteryzuje</text:span><text:span text:style-name="T101"> </text:span><text:span text:style-name="T26">osobę</text:span><text:span text:style-name="T101"> </text:span><text:span text:style-name="T26">mówiącą</text:span><text:span text:style-name="T105"> </text:span><text:span text:style-name="T26">w</text:span><text:span text:style-name="T116"> </text:span><text:span text:style-name="T26">wierszu</text:span><text:span text:style-name="T101"> </text:span><text:span text:style-name="T26">i</text:span><text:span text:style-name="T105"> </text:span><text:span text:style-name="T26">bohatera</text:span><text:span text:style-name="T105"> </text:span><text:span text:style-name="T26">wiersza</text:span><text:span text:style-name="T105"> </text:span><text:span text:style-name="T26">(jej</text:span><text:span text:style-name="T101"> </text:span><text:span text:style-name="T26">sytuację, uczucia i stany), nie utożsamiając ich z autorem</text:span></text:p>
        </text:list-item>
        <text:list-item>
          <text:p text:style-name="P207"><text:span text:style-name="T26">przytacza</text:span><text:span text:style-name="T101"> </text:span><text:span text:style-name="T26">środki</text:span><text:span text:style-name="T101"> </text:span><text:span text:style-name="T26">wyrazu</text:span><text:span text:style-name="T105"> </text:span><text:span text:style-name="T26">artystycznego</text:span><text:span text:style-name="T101"> </text:span><text:span text:style-name="T26">wypowiedzi:</text:span><text:span text:style-name="T105"> </text:span><text:span text:style-name="T26">neologizm, inwokację, pytanie retoryczne, apostrofę, porównanie,</text:span><text:span text:style-name="T33"> archaizację, kolokwializm</text:span><text:span text:style-name="T26">, określa ich funkcje w tekście</text:span></text:p>
        </text:list-item>
        <text:list-item>
          <text:p text:style-name="P245"><text:span text:style-name="T232">podejmuje</text:span><text:span text:style-name="T246"> </text:span><text:span text:style-name="T232">próby</text:span><text:span text:style-name="T246"> </text:span><text:span text:style-name="T232">interpretacji</text:span><text:span text:style-name="T246"> </text:span><text:span text:style-name="T232">obrazów</text:span><text:span text:style-name="T246"> </text:span><text:span text:style-name="T238">poetyckich</text:span></text:p>
        </text:list-item>
        <text:list-item>
          <text:p text:style-name="P177"><text:span text:style-name="T7">odróżnia i omawia cechy gatunkowe noweli, powieści (i jej gatunków), </text:span><text:span text:style-name="T215">opowiadania, </text:span><text:span text:style-name="T232">legendy, baśni, przypowieści (paraboli), mitu, </text:span><text:span text:style-name="T26">bajki, </text:span><text:span text:style-name="T243">epopei</text:span></text:p>
        </text:list-item>
        <text:list-item>
          <text:p text:style-name="P177"><text:span text:style-name="T26">przedstawia</text:span><text:span text:style-name="T164"> </text:span><text:span text:style-name="T26">i</text:span><text:span text:style-name="T202"> </text:span><text:span text:style-name="T26">analizuje</text:span><text:span text:style-name="T203"> </text:span><text:span text:style-name="T26">elementy</text:span><text:span text:style-name="T202"> </text:span><text:span text:style-name="T26">świata</text:span><text:span text:style-name="T190"> </text:span><text:span text:style-name="T26">przedstawionego</text:span><text:span text:style-name="T204"> </text:span><text:span text:style-name="T26">w</text:span><text:span text:style-name="T202"> </text:span><text:span text:style-name="T37">utworze,</text:span></text:p>
        </text:list-item>
      </text:list>
      <text:p text:style-name="P26">omawia<text:span text:style-name="T304"> </text:span>ich<text:span text:style-name="T259"> </text:span>funkcję<text:span text:style-name="T304"> </text:span>w konstrukcji<text:span text:style-name="T259"> </text:span><text:span text:style-name="T1">utworu</text:span></text:p>
      <text:list xml:id="list175046201027685" text:continue-numbering="true" text:style-name="WWNum4">
        <text:list-item>
          <text:p text:style-name="P121"><text:span text:style-name="T26">omawia</text:span><text:span text:style-name="T43"> </text:span><text:span text:style-name="T26">wpływ</text:span><text:span text:style-name="T29"> </text:span><text:span text:style-name="T26">rodzaju</text:span><text:span text:style-name="T84"> </text:span><text:span text:style-name="T26">narracji</text:span><text:span text:style-name="T84"> </text:span><text:span text:style-name="T26">na</text:span><text:span text:style-name="T55"> </text:span><text:span text:style-name="T26">kształt</text:span><text:span text:style-name="T29"> </text:span><text:span text:style-name="T37">utworu</text:span></text:p>
        </text:list-item>
        <text:list-item>
          <text:p text:style-name="P147"><text:span text:style-name="T26">w</text:span><text:span text:style-name="T198"> </text:span><text:span text:style-name="T26">komiksach,</text:span><text:span text:style-name="T205"> </text:span><text:span text:style-name="T26">piosenkach</text:span><text:span text:style-name="T75"> </text:span><text:span text:style-name="T26">i</text:span><text:span text:style-name="T205"> </text:span><text:span text:style-name="T26">innych</text:span><text:span text:style-name="T75"> </text:span><text:span text:style-name="T26">tekstach</text:span><text:span text:style-name="T198"> </text:span><text:span text:style-name="T26">kultury</text:span><text:span text:style-name="T206"> </text:span><text:span text:style-name="T26">popularnej</text:span><text:span text:style-name="T137"> </text:span><text:span text:style-name="T37">znajduje</text:span></text:p>
        </text:list-item>
      </text:list>
      <text:p text:style-name="P17">nawiązania<text:span text:style-name="T269"> </text:span>do<text:span text:style-name="T269"> </text:span>tradycyjnych<text:span text:style-name="T229"> </text:span>wątków<text:span text:style-name="T20"> </text:span>literackich<text:span text:style-name="T226"> </text:span>i<text:span text:style-name="T1"> kulturowych</text:span></text:p>
      <text:list xml:id="list175047005802569" text:continue-numbering="true" text:style-name="WWNum4">
        <text:list-item>
          <text:p text:style-name="P208"><text:span text:style-name="T26">wyodrębnia</text:span><text:span text:style-name="T58"> </text:span><text:span text:style-name="T26">w</text:span><text:span text:style-name="T46"> </text:span><text:span text:style-name="T26">tekście</text:span><text:span text:style-name="T46"> </text:span><text:span text:style-name="T26">epickim</text:span><text:span text:style-name="T58"> </text:span><text:span text:style-name="T26">fragmenty</text:span><text:span text:style-name="T84"> </text:span><text:span text:style-name="T26">np.</text:span><text:span text:style-name="T84"> </text:span><text:span text:style-name="T26">charakterystyki</text:span><text:span text:style-name="T119"> </text:span><text:span text:style-name="T26">pośredniej</text:span><text:span text:style-name="T29"> </text:span><text:span text:style-name="T26">i bezpośredniej, opisu przeżyć, tekstów użytkowych</text:span></text:p>
        </text:list-item>
        <text:list-item>
          <text:p text:style-name="P273">wymienia cechy dramatu jako rodzaju literackiego, stosuje w praktyce słownictwo dotyczące dramatu: akt, scena, tekst główny, didaskalia, monolog (w tym monolog wewnętrzny) i dialog, zna cechy tragedii komedii i dramatu właściwego, potrafi zakwalifikować utwory dramatyczne do poszczególnych rodzajów dramatu</text:p>
        </text:list-item>
        <text:list-item>
          <text:p text:style-name="P132"><text:span text:style-name="T26">interpretuje</text:span><text:span text:style-name="T207"> </text:span><text:span text:style-name="T26">głosowo</text:span><text:span text:style-name="T207"> </text:span><text:span text:style-name="T26">dialogi</text:span><text:span text:style-name="T128"> </text:span><text:span text:style-name="T26">ze</text:span><text:span text:style-name="T209"> </text:span><text:span text:style-name="T26">scenariuszy,</text:span><text:span text:style-name="T120"> </text:span><text:span text:style-name="T26">rozumie</text:span><text:span text:style-name="T168"> </text:span><text:span text:style-name="T26">budowę</text:span><text:span text:style-name="T209"> </text:span><text:span text:style-name="T26">i</text:span><text:span text:style-name="T128"> </text:span><text:span text:style-name="T37">treść</text:span></text:p>
        </text:list-item>
      </text:list>
      <text:p text:style-name="P66">dramatu</text:p>
      <text:list xml:id="list175047384596835" text:continue-numbering="true" text:style-name="WWNum4">
        <text:list-item>
          <text:p text:style-name="P135"><text:span text:style-name="T7">omawia</text:span><text:span text:style-name="T84"> </text:span><text:span text:style-name="T26">cechy</text:span><text:span text:style-name="T55"> </text:span><text:span text:style-name="T26">literatury dydaktycznej,</text:span><text:span text:style-name="T58"> </text:span><text:span text:style-name="T26">wymienia</text:span><text:span text:style-name="T84"> </text:span><text:span text:style-name="T26">cechy</text:span><text:span text:style-name="T55"> </text:span><text:span text:style-name="T37">bajki</text:span></text:p>
        </text:list-item>
        <text:list-item>
          <text:p text:style-name="P161"><text:span text:style-name="T7">omawia w balladzie elementy typowe dla różnych rodzajów </text:span><text:span text:style-name="T37">literackich</text:span></text:p>
        </text:list-item>
        <text:list-item>
          <text:p text:style-name="P172"><text:span text:style-name="T232">wyszukuje informacje w tekście popularnonaukowym, naukowym, </text:span><text:span text:style-name="T26">publicystycznym, indeksie i przypisach</text:span></text:p>
        </text:list-item>
        <text:list-item>
          <text:p text:style-name="P223"><text:soft-page-break/><text:span text:style-name="T26">wykorzystuje do pracy spis treści, wyszukuje i zapisuje cytaty z poszanowaniem praw autorskich</text:span><text:span text:style-name="T33">, </text:span><text:span text:style-name="T26">sporządza przypis, wyszukuje i porównuje informacje w różnych tekstach, m.in. popularnonaukowych i </text:span><text:span text:style-name="T37">naukowych</text:span></text:p>
        </text:list-item>
        <text:list-item>
          <text:p text:style-name="P124"><text:span text:style-name="T26">dostrzega</text:span><text:span text:style-name="T188"> </text:span><text:span text:style-name="T26">różnice</text:span><text:span text:style-name="T141"> </text:span><text:span text:style-name="T26">stylu</text:span><text:span text:style-name="T144"> </text:span><text:span text:style-name="T26">i</text:span><text:span text:style-name="T205"> </text:span><text:span text:style-name="T33">intencji</text:span><text:span text:style-name="T149"> </text:span><text:span text:style-name="T26">między</text:span><text:span text:style-name="T194"> </text:span><text:span text:style-name="T26">tekstem</text:span><text:span text:style-name="T187"> </text:span><text:span text:style-name="T26">literackim,</text:span><text:span text:style-name="T198"> </text:span><text:span text:style-name="T37">naukowym</text:span></text:p>
        </text:list-item>
      </text:list>
      <text:p text:style-name="P10">i<text:span text:style-name="T224"> </text:span>popularnonaukowym,<text:span text:style-name="T227"> </text:span>wyszukuje<text:span text:style-name="T229"> </text:span>w<text:span text:style-name="T229"> </text:span>nich<text:span text:style-name="T228"> </text:span>potrzebne<text:span text:style-name="T20"> </text:span><text:span text:style-name="T1">informacje</text:span></text:p>
      <text:list xml:id="list175046292233597" text:continue-numbering="true" text:style-name="WWNum4">
        <text:list-item>
          <text:p text:style-name="P236"><text:span text:style-name="T26">wymienia i rozpoznaje gatunki dziennikarskie: wywiad, felieton, </text:span><text:span text:style-name="T33">artykuł, reportaż, podaje cechy tych gatunków</text:span><text:span text:style-name="T26">, uzasadnia przynależność tekstu </text:span>prasowego<text:span text:style-name="T269"> </text:span>do<text:span text:style-name="T262"> </text:span><text:span text:style-name="T1">publicystyki</text:span></text:p>
        </text:list-item>
        <text:list-item>
          <text:p text:style-name="P183"><text:span text:style-name="T26">analizuje i podejmuje próby odczytania symboli i alegorii występujących w poznanych tekstach kultury </text:span>ocenia<text:span text:style-name="T313"> </text:span>adaptację<text:span text:style-name="T314"> </text:span>filmową<text:span text:style-name="T314"> </text:span>i<text:span text:style-name="T316"> </text:span>teatralną,<text:span text:style-name="T309"> </text:span>muzyczną<text:span text:style-name="T314"> </text:span>i<text:span text:style-name="T316"> </text:span>inne;<text:span text:style-name="T317"> </text:span><text:span text:style-name="T318">krytycznie </text:span>wypowiada<text:span text:style-name="T224"> </text:span>się<text:span text:style-name="T269"> </text:span>na<text:span text:style-name="T227"> </text:span>jej<text:span text:style-name="T227"> </text:span>temat,<text:span text:style-name="T261"> </text:span>odwołując<text:span text:style-name="T227"> </text:span>się<text:span text:style-name="T20"> </text:span>do<text:span text:style-name="T261"> </text:span>jej<text:span text:style-name="T227"> </text:span>struktury<text:span text:style-name="T226"> </text:span>i<text:span text:style-name="T261"> </text:span><text:span text:style-name="T1">treści</text:span></text:p>
        </text:list-item>
        <text:list-item>
          <text:p text:style-name="P121"><text:span text:style-name="T26">analizuje</text:span><text:span text:style-name="T53"> </text:span><text:span text:style-name="T26">związki</text:span><text:span text:style-name="T37"> </text:span><text:span text:style-name="T26">między</text:span><text:span text:style-name="T80"> </text:span><text:span text:style-name="T26">dziełem literackim a innym tekstem kultury</text:span><text:span text:style-name="T80"> </text:span><text:span text:style-name="T55">(np.</text:span></text:p>
        </text:list-item>
      </text:list>
      <text:p text:style-name="P23">obrazem,<text:span text:style-name="T269"> </text:span>plakatem,<text:span text:style-name="T262"> </text:span>dziełem<text:span text:style-name="T228"> </text:span>muzycznym,<text:span text:style-name="T262"> </text:span><text:span text:style-name="T3">rzeźbą</text:span><text:span text:style-name="T1">)</text:span></text:p>
      <text:list xml:id="list175046543173401" text:continue-numbering="true" text:style-name="WWNum4">
        <text:list-item>
          <text:p text:style-name="P197"><text:span text:style-name="T26">samodzielnie dokonuje przekładu intersemiotycznego tekstów kultury i interpretacji</text:span><text:span text:style-name="T105"> </text:span><text:span text:style-name="T26">wybranych</text:span><text:span text:style-name="T116"> </text:span><text:span text:style-name="T26">zjawisk</text:span><text:span text:style-name="T61"> </text:span><text:span text:style-name="T26">społecznych</text:span><text:span text:style-name="T116"> </text:span><text:span text:style-name="T26">oraz</text:span><text:span text:style-name="T84"> </text:span><text:span text:style-name="T26">prezentuje</text:span><text:span text:style-name="T61"> </text:span><text:span text:style-name="T26">je</text:span><text:span text:style-name="T61"> </text:span><text:span text:style-name="T26">w</text:span><text:span text:style-name="T61"> </text:span><text:span text:style-name="T26">ramach różnych projektów grupowych</text:span></text:p>
        </text:list-item>
        <text:list-item>
          <text:h text:style-name="P78" text:outline-level="3">interpretuje<text:span text:style-name="T226"> </text:span>aforyzm<text:span text:style-name="T1"> </text:span>i<text:span text:style-name="T229"> </text:span><text:span text:style-name="T1">anegdotę</text:span></text:h>
        </text:list-item>
        <text:list-item>
          <text:p text:style-name="P333">w cudzej wypowiedzi (w tym literackiej) zauważa elementy retoryki: powtórzenia, pytania retoryczne, apostrofy wyliczenia, wykrzyknienia; analizuje wybrane z nich</text:p>
        </text:list-item>
        <text:list-item>
          <text:p text:style-name="P283">analizuje i omawia językowe i pozajęzykowe środki perswazji</text:p>
        </text:list-item>
        <text:list-item>
          <text:p text:style-name="P148"><text:span text:style-name="T7">analizuje</text:span><text:span text:style-name="T37"> </text:span><text:span text:style-name="T26">funkcje</text:span><text:span text:style-name="T55"> </text:span><text:span text:style-name="T26">środków</text:span><text:span text:style-name="T80"> </text:span><text:span text:style-name="T26">pozajęzykowych</text:span><text:span text:style-name="T43"> </text:span><text:span text:style-name="T26">w</text:span><text:span text:style-name="T29"> </text:span><text:span text:style-name="T26">sztuce</text:span><text:span text:style-name="T37"> </text:span><text:span text:style-name="T26">teatralnej i</text:span><text:span text:style-name="T53"> </text:span><text:span text:style-name="T37">filmie</text:span></text:p>
        </text:list-item>
        <text:list-item>
          <text:h text:style-name="P89" text:outline-level="3">wyróżnia w tekście cechy stylu oficjalnego, nieoficjalnego (potocznego), urzędowego (mówionego i pisanego) i artystycznego</text:h>
        </text:list-item>
        <text:list-item>
          <text:p text:style-name="P178"><text:span text:style-name="T7">interpretuje pejzaż, portret, scenę rodzajową, martwą naturę; wie, czym się różnią, dostrzega ważne elementy i wybrane konteksty dzieła </text:span><text:span text:style-name="T37">malarskiego</text:span></text:p>
        </text:list-item>
      </text:list>
      <text:p text:style-name="P8"/>
      <text:h text:style-name="P15" text:outline-level="3">Tworzenie<text:span text:style-name="T261"> </text:span>wypowiedzi<text:span text:style-name="T226"> </text:span>(elementy<text:span text:style-name="T20"> </text:span>retoryki,<text:span text:style-name="T229"> </text:span>mówienie<text:span text:style-name="T226"> </text:span>i<text:span text:style-name="T226"> </text:span><text:span text:style-name="T1">pisanie)</text:span></text:h>
      <text:list xml:id="list175048061274332" text:continue-numbering="true" text:style-name="WWNum4">
        <text:list-item>
          <text:p text:style-name="P278">pisze na temat, stosując przejrzystą kompozycję logicznej wypowiedzi, polemizuje ze stanowiskiem innych, formułuje rzeczowe argumenty poparte przykładami</text:p>
        </text:list-item>
        <text:list-item>
          <text:p text:style-name="P215"><text:span text:style-name="T281">zachowuje poprawność językową, stylistyczną, ortograficzną i </text:span><text:span text:style-name="T289">interpunkcyjną tworzonego </text:span><text:span text:style-name="T290">tekstu, stosuje najważniejsze zasady </text:span><text:span text:style-name="T291">interpunkcji</text:span><text:span text:style-name="T290"><text:tab/></text:span><text:span text:style-name="T291">zdania</text:span><text:span text:style-name="T290"><text:tab/></text:span><text:span text:style-name="T291">pojedynczego,</text:span><text:span text:style-name="T290"><text:tab/></text:span><text:span text:style-name="T291">złożonego </text:span><text:span text:style-name="T290">i </text:span><text:span text:style-name="T292">wielokrotnie złożonego</text:span><text:span text:style-name="T290">, pisze przeważnie teksty wyczerpujące temat, zrozumiałe, klarowne </text:span><text:soft-page-break/><text:span text:style-name="T7">układa tekst o trójdzielnej kompozycji z uwzględnieniem akapitów, stosuje</text:span><text:span text:style-name="T119"> </text:span><text:span text:style-name="T26">cytat</text:span><text:span text:style-name="T119"> </text:span><text:span text:style-name="T26">i</text:span><text:span text:style-name="T116"> </text:span><text:span text:style-name="T26">potrafi</text:span><text:span text:style-name="T116"> </text:span><text:span text:style-name="T26">go</text:span><text:span text:style-name="T116"> </text:span><text:span text:style-name="T26">wprowadzić</text:span><text:span text:style-name="T61"> </text:span><text:span text:style-name="T26">do</text:span><text:span text:style-name="T116"> </text:span><text:span text:style-name="T26">tekstu,</text:span><text:span text:style-name="T116"> </text:span><text:span text:style-name="T26">pamiętając</text:span><text:span text:style-name="T61"> </text:span><text:span text:style-name="T26">o</text:span><text:span text:style-name="T116"> </text:span><text:span text:style-name="T26">cudzysłowie </text:span><text:span text:style-name="T278">oraz nawiązaniu, </text:span><text:span text:style-name="T26">dba o spójne nawiązania między poszczególnymi częściami wypowiedzi, w tym w przemówieniu</text:span></text:p>
        </text:list-item>
        <text:list-item>
          <text:p text:style-name="P126"><text:span text:style-name="T7">zachowuje</text:span><text:span text:style-name="T46"> </text:span><text:span text:style-name="T26">estetykę</text:span><text:span text:style-name="T84"> </text:span><text:span text:style-name="T37">zapisu</text:span></text:p>
        </text:list-item>
        <text:list-item>
          <text:p text:style-name="P149"><text:span text:style-name="T26">dobiera</text:span><text:span text:style-name="T152"> </text:span><text:span text:style-name="T26">formę</text:span><text:span text:style-name="T141"> </text:span><text:span text:style-name="T26">notatki</text:span><text:span text:style-name="T152"> </text:span><text:span text:style-name="T26">dotyczącej</text:span><text:span text:style-name="T148"> </text:span><text:span text:style-name="T26">wysłuchanej</text:span><text:span text:style-name="T148"> </text:span><text:span text:style-name="T26">wypowiedzi</text:span><text:span text:style-name="T152"> </text:span><text:span text:style-name="T26">do</text:span><text:span text:style-name="T196"> </text:span><text:span text:style-name="T37">własnych</text:span></text:p>
        </text:list-item>
      </text:list>
      <text:p text:style-name="P66">potrzeb</text:p>
      <text:list xml:id="list175045965987685" text:continue-numbering="true" text:style-name="WWNum4">
        <text:list-item>
          <text:p text:style-name="P205"><text:span text:style-name="T26">redaguje poprawne ogłoszenie, zaproszenie, zawiadomienie, pozdrowienia,</text:span><text:span text:style-name="T101"> </text:span><text:span text:style-name="T26">życzenia,</text:span><text:span text:style-name="T101"> </text:span><text:span text:style-name="T26">gratulacje,</text:span><text:span text:style-name="T105"> </text:span><text:span text:style-name="T26">dedykację,</text:span><text:span text:style-name="T105"> </text:span><text:span text:style-name="T26">uwzględniając</text:span><text:span text:style-name="T116"> </text:span><text:span text:style-name="T26">w</text:span><text:span text:style-name="T116"> </text:span><text:span text:style-name="T26">nich wszystkie elementy i właściwy zapis graficzny</text:span></text:p>
        </text:list-item>
        <text:list-item>
          <text:p text:style-name="P244"><text:span text:style-name="T26">tworzy</text:span><text:span text:style-name="T43"> </text:span><text:span text:style-name="T26">plan</text:span><text:span text:style-name="T58"> </text:span><text:span text:style-name="T26">ramowy</text:span><text:span text:style-name="T43"> </text:span><text:span text:style-name="T26">i</text:span><text:span text:style-name="T58"> </text:span><text:span text:style-name="T26">szczegółowy</text:span><text:span text:style-name="T43"> </text:span><text:span text:style-name="T26">dłuższej</text:span><text:span text:style-name="T84"> </text:span><text:span text:style-name="T26">wypowiedzi,</text:span><text:span text:style-name="T119"> </text:span><text:span text:style-name="T26">uwzględniając</text:span><text:span text:style-name="T84"> </text:span><text:span text:style-name="T61">w</text:span></text:p>
        </text:list-item>
      </text:list>
      <text:p text:style-name="P12">nim<text:span text:style-name="T229"> </text:span>najważniejsze<text:span text:style-name="T20"> </text:span>zagadnienia,<text:span text:style-name="T20"> </text:span>zgodnie<text:span text:style-name="T20"> </text:span>z<text:span text:style-name="T20"> </text:span>funkcją<text:span text:style-name="T20"> </text:span>tworzonego<text:span text:style-name="T226"> </text:span><text:span text:style-name="T1">tekstu</text:span></text:p>
      <text:list xml:id="list175046422388920" text:continue-numbering="true" text:style-name="WWNum4">
        <text:list-item>
          <text:p text:style-name="P130"><text:span text:style-name="T26">formułuje</text:span><text:span text:style-name="T73"> </text:span><text:span text:style-name="T26">treść</text:span><text:span text:style-name="T180"> </text:span><text:span text:style-name="T26">sms-a,</text:span><text:span text:style-name="T180"> </text:span><text:span text:style-name="T26">e-maila,</text:span><text:span text:style-name="T73"> </text:span><text:span text:style-name="T26">stosując</text:span><text:span text:style-name="T178"> </text:span><text:span text:style-name="T26">poprawny</text:span><text:span text:style-name="T76"> </text:span><text:span text:style-name="T26">zapis</text:span><text:span text:style-name="T181"> </text:span><text:span text:style-name="T37">ortograficzny;</text:span></text:p>
        </text:list-item>
      </text:list>
      <text:p text:style-name="P17">dodaje<text:span text:style-name="T227"> </text:span>poprawny<text:span text:style-name="T229"> </text:span>komentarz<text:span text:style-name="T262"> </text:span>do<text:span text:style-name="T20"> </text:span>przeczytanej<text:span text:style-name="T226"> </text:span>informacji<text:span text:style-name="T227"> </text:span><text:span text:style-name="T1">elektronicznej</text:span></text:p>
      <text:list xml:id="list175047127437786" text:continue-numbering="true" text:style-name="WWNum4">
        <text:list-item>
          <text:p text:style-name="P285">streszcza, skraca, parafrazuje tekst (w tym tekst naukowy i popularnonaukowy), poprawnie i samodzielnie przytaczając większość zagadnień, zgodnie z funkcją skracanego czy przekształcanego tekstu</text:p>
        </text:list-item>
        <text:list-item>
          <text:p text:style-name="P203"><text:span text:style-name="T26">pisze poprawne opis, charakterystykę, sprawozdanie, list nieoficjalny i oficjalny, dziennik, pamiętnik, zgodnie</text:span><text:span text:style-name="T53"> </text:span><text:span text:style-name="T26">z cechami gatunkowymi</text:span><text:span text:style-name="T29"> </text:span><text:span text:style-name="T26">tekstów</text:span><text:span text:style-name="T53"> </text:span><text:span text:style-name="T26">i funkcją tekstu</text:span></text:p>
        </text:list-item>
        <text:list-item>
          <text:p text:style-name="P209"><text:span text:style-name="T26">tworzy wypowiedź o charakterze argumentacyjnym, w rozprawce formułuje</text:span><text:span text:style-name="T46"> </text:span><text:span text:style-name="T26">tezę,</text:span><text:span text:style-name="T43"> </text:span><text:span text:style-name="T26">hipotezę</text:span><text:span text:style-name="T46"> </text:span><text:span text:style-name="T26">oraz</text:span><text:span text:style-name="T46"> </text:span><text:span text:style-name="T26">argumenty,</text:span><text:span text:style-name="T84"> </text:span><text:span text:style-name="T26">samodzielnie</text:span><text:span text:style-name="T29"> </text:span><text:span text:style-name="T26">podaje</text:span><text:span text:style-name="T37"> </text:span><text:span text:style-name="T26">przykłady </text:span>do<text:span text:style-name="T224"> </text:span>argumentów,<text:span text:style-name="T228"> </text:span>wnioskuje,<text:span text:style-name="T269"> </text:span>stosuje<text:span text:style-name="T229"> </text:span>właściwe<text:span text:style-name="T20"> </text:span>rozprawce<text:span text:style-name="T20"> </text:span><text:span text:style-name="T1">słownictwo</text:span></text:p>
        </text:list-item>
        <text:list-item>
          <text:p text:style-name="P332">w opowiadaniu odtwórczym i twórczym stosuje elementy charakterystyki pośredniej, wprowadza realia epoki w tekście odwołującym się do minionych epok</text:p>
        </text:list-item>
        <text:list-item>
          <text:p text:style-name="P142"><text:span text:style-name="T26">stosuje,</text:span><text:span text:style-name="T46"> </text:span><text:span text:style-name="T26">w</text:span><text:span text:style-name="T55"> </text:span><text:span text:style-name="T26">zależności</text:span><text:span text:style-name="T84"> </text:span><text:span text:style-name="T26">od</text:span><text:span text:style-name="T37"> </text:span><text:span text:style-name="T26">potrzeb</text:span><text:span text:style-name="T43"> </text:span><text:span text:style-name="T26">tworzonego</text:span><text:span text:style-name="T46"> </text:span><text:span text:style-name="T26">przez</text:span><text:span text:style-name="T55"> </text:span><text:span text:style-name="T26">niego</text:span><text:span text:style-name="T84"> </text:span><text:span text:style-name="T26">tekstu,</text:span><text:span text:style-name="T84"> </text:span><text:span text:style-name="T37">narrację</text:span></text:p>
        </text:list-item>
      </text:list>
      <text:p text:style-name="P17">pierwszo-<text:span text:style-name="T20"> </text:span>lub<text:span text:style-name="T227"> </text:span><text:span text:style-name="T1">trzecioosobową</text:span></text:p>
      <text:list xml:id="list175047851605136" text:continue-numbering="true" text:style-name="WWNum4">
        <text:list-item>
          <text:p text:style-name="P287">w tekstach własnych swobodnie wykorzystuje różne formy wypowiedzi, w tym opis sytuacji, opis przeżyć wewnętrznych, mowę zależną i niezależną w celu dynamizowania akcji i charakteryzowania bohatera</text:p>
        </text:list-item>
        <text:list-item>
          <text:p text:style-name="P186"><text:span text:style-name="T7">opisuje i</text:span><text:span text:style-name="T53"> </text:span><text:span text:style-name="T33">charakteryzuje</text:span><text:span text:style-name="T54"> </text:span><text:span text:style-name="T33">siebie</text:span><text:span text:style-name="T26">,</text:span><text:span text:style-name="T29"> </text:span><text:span text:style-name="T26">postaci rzeczywiste i</text:span><text:span text:style-name="T53"> </text:span><text:span text:style-name="T26">fikcyjne,</text:span><text:span text:style-name="T29"> </text:span><text:span text:style-name="T26">porównuje cechy bohaterów literackich i rzeczywistych</text:span></text:p>
        </text:list-item>
        <text:list-item>
          <text:h text:style-name="P73" text:outline-level="3"><text:span text:style-name="T6">posługuje</text:span><text:span text:style-name="T1"> </text:span>się stylem<text:span text:style-name="T259"> </text:span>urzędowym,<text:span text:style-name="T259"> </text:span>samodzielnie<text:span text:style-name="T260"> </text:span>pisze<text:span text:style-name="T14"> </text:span><text:span text:style-name="T229">CV, </text:span><text:span text:style-name="T33">podanie</text:span><text:span text:style-name="T88"> </text:span><text:span text:style-name="T33">i</text:span><text:span text:style-name="T81"> </text:span><text:span text:style-name="T33">list</text:span><text:span text:style-name="T88"> </text:span><text:span text:style-name="T35">motywacyjny</text:span></text:h>
        </text:list-item>
        <text:list-item>
          <text:h text:style-name="P79" text:outline-level="3"><text:soft-page-break/><text:span text:style-name="T26">przeprowadza i</text:span><text:span text:style-name="T55"> </text:span><text:span text:style-name="T26">zapisuje</text:span><text:span text:style-name="T53"> </text:span><text:span text:style-name="T26">wywiad,</text:span><text:span text:style-name="T55"> </text:span><text:span text:style-name="T26">stosuje</text:span><text:span text:style-name="T53"> </text:span><text:span text:style-name="T26">w nim</text:span><text:span text:style-name="T53"> </text:span><text:span text:style-name="T26">właściwy zapis graficzny, stara się formułować ciekawe pytania, wykorzystuje zdobytą z różnych źródeł wiedzę na temat podjęty w rozmowie</text:span></text:h>
        </text:list-item>
        <text:list-item>
          <text:p text:style-name="P204"><text:span text:style-name="T26">opisuje dzieło malarskie, </text:span><text:span text:style-name="T33">grafikę</text:span><text:span text:style-name="T26">, plakat, </text:span><text:span text:style-name="T33">rzeźbę, fotografię </text:span><text:span text:style-name="T26">z odniesieniem do odpowiednich kontekstów; odczytuje sensy przenośne w wybranych tekstach kultury, podejmuje próbę interpretacji tekstu kultury, np. obrazu, plakatu, grafiki</text:span></text:p>
        </text:list-item>
        <text:list-item>
          <text:p text:style-name="P179"><text:span text:style-name="T7">pisze scenariusz na podstawie dzieła literackiego lub</text:span><text:span text:style-name="T53"> </text:span><text:span text:style-name="T26">twórczy</text:span><text:span text:style-name="T7">,</text:span><text:span text:style-name="T8"> </text:span><text:span text:style-name="T26">zapisuje w </text:span><text:span text:style-name="T43">nim </text:span><text:span text:style-name="T37">dialogi </text:span>i <text:span text:style-name="T1">didaskalia</text:span></text:p>
        </text:list-item>
        <text:list-item>
          <text:h text:style-name="P80" text:outline-level="3"><text:span text:style-name="T6">pisze</text:span><text:span text:style-name="T280"> </text:span>recenzję książki/filmu/przedstawienia, uwzględniając w niej swoją opinię oraz podstawowe słownictwo związane z dziedziną recenzowanego zjawiska</text:h>
        </text:list-item>
        <text:list-item>
          <text:p text:style-name="P150"><text:span text:style-name="T26">wyraża</text:span><text:span text:style-name="T53"> </text:span><text:span text:style-name="T26">swoje</text:span><text:span text:style-name="T87"> </text:span><text:span text:style-name="T26">zdanie</text:span><text:span text:style-name="T80"> </text:span><text:span text:style-name="T26">i</text:span><text:span text:style-name="T161"> </text:span><text:span text:style-name="T26">umie</text:span><text:span text:style-name="T99"> </text:span><text:span text:style-name="T26">je</text:span><text:span text:style-name="T67"> </text:span><text:span text:style-name="T26">logicznie</text:span><text:span text:style-name="T80"> </text:span><text:span text:style-name="T26">uzasadnić,</text:span><text:span text:style-name="T161"> </text:span><text:span text:style-name="T26">odnosi</text:span><text:span text:style-name="T161"> </text:span><text:span text:style-name="T26">się</text:span><text:span text:style-name="T80"> </text:span><text:span text:style-name="T26">do </text:span><text:span text:style-name="T37">cudzych </text:span><text:span text:style-name="T1">poglądów </text:span>i<text:span text:style-name="T227"> </text:span>poznanych<text:span text:style-name="T229"> </text:span><text:span text:style-name="T20">idei</text:span></text:p>
        </text:list-item>
        <text:list-item>
          <text:p text:style-name="P165"><text:span text:style-name="T7">stosuje</text:span><text:span text:style-name="T109"> </text:span><text:span text:style-name="T26">się</text:span><text:span text:style-name="T109"> </text:span><text:span text:style-name="T26">do</text:span><text:span text:style-name="T109"> </text:span><text:span text:style-name="T26">zasad</text:span><text:span text:style-name="T109"> </text:span><text:span text:style-name="T26">poprawnej</text:span><text:span text:style-name="T109"> </text:span><text:span text:style-name="T26">wymowy</text:span><text:span text:style-name="T109"> </text:span><text:span text:style-name="T26">oraz</text:span><text:span text:style-name="T109"> </text:span><text:span text:style-name="T26">norm</text:span><text:span text:style-name="T109"> </text:span><text:span text:style-name="T26">dotyczących </text:span><text:span text:style-name="T37">akcentowania wyrazów </text:span>i<text:span text:style-name="T226"> </text:span>zdań,<text:span text:style-name="T262"> </text:span>zna<text:span text:style-name="T20"> </text:span>i<text:span text:style-name="T1"> </text:span>stosuje<text:span text:style-name="T1"> </text:span>wyjątki<text:span text:style-name="T229"> </text:span>w<text:span text:style-name="T228"> </text:span>akcentowaniu<text:span text:style-name="T20"> </text:span><text:span text:style-name="T1">wyrazów</text:span></text:p>
        </text:list-item>
        <text:list-item>
          <text:p text:style-name="P119"><text:span text:style-name="T298">wygłasza</text:span><text:span text:style-name="T293"> </text:span><text:span text:style-name="T290">poprawny</text:span><text:span text:style-name="T293"> </text:span><text:span text:style-name="T290">monolog,</text:span><text:span text:style-name="T294"> </text:span><text:span text:style-name="T290">przemówienie,</text:span><text:span text:style-name="T295"> </text:span><text:span text:style-name="T290">aktywnie</text:span><text:span text:style-name="T293"> </text:span><text:span text:style-name="T290">uczestniczy</text:span><text:span text:style-name="T296"> </text:span><text:span text:style-name="T297">w</text:span></text:p>
        </text:list-item>
      </text:list>
      <text:p text:style-name="P68">dyskusji</text:p>
      <text:list xml:id="list175046518347063" text:continue-numbering="true" text:style-name="WWNum4">
        <text:list-item>
          <text:p text:style-name="P93"><text:span text:style-name="T26">prezentuje</text:span><text:span text:style-name="T185"> <text:s/></text:span><text:span text:style-name="T26">w</text:span><text:span text:style-name="T210"> </text:span><text:span text:style-name="T26">dyskusji</text:span><text:span text:style-name="T165"> <text:s/></text:span><text:span text:style-name="T26">swoje</text:span><text:span text:style-name="T164"> <text:s/></text:span><text:span text:style-name="T26">stanowisko,</text:span><text:span text:style-name="T165"> <text:s/></text:span><text:span text:style-name="T26">rozwija</text:span><text:span text:style-name="T164"> <text:s/></text:span><text:span text:style-name="T26">je</text:span><text:span text:style-name="T185"> <text:s/></text:span><text:span text:style-name="T37">odpowiednio</text:span></text:p>
        </text:list-item>
      </text:list>
      <text:p text:style-name="P14">dobranymi<text:span text:style-name="T224"> </text:span>argumentami,<text:span text:style-name="T269"> </text:span>świadome<text:span text:style-name="T20"> </text:span>stosuje<text:span text:style-name="T20"> </text:span>retoryczne<text:span text:style-name="T20"> </text:span>środki<text:span text:style-name="T269"> </text:span><text:span text:style-name="T1">wyrazu</text:span></text:p>
      <text:list xml:id="list175048025550259" text:continue-numbering="true" text:style-name="WWNum4">
        <text:list-item>
          <text:p text:style-name="P103"><text:span text:style-name="T26">uczestniczy</text:span><text:span text:style-name="T140"> </text:span><text:span text:style-name="T26">w</text:span><text:span text:style-name="T175"> </text:span><text:span text:style-name="T26">dyskusji</text:span><text:span text:style-name="T190"> </text:span><text:span text:style-name="T26">zgodnie</text:span><text:span text:style-name="T204"> </text:span><text:span text:style-name="T26">z</text:span><text:span text:style-name="T175"> </text:span><text:span text:style-name="T26">zasadami</text:span><text:span text:style-name="T190"> </text:span><text:span text:style-name="T26">kultury,</text:span><text:span text:style-name="T178"> </text:span><text:span text:style-name="T26">logicznie</text:span><text:span text:style-name="T181"> </text:span><text:span text:style-name="T37">formułuje</text:span></text:p>
        </text:list-item>
      </text:list>
      <text:p text:style-name="P66">argumenty</text:p>
      <text:list xml:id="list175046059730293" text:continue-numbering="true" text:style-name="WWNum4">
        <text:list-item>
          <text:p text:style-name="P224"><text:span text:style-name="T26">potrafi zastosować środki językowe w zależności od adresata </text:span><text:span text:style-name="T37">wypowiedzi </text:span><text:span text:style-name="T61">w </text:span><text:span text:style-name="T37">oficjalnych </text:span><text:span text:style-name="T26">i nieoficjalnych sytuacjach mówienia</text:span></text:p>
        </text:list-item>
        <text:list-item>
          <text:p text:style-name="P201"><text:span text:style-name="T33">zna</text:span><text:span text:style-name="T47"> </text:span><text:span text:style-name="T33">i</text:span><text:span text:style-name="T56"> </text:span><text:span text:style-name="T33">stosuje</text:span><text:span text:style-name="T118"> </text:span><text:span text:style-name="T33">językowe</text:span><text:span text:style-name="T118"> </text:span><text:span text:style-name="T33">sposoby</text:span><text:span text:style-name="T47"> </text:span><text:span text:style-name="T33">osiągania</text:span><text:span text:style-name="T47"> </text:span><text:span text:style-name="T33">porozumienia</text:span><text:span text:style-name="T26">,</text:span><text:span text:style-name="T113"> </text:span><text:span text:style-name="T26">zasady</text:span><text:span text:style-name="T46"> </text:span><text:span text:style-name="T26">etykiety </text:span><text:span text:style-name="T37">językowej </text:span>i<text:span text:style-name="T20"> </text:span>przestrzega<text:span text:style-name="T260"> </text:span>zasad<text:span text:style-name="T262"> </text:span>etyki<text:span text:style-name="T262"> </text:span><text:span text:style-name="T20">mowy</text:span></text:p>
        </text:list-item>
        <text:list-item>
          <text:p text:style-name="P174"><text:span text:style-name="T26">reaguje z zachowaniem zasad kultury na zjawisko brutalności słownej, </text:span><text:span text:style-name="T37">kłamstwo </text:span>i<text:span text:style-name="T20"> </text:span><text:span text:style-name="T1">manipulację</text:span></text:p>
        </text:list-item>
      </text:list>
      <text:h text:style-name="P29" text:outline-level="3"/>
      <text:h text:style-name="P29" text:outline-level="3">Kształcenie<text:span text:style-name="T269"> </text:span>językowe<text:span text:style-name="T222"> </text:span>(gramatyka<text:span text:style-name="T229"> </text:span>języka<text:span text:style-name="T229"> </text:span>polskiego,<text:span text:style-name="T226"> </text:span>komunikacja<text:span text:style-name="T261"> </text:span>językowa<text:span text:style-name="T229"> </text:span>i kultura języka, ortografia i interpunkcja)</text:h>
      <text:list xml:id="list4210899476" text:style-name="WWNum36">
        <text:list-item>
          <text:h text:style-name="P81" text:outline-level="3"><text:span text:style-name="T211">sprawnie</text:span><text:span text:style-name="T104"> </text:span><text:span text:style-name="T211">stosuje</text:span><text:span text:style-name="T104"> </text:span><text:span text:style-name="T211">w</text:span><text:span text:style-name="T107"> </text:span><text:span text:style-name="T211">praktyce</text:span><text:span text:style-name="T104"> </text:span><text:span text:style-name="T211">zasady</text:span><text:span text:style-name="T107"> </text:span><text:span text:style-name="T211">ortograficzne</text:span><text:span text:style-name="T104"> </text:span><text:span text:style-name="T211">(u,</text:span><text:span text:style-name="T107"> </text:span><text:span text:style-name="T211">ó,</text:span><text:span text:style-name="T104"> </text:span><text:span text:style-name="T211">ż,</text:span><text:span text:style-name="T104"> </text:span><text:span text:style-name="T211">rz,</text:span><text:span text:style-name="T107"> </text:span><text:span text:style-name="T211">ch,</text:span><text:span text:style-name="T104"> </text:span><text:span text:style-name="T211">h,</text:span><text:span text:style-name="T107"> </text:span><text:span text:style-name="T211">om,</text:span><text:span text:style-name="T104"> </text:span><text:span text:style-name="T211">on, </text:span><text:span text:style-name="T40">em,</text:span><text:span text:style-name="T48"> </text:span><text:span text:style-name="T40">en,</text:span><text:span text:style-name="T59"> </text:span><text:span text:style-name="T40">ą,</text:span><text:span text:style-name="T59"> </text:span><text:span text:style-name="T40">ę, pisownia</text:span><text:span text:style-name="T45"> </text:span><text:span text:style-name="T40">przedrostków,</text:span><text:span text:style-name="T59"> </text:span><text:span text:style-name="T40">wielka</text:span><text:span text:style-name="T45"> </text:span><text:span text:style-name="T40">i</text:span><text:span text:style-name="T59"> </text:span><text:span text:style-name="T40">mała</text:span><text:span text:style-name="T45"> </text:span><text:span text:style-name="T40">litera,</text:span><text:span text:style-name="T59"> </text:span><text:span text:style-name="T40">zasady</text:span><text:span text:style-name="T32"> </text:span><text:span text:style-name="T40">dotyczące </text:span><text:span text:style-name="T211">pisowni zakończeń wyrazów, oznaczenia miękkości głosek), w razie wątpliwości korzysta ze słownika ortograficznego</text:span></text:h>
        </text:list-item>
      </text:list>
      <text:list xml:id="list175047821441230" text:continue-list="list175046059730293" text:style-name="WWNum4">
        <text:list-item>
          <text:p text:style-name="P286"><text:soft-page-break/>koryguje błędy językowe w tworzonym przez siebie tekście, analizuje i porównuje przy tym wiedzę z różnych źródeł informacji</text:p>
        </text:list-item>
        <text:list-item>
          <text:p text:style-name="P274">analizuje elementy językowe w tekstach kultury (np. w reklamach, plakacie, piosence), wykorzystując wiedzę o języku w zakresie fonetyki, słowotwórstwa, fleksji i składni</text:p>
        </text:list-item>
        <text:list-item>
          <text:p text:style-name="P155"><text:span text:style-name="T26">ma</text:span><text:span text:style-name="T29"> </text:span><text:span text:style-name="T26">wiedzę,</text:span><text:span text:style-name="T29"> </text:span><text:span text:style-name="T26">którą</text:span><text:span text:style-name="T29"> </text:span><text:span text:style-name="T26">stosuje</text:span><text:span text:style-name="T29"> </text:span><text:span text:style-name="T26">w</text:span><text:span text:style-name="T37"> </text:span><text:span text:style-name="T26">praktyce,</text:span><text:span text:style-name="T43"> </text:span><text:span text:style-name="T26">z</text:span><text:span text:style-name="T37"> zakresu:</text:span></text:p>
          <text:p text:style-name="P155"><text:span text:style-name="T37"><text:line-break/>- </text:span><text:span text:style-name="T26">fonetyki – zna różnicę między głoską a literą; rozróżnia samogłoski i spółgłoski, głoski dźwięczne, bezdźwięczne, ustne, nosowe, twarde, miękkie; wskazuje upodobnienia pod względem dźwięczności,</text:span><text:span text:style-name="T65"> </text:span><text:span text:style-name="T26">dostrzega</text:span><text:span text:style-name="T65"> </text:span><text:span text:style-name="T26">rozbieżności</text:span><text:span text:style-name="T65"> </text:span><text:span text:style-name="T26">między</text:span><text:span text:style-name="T65"> </text:span><text:span text:style-name="T26">mową</text:span><text:span text:style-name="T65"> </text:span><text:span text:style-name="T26">a</text:span><text:span text:style-name="T65"> </text:span><text:span text:style-name="T26">pismem</text:span><text:span text:style-name="T65"> </text:span><text:span text:style-name="T26">i</text:span><text:span text:style-name="T65"> </text:span><text:span text:style-name="T26">zgodnie</text:span><text:span text:style-name="T65"> </text:span><text:span text:style-name="T26">z tym zapisuje wyrazy, w których te rozbieżności występują,</text:span></text:p>
          <text:list>
            <text:list-header>
              <text:p text:style-name="P225"><text:span text:style-name="T26">- słowotwórstwa i słownictwa – rozpoznaje wyraz podstawowy i pochodny, formant, rdzeń, tworzy rodzinę wyrazów; odróżnia wyraz pokrewny od bliskoznacznego, stosuje poprawnie formanty do tworzenia wyrazów pochodnych, umie je nazwać, rozpoznaje wyrazy złożone słowotwórczo, wskazuje różnicę między realnym a słowotwórczym znaczeniem wyrazów; zna typy </text:span><text:span text:style-name="T37">skrótów</text:span><text:span text:style-name="T26"><text:tab/></text:span><text:span text:style-name="T61">i </text:span><text:span text:style-name="T37">skrótowców </text:span><text:span text:style-name="T26">i stosuje zasady interpunkcji w ich zapisie</text:span><text:span text:style-name="T33">, </text:span><text:span text:style-name="T26">świadomie </text:span><text:span text:style-name="T215">stosuje w </text:span><text:span text:style-name="T26">swoich wypowiedziach popularne przysłowia, powiedzenia, frazeologizmy we właściwym kontekście itp., rozróżnia synonimy, homonimy,</text:span><text:span text:style-name="T129"> <text:s text:c="3"/></text:span><text:span text:style-name="T26">antonimy,</text:span><text:span text:style-name="T124"> <text:s text:c="3"/></text:span><text:span text:style-name="T26">wskazuje</text:span><text:span text:style-name="T167"> <text:s text:c="3"/></text:span><text:span text:style-name="T26">wyrazy</text:span><text:span text:style-name="T167"> <text:s text:c="3"/></text:span><text:span text:style-name="T37">rodzime </text:span><text:span text:style-name="T255">i zapożyczone; </text:span>wyjaśnia różnice między treścią a zakresem wyrazu, różnicuje wyrazy ze względu na ich treść i zakres, odróżnia język ogólnonarodowy od gwary i dialektu<text:span text:style-name="T255">,</text:span></text:p>
              <text:p text:style-name="P226"><text:span text:style-name="T26">- fleksji – nazywa i odmienia odmienne części mowy: rzeczownik (z podziałem na osobowy, nieosobowy, żywotny, nieżywotny, pospolity,</text:span><text:span text:style-name="T43"> </text:span><text:span text:style-name="T26">własny),</text:span><text:span text:style-name="T43"> </text:span><text:span text:style-name="T26">czasownik</text:span><text:span text:style-name="T37"> </text:span><text:span text:style-name="T26">(dokonany, niedokonany,</text:span><text:span text:style-name="T43"> </text:span><text:span text:style-name="T26">czasownik</text:span><text:span text:style-name="T37"> </text:span><text:span text:style-name="T26">w stronie czynnej, biernej i zwrotnej), przymiotnik, liczebnik (i jego rodzaje); oddziela temat od końcówki, także w wyrazach, w których występują oboczności; nazywa nieodmienne części mowy: przysłówek (w tym odprzymiotnikowy), samodzielne i niesamodzielne (spójnik, partykuła, przyimek, wykrzyknik); stosuje wiedzę</text:span><text:span text:style-name="T53"> </text:span><text:span text:style-name="T26">o</text:span><text:span text:style-name="T29"> </text:span><text:span text:style-name="T26">częściach</text:span><text:span text:style-name="T37"> </text:span><text:span text:style-name="T26">mowy</text:span><text:span text:style-name="T55"> </text:span><text:span text:style-name="T26">w poprawnym</text:span><text:span text:style-name="T43"> </text:span><text:span text:style-name="T26">zapisie:</text:span><text:span text:style-name="T58"> </text:span><text:span text:style-name="T26">głosek dźwięcznych i</text:span><text:span text:style-name="T116"> </text:span><text:span text:style-name="T26">bezdźwięcznych,</text:span><text:span text:style-name="T46"> </text:span><text:span text:style-name="T26">przyimków,</text:span><text:span text:style-name="T116"> </text:span><text:span text:style-name="T26">zakończeń</text:span><text:span text:style-name="T113"> </text:span><text:span text:style-name="T26">czasowników,</text:span><text:span text:style-name="T116"> </text:span><text:span text:style-name="T26">partykuły</text:span><text:span text:style-name="T53"> </text:span><text:span text:style-name="T110">nie </text:span><text:span text:style-name="T26">i </text:span><text:span text:style-name="T110">-by </text:span><text:span text:style-name="T26">z różnymi częściami mowy; tworzy i odmienia imiesłowy,</text:span></text:p>
              <text:p text:style-name="P227"><text:span text:style-name="T26">- składni – rozpoznaje i</text:span><text:span text:style-name="T53"> </text:span><text:span text:style-name="T26">nazywa części zdania: podmiot (i</text:span><text:span text:style-name="T53"> </text:span><text:span text:style-name="T26">jego rodzaje: gramatyczny, logiczny, szeregowy i domyślny), orzeczenie (odróżnia orzeczenie czasownikowe od imiennego), przydawkę, dopełnienie, okolicznik (czasu,</text:span><text:span text:style-name="T29"> </text:span><text:span text:style-name="T26">miejsca, sposobu, przyczyny,</text:span><text:span text:style-name="T29"> </text:span><text:span text:style-name="T26">celu); nazywa związki wyrazów</text:span><text:span text:style-name="T84"> </text:span><text:span text:style-name="T26">w</text:span><text:span text:style-name="T84"> </text:span><text:span text:style-name="T26">zdaniu</text:span><text:span text:style-name="T46"> </text:span><text:span text:style-name="T26">pojedynczym</text:span><text:span text:style-name="T46"> </text:span><text:span text:style-name="T26">(w</text:span><text:span text:style-name="T84"> </text:span><text:span text:style-name="T26">tym</text:span><text:span text:style-name="T46"> </text:span><text:span text:style-name="T26">rozpoznaje</text:span><text:span text:style-name="T84"> </text:span><text:span text:style-name="T26">wyraz</text:span><text:span text:style-name="T84"> </text:span><text:span text:style-name="T26">nadrzędny i podrzędny), a także zależności między zdaniami składowymi w zdaniu złożonym, wskazuje człon nadrzędny i podrzędny; wykorzystuje wiedzę o budowie wypowiedzenia pojedynczego i złożonego w przekształcaniu zdań pojedynczych na złożone i odwrotnie oraz wypowiedzeń z imiesłowowym </text:span><text:soft-page-break/><text:span text:style-name="T26">równoważnikiem </text:span><text:span text:style-name="T37">zdania</text:span><text:span text:style-name="T84"> </text:span><text:span text:style-name="T37">na zdanie</text:span><text:span text:style-name="T84"> </text:span><text:span text:style-name="T37">złożone i</text:span><text:span text:style-name="T61"> </text:span><text:span text:style-name="T37">odwrotnie; dokonuje</text:span><text:span text:style-name="T84"> </text:span><text:span text:style-name="T37">przekształceń</text:span><text:span text:style-name="T58"> </text:span><text:span text:style-name="T37">z</text:span><text:span text:style-name="T43"> </text:span><text:span text:style-name="T37">mowy zależnej</text:span><text:span text:style-name="T26"><text:tab/></text:span><text:span text:style-name="T84">na </text:span><text:span text:style-name="T37">niezależną </text:span><text:span text:style-name="T26">i</text:span><text:span text:style-name="T90"> </text:span><text:span text:style-name="T26">odwrotnie,</text:span><text:span text:style-name="T158"> </text:span><text:span text:style-name="T26">sporządza</text:span><text:span text:style-name="T172"> </text:span><text:span text:style-name="T26">wykresy</text:span><text:span text:style-name="T163"> </text:span><text:span text:style-name="T26">zdań</text:span><text:span text:style-name="T169"> </text:span><text:span text:style-name="T26">pojedynczych,</text:span><text:span text:style-name="T90"> </text:span><text:span text:style-name="T26">złożonych</text:span><text:span text:style-name="T201"> </text:span><text:span text:style-name="T26">i </text:span><text:span text:style-name="T16">wielokrotnie złożonych</text:span>, wyodrębnia zdania składowe w zdaniach złożonych i <text:span text:style-name="T16">wielokrotnie złożonych</text:span>, potrafi określić typy zdań pojedynczych (rozwinięte i nierozwinięte, oznajmujące, rozkazujące, <text:span text:style-name="T1">pytające, wykrzyknikowe), złożonych (współrzędnie i</text:span><text:span text:style-name="T229"> </text:span><text:span text:style-name="T1">podrzędnie),</text:span><text:span text:style-name="T229"> </text:span><text:span text:style-name="T1">a</text:span><text:span text:style-name="T228"> </text:span><text:span text:style-name="T1">także rozpoznać</text:span><text:span text:style-name="T228"> </text:span><text:span text:style-name="T1">rodzaje zdań</text:span><text:span text:style-name="T20"> </text:span><text:span text:style-name="T1">złożonych</text:span><text:span text:style-name="T20"> </text:span><text:span text:style-name="T1">współrzędnie </text:span>(łącznie, rozłącznie, przeciwstawnie i wynikowo) i podrzędnie (przydawkowe, dopełnieniowe, okolicznikowe, <text:span text:style-name="T16">podmiotowe </text:span>i <text:span text:style-name="T16">orzecznikowe)</text:span>; w swoich wypowiedziach stosuje zdania, uwzględniając cel wypowiedzi: oznajmujące, pytające i rozkazujące</text:p>
            </text:list-header>
          </text:list>
        </text:list-item>
        <text:list-item>
          <text:p text:style-name="P244"><text:span text:style-name="T33">świadomie</text:span><text:span text:style-name="T179"> </text:span><text:span text:style-name="T33">stosuje</text:span><text:span text:style-name="T182"> </text:span><text:span text:style-name="T33">znane</text:span><text:span text:style-name="T184"> </text:span><text:span text:style-name="T33">mu</text:span><text:span text:style-name="T184"> </text:span><text:span text:style-name="T33">normy</text:span><text:span text:style-name="T138"> </text:span><text:span text:style-name="T33">językowe</text:span><text:span text:style-name="T184"> </text:span><text:span text:style-name="T33">i</text:span><text:span text:style-name="T77"> </text:span><text:span text:style-name="T33">zasady</text:span><text:span text:style-name="T179"> </text:span><text:span text:style-name="T35">grzecznościowe</text:span></text:p>
        </text:list-item>
      </text:list>
      <text:p text:style-name="P41"><text:span text:style-name="T33">odpowiednie</text:span><text:span text:style-name="T103"> </text:span><text:span text:style-name="T33">dla</text:span><text:span text:style-name="T106"> </text:span><text:span text:style-name="T33">wypowiedzi</text:span><text:span text:style-name="T106"> </text:span><text:span text:style-name="T35">publicznych</text:span></text:p>
      <text:list xml:id="list175046535813999" text:continue-numbering="true" text:style-name="WWNum4">
        <text:list-item>
          <text:p text:style-name="P144"><text:span text:style-name="T33">analizuje</text:span><text:span text:style-name="T106"> </text:span><text:span text:style-name="T33">przykłady</text:span><text:span text:style-name="T112"> </text:span><text:span text:style-name="T33">manipulacji</text:span><text:span text:style-name="T103"> </text:span><text:span text:style-name="T33">i</text:span><text:span text:style-name="T106"> </text:span><text:span text:style-name="T33">prowokacji</text:span><text:span text:style-name="T103"> </text:span><text:span text:style-name="T33">językowej,</text:span><text:span text:style-name="T112"> </text:span><text:span text:style-name="T33">nie</text:span><text:span text:style-name="T118"> </text:span><text:span text:style-name="T33">poddaje</text:span><text:span text:style-name="T106"> </text:span><text:span text:style-name="T33">się</text:span><text:span text:style-name="T60"> </text:span><text:span text:style-name="T44">im</text:span></text:p>
        </text:list-item>
        <text:list-item>
          <text:p text:style-name="P151"><text:span text:style-name="T9">zna</text:span><text:span text:style-name="T85"> </text:span><text:span text:style-name="T33">językowe</text:span><text:span text:style-name="T85"> </text:span><text:span text:style-name="T33">sposoby</text:span><text:span text:style-name="T56"> </text:span><text:span text:style-name="T33">osiągania</text:span><text:span text:style-name="T30"> </text:span><text:span text:style-name="T33">porozumienia,</text:span><text:span text:style-name="T56"> </text:span><text:span text:style-name="T33">świadomie</text:span><text:span text:style-name="T85"> </text:span><text:span text:style-name="T33">je</text:span><text:span text:style-name="T44"> </text:span><text:span text:style-name="T35">stosuje</text:span></text:p>
        </text:list-item>
      </text:list>
      <text:p text:style-name="P31"/>
      <text:p text:style-name="P31">Ocenę <text:span text:style-name="T16">bardzo dobrą </text:span>otrzymuje uczeń, który spełnia wymagania kryterialne na ocenę dobrą oraz:</text:p>
      <text:h text:style-name="P34" text:outline-level="3"><text:span text:style-name="T213"><text:line-break/>Kształcenie literackie i kulturowe <text:line-break/></text:span><text:span text:style-name="T2">SŁUCHANIE</text:span></text:h>
      <text:list xml:id="list175047272640563" text:continue-numbering="true" text:style-name="WWNum4">
        <text:list-item>
          <text:p text:style-name="P210"><text:span text:style-name="T26">aktywnie słucha i rozumie wypowiedzi kolegów i nauczyciela jako uczestnik różnych</text:span><text:span text:style-name="T37"> </text:span><text:span text:style-name="T26">sytuacji</text:span><text:span text:style-name="T29"> </text:span><text:span text:style-name="T26">mówienia</text:span><text:span text:style-name="T53"> </text:span><text:span text:style-name="T26">w czasie</text:span><text:span text:style-name="T53"> </text:span><text:span text:style-name="T26">zajęć</text:span><text:span text:style-name="T37"> </text:span><text:span text:style-name="T26">lekcyjnych,</text:span><text:span text:style-name="T55"> </text:span><text:span text:style-name="T26">analizuje treść i kompozycję wypowiedzi innych, poprawność językową i </text:span><text:span text:style-name="T37">stylistyczną</text:span></text:p>
        </text:list-item>
        <text:list-item>
          <text:p text:style-name="P288">słucha nagrań recytacji utworów poetyckich i prozatorskich oraz ocenia zabiegi związane z prezentacją walorów artystycznych tekstu</text:p>
        </text:list-item>
        <text:list-item>
          <text:p text:style-name="P152"><text:span text:style-name="T7">interpretuje</text:span><text:span text:style-name="T68"> </text:span><text:span text:style-name="T26">wysłuchany</text:span><text:span text:style-name="T72"> </text:span><text:span text:style-name="T26">tekst,</text:span><text:span text:style-name="T75"> </text:span><text:span text:style-name="T26">uwzględniając</text:span><text:span text:style-name="T162"> </text:span><text:span text:style-name="T26">intencję</text:span><text:span text:style-name="T68"> </text:span><text:span text:style-name="T26">jego</text:span><text:span text:style-name="T162"> </text:span><text:span text:style-name="T26">nadawcy,</text:span><text:span text:style-name="T141"> </text:span><text:span text:style-name="T61">w </text:span>tym<text:span text:style-name="T226"> </text:span>aluzję,<text:span text:style-name="T226"> </text:span>sugestię,<text:span text:style-name="T229"> </text:span><text:span text:style-name="T1">manipulację</text:span></text:p>
        </text:list-item>
        <text:list-item>
          <text:p text:style-name="P188"><text:span text:style-name="T7">analizuje i omawia w wysłuchanych utworach elementy komizmu,</text:span><text:span text:style-name="T29"> </text:span><text:span text:style-name="T26">kpiny</text:span><text:span text:style-name="T53"> </text:span><text:span text:style-name="T26">i ironii jako wyraz intencji wypowiedzi</text:span></text:p>
        </text:list-item>
      </text:list>
      <text:p text:style-name="P45"/>
      <text:h text:style-name="P2" text:outline-level="2">CZYTANIE<text:span text:style-name="T222"> </text:span>TEKSTÓW<text:span text:style-name="T269"> </text:span>PISANYCH<text:span text:style-name="T20"> </text:span>I<text:span text:style-name="T228"> </text:span>ODBIÓR<text:span text:style-name="T269"> </text:span>INNYCH<text:span text:style-name="T20"> </text:span>TEKSTÓW<text:span text:style-name="T269"> </text:span><text:span text:style-name="T1">KULTURY</text:span></text:h>
      <text:list xml:id="list175047176962333" text:continue-numbering="true" text:style-name="WWNum4">
        <text:list-item>
          <text:p text:style-name="P195"><text:span text:style-name="T26">samodzielnie odczytuje teksty współczesne i dawne na poziomie </text:span><text:span text:style-name="T37">przenośnym </text:span>i symbolicznym, interpretuje je w różnych kontekstach, czyta płynnie, stosując się do zasad poprawnej interpunkcji, akcentowania i intonacji oraz uwzględnia budowę wersyfikacyjną, a także organizację rytmiczną utworu poetyckiego</text:p>
        </text:list-item>
        <text:list-item>
          <text:h text:style-name="P82" text:outline-level="3"><text:soft-page-break/>rozumie<text:span text:style-name="T270"> </text:span>znaczenie<text:span text:style-name="T270"> </text:span>archaizmów,<text:span text:style-name="T1"> </text:span>odszukuje ich<text:span text:style-name="T228"> </text:span>znaczenie w<text:span text:style-name="T262"> </text:span>przypisach<text:span text:style-name="T228"> </text:span>lub innych źródłach, odróżnia archaizm od archaizacji</text:h>
        </text:list-item>
        <text:list-item>
          <text:p text:style-name="P211"><text:span text:style-name="T26">analizuje</text:span><text:span text:style-name="T53"> </text:span><text:span text:style-name="T26">tekst literacki i inne dzieła</text:span><text:span text:style-name="T53"> </text:span><text:span text:style-name="T26">sztuki</text:span><text:span text:style-name="T55"> </text:span><text:span text:style-name="T26">(np. obraz, </text:span><text:span text:style-name="T33">rzeźbę, grafikę</text:span><text:span text:style-name="T26">)</text:span><text:span text:style-name="T37"> </text:span><text:span text:style-name="T26">na poziomie</text:span><text:span text:style-name="T101"> </text:span><text:span text:style-name="T26">dosłownym,</text:span><text:span text:style-name="T101"> </text:span><text:span text:style-name="T26">przenośnym</text:span><text:span text:style-name="T105"> </text:span><text:span text:style-name="T26">i</text:span><text:span text:style-name="T101"> </text:span><text:span text:style-name="T26">symbolicznym,</text:span><text:span text:style-name="T105"> </text:span><text:span text:style-name="T26">określa</text:span><text:span text:style-name="T101"> </text:span><text:span text:style-name="T26">temat</text:span><text:span text:style-name="T105"> </text:span><text:span text:style-name="T26">utworu i poruszone problemy, ustosunkowuje się do nich, dąży do zrozumienia ich złożoności i niejednoznaczności, samodzielnie interpretuje tytuł utworu, odnosi się do kontekstów, np. biograficznego, historycznego, </text:span><text:span text:style-name="T37">kulturowego,</text:span></text:p>
        </text:list-item>
        <text:list-item>
          <text:p text:style-name="P284">zauważa, rozumie i omawia emocje oraz argumenty zawarte w wypowiedziach, a także tezę, argumenty i przykłady w wypowiedzi, polemizuje z nimi</text:p>
        </text:list-item>
        <text:list-item>
          <text:p text:style-name="P131"><text:span text:style-name="T26">interpretuje</text:span><text:span text:style-name="T46"> </text:span><text:span text:style-name="T26">informacje</text:span><text:span text:style-name="T61"> </text:span><text:span text:style-name="T26">zawarte</text:span><text:span text:style-name="T119"> </text:span><text:span text:style-name="T26">w</text:span><text:span text:style-name="T61"> </text:span><text:span text:style-name="T26">tekście,</text:span><text:span text:style-name="T46"> </text:span><text:span text:style-name="T26">przytacza</text:span><text:span text:style-name="T61"> </text:span><text:span text:style-name="T26">i</text:span><text:span text:style-name="T116"> </text:span><text:span text:style-name="T26">komentuje</text:span><text:span text:style-name="T119"> </text:span><text:span text:style-name="T37">opinie,</text:span></text:p>
        </text:list-item>
      </text:list>
      <text:p text:style-name="P10">odnosząc<text:span text:style-name="T229"> </text:span>się<text:span text:style-name="T228"> </text:span>do<text:span text:style-name="T229"> </text:span><text:span text:style-name="T20">nich</text:span></text:p>
      <text:list xml:id="list175046356046314" text:continue-numbering="true" text:style-name="WWNum4">
        <text:list-item>
          <text:p text:style-name="P130"><text:span text:style-name="T26">odróżnia</text:span><text:span text:style-name="T132"> <text:s/></text:span><text:span text:style-name="T26">prawdę</text:span><text:span text:style-name="T132"> <text:s/></text:span><text:span text:style-name="T26">od</text:span><text:span text:style-name="T130"> <text:s/></text:span><text:span text:style-name="T26">prawdopodobieństwa,</text:span><text:span text:style-name="T93"> <text:s/></text:span><text:span text:style-name="T26">wskazuje</text:span><text:span text:style-name="T93"> <text:s/></text:span><text:span text:style-name="T37">elementy</text:span></text:p>
        </text:list-item>
      </text:list>
      <text:p text:style-name="P12"><text:span text:style-name="T1">biograficzne </text:span>i autobiograficzne w dziełach literackich, odróżnia je od wspomnień i <text:span text:style-name="T6">pamiętnika lub dziennika; </text:span>płynnie stosuje terminy <text:span text:style-name="T263">realizm </text:span>i <text:span text:style-name="T263">fantastyka</text:span></text:p>
      <text:list xml:id="list175048067714849" text:continue-numbering="true" text:style-name="WWNum4">
        <text:list-item>
          <text:p text:style-name="P275">ustosunkowuje się do różnych sposobów oddziaływania tekstu na odbiorcę, takich jak perswazja, sugestia, ironia, aluzja, wartościowanie, manipulacja itp., płynnie stosuje ww. terminy</text:p>
        </text:list-item>
        <text:list-item>
          <text:p text:style-name="P276">całościowo omawia elementy tragizmu i komizmu w dziele literackim, rozumie złożone sytuacje, w jakich znajdują się bohaterowie</text:p>
        </text:list-item>
        <text:list-item>
          <text:p text:style-name="P289">szczegółowo charakteryzuje nadawcę i adresata wypowiedzi, podaje odpowiednie fragmenty tekstu na potwierdzenie swych ustaleń</text:p>
        </text:list-item>
        <text:list-item>
          <text:p text:style-name="P212"><text:span text:style-name="T26">dostrzega i wyjaśnia złożone motywy postępowania bohaterów, wartościuje</text:span><text:span text:style-name="T101"> </text:span><text:span text:style-name="T26">ich</text:span><text:span text:style-name="T101"> </text:span><text:span text:style-name="T26">zachowania</text:span><text:span text:style-name="T105"> </text:span><text:span text:style-name="T26">i</text:span><text:span text:style-name="T101"> </text:span><text:span text:style-name="T26">postawy</text:span><text:span text:style-name="T105"> </text:span><text:span text:style-name="T26">w</text:span><text:span text:style-name="T101"> </text:span><text:span text:style-name="T26">odniesieniu</text:span><text:span text:style-name="T105"> </text:span><text:span text:style-name="T26">do</text:span><text:span text:style-name="T101"> </text:span><text:span text:style-name="T26">ogólnie</text:span><text:span text:style-name="T101"> </text:span><text:span text:style-name="T26">przyjętych zasad moralnych, stara się unikać prostych, jednoznacznych ocen</text:span></text:p>
        </text:list-item>
        <text:list-item>
          <text:p text:style-name="P153"><text:span text:style-name="T7">wskazuje</text:span><text:span text:style-name="T146"> </text:span><text:span text:style-name="T26">w</text:span><text:span text:style-name="T73"> </text:span><text:span text:style-name="T26">tekstach</text:span><text:span text:style-name="T146"> </text:span><text:span text:style-name="T26">cechy</text:span><text:span text:style-name="T178"> </text:span><text:span text:style-name="T26">typowe</text:span><text:span text:style-name="T73"> </text:span><text:span text:style-name="T26">dla</text:span><text:span text:style-name="T73"> </text:span><text:span text:style-name="T26">liryki,</text:span><text:span text:style-name="T180"> </text:span><text:span text:style-name="T26">epiki</text:span><text:span text:style-name="T146"> </text:span><text:span text:style-name="T26">czy</text:span><text:span text:style-name="T180"> </text:span><text:span text:style-name="T26">dramatu,</text:span><text:span text:style-name="T178"> </text:span><text:span text:style-name="T37">cechy</text:span></text:p>
        </text:list-item>
      </text:list>
      <text:p text:style-name="P20">gatunkowe<text:span text:style-name="T228"> </text:span>takich<text:span text:style-name="T228"> </text:span>tekstów,<text:span text:style-name="T20"> </text:span>jak pieśń,<text:span text:style-name="T20"> </text:span>hymn,<text:span text:style-name="T20"> </text:span>tren,<text:span text:style-name="T262"> </text:span><text:span text:style-name="T3">fraszka</text:span></text:p>
      <text:list xml:id="list175046788137659" text:continue-numbering="true" text:style-name="WWNum4">
        <text:list-item>
          <text:p text:style-name="P234"><text:span text:style-name="T26">charakteryzuje</text:span><text:span text:style-name="T113"> </text:span><text:span text:style-name="T26">osobę</text:span><text:span text:style-name="T113"> </text:span><text:span text:style-name="T26">mówiącą</text:span><text:span text:style-name="T46"> </text:span><text:span text:style-name="T26">w</text:span><text:span text:style-name="T61"> </text:span><text:span text:style-name="T26">wierszu</text:span><text:span text:style-name="T105"> </text:span><text:span text:style-name="T26">i</text:span><text:span text:style-name="T105"> </text:span><text:span text:style-name="T26">bohatera</text:span><text:span text:style-name="T116"> </text:span><text:span text:style-name="T26">wiersza</text:span><text:span text:style-name="T116"> </text:span><text:span text:style-name="T26">(jej</text:span><text:span text:style-name="T113"> </text:span><text:span text:style-name="T26">sytuację, </text:span><text:span text:style-name="T215">uczucia</text:span><text:span text:style-name="T219"> </text:span><text:span text:style-name="T215">i</text:span><text:span text:style-name="T220"> </text:span><text:span text:style-name="T215">stany),</text:span><text:span text:style-name="T218"> </text:span><text:span text:style-name="T26">podaje</text:span><text:span text:style-name="T53"> </text:span><text:span text:style-name="T26">odpowiednie</text:span><text:span text:style-name="T53"> </text:span><text:span text:style-name="T26">fragmenty tekstu</text:span><text:span text:style-name="T29"> </text:span><text:span text:style-name="T26">na</text:span><text:span text:style-name="T53"> </text:span><text:span text:style-name="T26">potwierdzenie swych ustaleń</text:span></text:p>
        </text:list-item>
        <text:list-item>
          <text:p text:style-name="P235"><text:span text:style-name="T26">analizuje środki stylistyczne, takie jak neologizm, prozaizm, inwokację, pytanie retoryczne, apostrofę, porównanie</text:span><text:span text:style-name="T33">, archaizację, kolokwializm</text:span><text:span text:style-name="T26">, określa ich funkcje w tekście i wpływ na kształt i wymowę utworu</text:span></text:p>
        </text:list-item>
        <text:list-item>
          <text:p text:style-name="P152"><text:span text:style-name="T232">wnikliwie</text:span><text:span text:style-name="T237"> </text:span><text:span text:style-name="T232">omawia</text:span><text:span text:style-name="T242"> </text:span><text:span text:style-name="T232">obrazy</text:span><text:span text:style-name="T242"> </text:span><text:span text:style-name="T232">poetyckie</text:span><text:span text:style-name="T238"> </text:span><text:span text:style-name="T232">obecne</text:span><text:span text:style-name="T238"> </text:span><text:span text:style-name="T232">w</text:span><text:span text:style-name="T242"> </text:span><text:span text:style-name="T238">tekście</text:span></text:p>
        </text:list-item>
        <text:list-item>
          <text:p text:style-name="P168"><text:soft-page-break/><text:span text:style-name="T7">odróżnia i omawia cechy gatunkowe noweli, powieści (i jej gatunków), </text:span><text:span text:style-name="T215">opowiadania, </text:span><text:span text:style-name="T232">legendy, baśni, przypowieści (paraboli), mitu, </text:span><text:span text:style-name="T26">bajki, fantasy, </text:span><text:span text:style-name="T243">epopei, </text:span><text:span text:style-name="T26">podaje odpowiednie fragmenty tekstu na potwierdzenie swych ustaleń</text:span></text:p>
        </text:list-item>
        <text:list-item>
          <text:p text:style-name="P168"><text:span text:style-name="T7">przedstawia</text:span><text:span text:style-name="T46"> </text:span><text:span text:style-name="T26">i</text:span><text:span text:style-name="T119"> </text:span><text:span text:style-name="T26">szczegółowo</text:span><text:span text:style-name="T119"> </text:span><text:span text:style-name="T26">analizuje</text:span><text:span text:style-name="T37"> </text:span><text:span text:style-name="T26">elementy</text:span><text:span text:style-name="T43"> </text:span><text:span text:style-name="T26">świata</text:span><text:span text:style-name="T46"> </text:span><text:span text:style-name="T26">przedstawionego</text:span><text:span text:style-name="T119"> </text:span><text:span text:style-name="T26">w utworze, omawia ich funkcję w konstrukcji utworu</text:span></text:p>
        </text:list-item>
        <text:list-item>
          <text:p text:style-name="P277">stosuje w praktyce słownictwo dotyczące dramatu: akt, scena, tekst główny, didaskalia, monolog (w tym monolog wewnętrzny) i dialog, zna cechy tragedii, komedii i dramatu właściwego, potrafi zakwalifikować utwory dramatyczne do poszczególnych rodzajów dramatu, odróżnia dramat od inscenizacji i adaptacji</text:p>
        </text:list-item>
        <text:list-item>
          <text:p text:style-name="P244"><text:span text:style-name="T26">proponuje</text:span><text:span text:style-name="T73"> <text:s/></text:span><text:span text:style-name="T26">własną</text:span><text:span text:style-name="T73"> <text:s/></text:span><text:span text:style-name="T26">interpretację</text:span><text:span text:style-name="T180"> <text:s/></text:span><text:span text:style-name="T26">głosową</text:span><text:span text:style-name="T73"> <text:s/></text:span><text:span text:style-name="T26">dialogów</text:span><text:span text:style-name="T180"> <text:s/></text:span><text:span text:style-name="T26">ze</text:span><text:span text:style-name="T181"> <text:s/></text:span><text:span text:style-name="T37">scenariuszy,</text:span></text:p>
        </text:list-item>
      </text:list>
      <text:p text:style-name="P10">rozumie<text:span text:style-name="T228"> </text:span>budowę<text:span text:style-name="T229"> </text:span>i<text:span text:style-name="T269"> </text:span>treść<text:span text:style-name="T262"> </text:span><text:span text:style-name="T1">dramatu</text:span></text:p>
      <text:list xml:id="list175047953761482" text:continue-numbering="true" text:style-name="WWNum4">
        <text:list-item>
          <text:p text:style-name="P192"><text:span text:style-name="T7">omawia</text:span><text:span text:style-name="T109"> </text:span><text:span text:style-name="T26">cechy</text:span><text:span text:style-name="T109"> </text:span><text:span text:style-name="T26">literatury</text:span><text:span text:style-name="T109"> </text:span><text:span text:style-name="T26">dydaktycznej,</text:span><text:span text:style-name="T109"> </text:span><text:span text:style-name="T26">podaje</text:span><text:span text:style-name="T109"> </text:span><text:span text:style-name="T26">przykłady</text:span><text:span text:style-name="T109"> </text:span><text:span text:style-name="T26">utworów należących do literatury dydaktycznej</text:span><text:span text:style-name="T7">,</text:span><text:span text:style-name="T10"> </text:span><text:span text:style-name="T26">wymienia cechy bajki</text:span></text:p>
        </text:list-item>
        <text:list-item>
          <text:p text:style-name="P109"><text:span text:style-name="T7">wskazuje,</text:span><text:span text:style-name="T188"> </text:span><text:span text:style-name="T26">jaką</text:span><text:span text:style-name="T196"> </text:span><text:span text:style-name="T26">funkcję</text:span><text:span text:style-name="T148"> </text:span><text:span text:style-name="T26">pełnią</text:span><text:span text:style-name="T198"> </text:span><text:span text:style-name="T26">w</text:span><text:span text:style-name="T148"> </text:span><text:span text:style-name="T26">balladzie</text:span><text:span text:style-name="T144"> </text:span><text:span text:style-name="T26">i</text:span><text:span text:style-name="T188"> </text:span><text:span text:style-name="T26">satyrze</text:span><text:span text:style-name="T148"> </text:span><text:span text:style-name="T26">elementy</text:span><text:span text:style-name="T141"> </text:span><text:span text:style-name="T26">typowe</text:span><text:span text:style-name="T141"> </text:span><text:span text:style-name="T43">dla</text:span></text:p>
        </text:list-item>
      </text:list>
      <text:p text:style-name="P21">różnych<text:span text:style-name="T227"> </text:span>rodzajów<text:span text:style-name="T229"> </text:span><text:span text:style-name="T1">literackich</text:span></text:p>
      <text:list xml:id="list175047149056585" text:continue-numbering="true" text:style-name="WWNum4">
        <text:list-item>
          <text:p text:style-name="P237"><text:span text:style-name="T26"><text:tab/></text:span><text:span text:style-name="T232">wyszukuje informacje w tekście popularnonaukowym, naukowym, publicystycznym,</text:span><text:span text:style-name="T237"> </text:span><text:span text:style-name="T232">indeksie</text:span><text:span text:style-name="T235"> </text:span><text:span text:style-name="T232">i</text:span><text:span text:style-name="T238"> </text:span><text:span text:style-name="T232">przypisach</text:span><text:span text:style-name="T26">;</text:span><text:span text:style-name="T84"> </text:span><text:span text:style-name="T26">wykorzystuje</text:span><text:span text:style-name="T29"> </text:span><text:span text:style-name="T26">do</text:span><text:span text:style-name="T53"> </text:span><text:span text:style-name="T26">pracy</text:span><text:span text:style-name="T29"> </text:span><text:span text:style-name="T26">spis</text:span><text:span text:style-name="T37"> </text:span><text:span text:style-name="T26">treści, </text:span><text:span text:style-name="T37">wyszukuje </text:span><text:span text:style-name="T61">i </text:span><text:span text:style-name="T37">zapisuje cytaty </text:span><text:span text:style-name="T26">z poszanowaniem praw autorskich, sporządza przypis, wyszukuje i porównuje informacje w różnych tekstach, m.in. popularnonaukowych i naukowych – używa ich do własnych celów</text:span></text:p>
        </text:list-item>
        <text:list-item>
          <text:p text:style-name="P145"><text:span text:style-name="T26">ma</text:span><text:span text:style-name="T91"> </text:span><text:span text:style-name="T26">świadomość</text:span><text:span text:style-name="T131"> </text:span><text:span text:style-name="T26">różnic</text:span><text:span text:style-name="T131"> </text:span><text:span text:style-name="T26">stylu</text:span><text:span text:style-name="T133"> </text:span><text:span text:style-name="T26">i</text:span><text:span text:style-name="T94"> </text:span><text:span text:style-name="T26">intencji</text:span><text:span text:style-name="T94"> </text:span><text:span text:style-name="T26">między</text:span><text:span text:style-name="T170"> </text:span><text:span text:style-name="T26">tekstem</text:span><text:span text:style-name="T91"> </text:span><text:span text:style-name="T37">literackim, </text:span>naukowym,<text:span text:style-name="T261"> </text:span>popularnonaukowym<text:span text:style-name="T269"> </text:span>i<text:span text:style-name="T227"> </text:span><text:span text:style-name="T1">publicystycznym</text:span></text:p>
        </text:list-item>
        <text:list-item>
          <text:p text:style-name="P213"><text:span text:style-name="T26">wymienia i rozpoznaje gatunki dziennikarskie: wywiad, </text:span><text:span text:style-name="T33">artykuł, reportaż; podaje cechy tych gatunków</text:span><text:span text:style-name="T26">, uzasadnia przynależność tekstu prasowego do publicystyki; w wypowiedziach świadomie i konsekwentnie stosuje nazwy gatunków publicystycznych; wie, czym publicystyka różni się od literatury</text:span></text:p>
        </text:list-item>
        <text:list-item>
          <text:p text:style-name="P132"><text:span text:style-name="T26">analizuje</text:span><text:span text:style-name="T127"> </text:span><text:span text:style-name="T26">i</text:span><text:span text:style-name="T124"> </text:span><text:span text:style-name="T26">interpretuje</text:span><text:span text:style-name="T167"> </text:span><text:span text:style-name="T26">symbole</text:span><text:span text:style-name="T121"> </text:span><text:span text:style-name="T26">i</text:span><text:span text:style-name="T200"> </text:span><text:span text:style-name="T26">alegorie</text:span><text:span text:style-name="T129"> </text:span><text:span text:style-name="T26">występujące</text:span><text:span text:style-name="T121"> </text:span><text:span text:style-name="T26">w</text:span><text:span text:style-name="T124"> </text:span><text:span text:style-name="T37">tekstach </text:span>kultury, określa<text:span text:style-name="T304"> </text:span>ich<text:span text:style-name="T259"> </text:span><text:span text:style-name="T1">funkcje</text:span></text:p>
        </text:list-item>
        <text:list-item>
          <text:p text:style-name="P337">wie, czym się różni adaptacja od oryginalnego tekstu; analizuje zamysł pisarza i twórców adaptacji</text:p>
        </text:list-item>
        <text:list-item>
          <text:p text:style-name="P334"><text:soft-page-break/>określa i ocenia rolę osób uczestniczących w procesie powstawania przedstawienia teatralnego oraz filmu (reżyser, aktor, scenograf, charakteryzator, scenarzysta, producent, operator, dźwiękowiec, rekwizytor, inspicjent, sufler, statysta, oświetleniowiec, kostiumolog)</text:p>
        </text:list-item>
        <text:list-item>
          <text:p text:style-name="P305"><text:span text:style-name="T26">wnikliwie, korzystając z różnych źródeł informacji, analizuje związki między dziełem literackim a innym tekstem kultury (np. obrazem, plakatem, dziełem muzycznym, </text:span><text:span text:style-name="T33">rzeźbą)</text:span></text:p>
        </text:list-item>
        <text:list-item>
          <text:p text:style-name="P306"><text:span text:style-name="T26">samodzielnie dokonuje przekładu intersemiotycznego tekstów kultury i interpretacji</text:span><text:span text:style-name="T105"> </text:span><text:span text:style-name="T26">wybranych</text:span><text:span text:style-name="T116"> </text:span><text:span text:style-name="T26">zjawisk</text:span><text:span text:style-name="T61"> </text:span><text:span text:style-name="T26">społecznych</text:span><text:span text:style-name="T116"> </text:span><text:span text:style-name="T26">oraz</text:span><text:span text:style-name="T84"> </text:span><text:span text:style-name="T26">prezentuje</text:span><text:span text:style-name="T61"> </text:span><text:span text:style-name="T26">je</text:span><text:span text:style-name="T61"> </text:span><text:span text:style-name="T26">w</text:span><text:span text:style-name="T61"> </text:span><text:span text:style-name="T26">ramach różnych projektów, samodzielnych lub grupowych, podejmuje w nich tematy związane z historią, filozofią, sztuką</text:span></text:p>
        </text:list-item>
        <text:list-item>
          <text:h text:style-name="P84" text:outline-level="3">interpretuje<text:span text:style-name="T226"> </text:span>aforyzm<text:span text:style-name="T1"> </text:span>i<text:span text:style-name="T229"> </text:span><text:span text:style-name="T1">anegdotę</text:span></text:h>
        </text:list-item>
        <text:list-item>
          <text:p text:style-name="P297"><text:span text:style-name="T33">w cudzej wypowiedzi (w tym literackiej) analizuje i omawia elementy retoryki: powtórzenia, pytania retoryczne, apostrofy, wyliczenia, </text:span><text:span text:style-name="T35">wykrzyknienia</text:span></text:p>
        </text:list-item>
        <text:list-item>
          <text:p text:style-name="P299"><text:span text:style-name="T33">wnikliwie analizuje </text:span><text:span text:style-name="T26">językowe i pozajęzykowe środki perswazji (np. w reklamie prasowej), reaguje adekwatnie do nich, nie ulega im </text:span><text:span text:style-name="T37">niepotrzebnie</text:span></text:p>
        </text:list-item>
        <text:list-item>
          <text:p text:style-name="P300"><text:span text:style-name="T26">dostrzega</text:span><text:span text:style-name="T84"> </text:span><text:span text:style-name="T26">i</text:span><text:span text:style-name="T58"> </text:span><text:span text:style-name="T26">omawia</text:span><text:span text:style-name="T53"> </text:span><text:span text:style-name="T26">funkcje</text:span><text:span text:style-name="T43"> </text:span><text:span text:style-name="T26">środków pozajęzykowych</text:span><text:span text:style-name="T46"> </text:span><text:span text:style-name="T26">w</text:span><text:span text:style-name="T55"> </text:span><text:span text:style-name="T26">sztuce</text:span><text:span text:style-name="T55"> </text:span><text:span text:style-name="T26">teatralnej i filmie</text:span></text:p>
        </text:list-item>
        <text:list-item>
          <text:h text:style-name="P86" text:outline-level="3">wskazuje elementy stylu oficjalnego, nieoficjalnego (potocznego), urzędowego (mówionego i pisanego) i artystycznego w tekstach, np. literackich, i określa ich funkcję</text:h>
        </text:list-item>
        <text:list-item>
          <text:p text:style-name="P249"><text:span text:style-name="T7">interpretuje</text:span><text:span text:style-name="T161"> </text:span><text:span text:style-name="T26">pejzaż,</text:span><text:span text:style-name="T55"> </text:span><text:span text:style-name="T26">portret,</text:span><text:span text:style-name="T43"> </text:span><text:span text:style-name="T26">scenę</text:span><text:span text:style-name="T53"> </text:span><text:span text:style-name="T26">rodzajową,</text:span><text:span text:style-name="T29"> </text:span><text:span text:style-name="T26">martwą</text:span><text:span text:style-name="T37"> </text:span><text:span text:style-name="T26">naturę;</text:span><text:span text:style-name="T29"> </text:span><text:span text:style-name="T26">wybiera</text:span><text:span text:style-name="T161"> </text:span><text:span text:style-name="T61">i </text:span>omawia<text:span text:style-name="T269"> </text:span>konteksty<text:span text:style-name="T20"> </text:span>związane<text:span text:style-name="T229"> </text:span>z<text:span text:style-name="T229"> </text:span>analizowanym<text:span text:style-name="T226"> </text:span><text:span text:style-name="T1">dziełem</text:span></text:p>
        </text:list-item>
      </text:list>
      <text:p text:style-name="P56"/>
      <text:h text:style-name="P50" text:outline-level="3">Tworzenie<text:span text:style-name="T261"> </text:span>wypowiedzi<text:span text:style-name="T226"> </text:span>(elementy<text:span text:style-name="T20"> </text:span>retoryki,<text:span text:style-name="T229"> </text:span>mówienie<text:span text:style-name="T226"> </text:span>i<text:span text:style-name="T226"> </text:span><text:span text:style-name="T1">pisanie)</text:span></text:h>
      <text:list xml:id="list175046890986965" text:continue-numbering="true" text:style-name="WWNum4">
        <text:list-item>
          <text:p text:style-name="P252"><text:span text:style-name="T26">pisze</text:span><text:span text:style-name="T52"> </text:span><text:span text:style-name="T26">wyczerpująco</text:span><text:span text:style-name="T52"> </text:span><text:span text:style-name="T26">i</text:span><text:span text:style-name="T96"> </text:span><text:span text:style-name="T26">na</text:span><text:span text:style-name="T49"> </text:span><text:span text:style-name="T26">temat,</text:span><text:span text:style-name="T50"> </text:span><text:span text:style-name="T26">stosując</text:span><text:span text:style-name="T49"> </text:span><text:span text:style-name="T26">funkcjonalną,</text:span><text:span text:style-name="T132"> </text:span><text:span text:style-name="T37">urozmaiconą</text:span></text:p>
        </text:list-item>
      </text:list>
      <text:p text:style-name="P59">kompozycję,<text:span text:style-name="T261"> </text:span>logikę<text:span text:style-name="T226"> </text:span><text:span text:style-name="T1">wypowiedzi</text:span></text:p>
      <text:list xml:id="list175046397410439" text:continue-numbering="true" text:style-name="WWNum4">
        <text:list-item>
          <text:p text:style-name="P308"><text:span text:style-name="T281">zachowuje poprawność językową, stylistyczną, ortograficzną i </text:span><text:span text:style-name="T289">interpunkcyjną tworzonego </text:span><text:span text:style-name="T290">tekstu, stosuje zasady interpunkcji zdania pojedynczego, złożonego i </text:span><text:span text:style-name="T292">wielokrotnie złożonego</text:span><text:span text:style-name="T290">, pisze teksty wyczerpujące temat, zrozumiałe, klarowne</text:span></text:p>
        </text:list-item>
        <text:list-item>
          <text:p text:style-name="P322"><text:span text:style-name="T232">zachowuje przemyślaną, trójdzielną kompozycję dłuższej wypowiedzi, w </text:span><text:span text:style-name="T55">tym </text:span>w<text:span text:style-name="T270"> </text:span>przemówieniu;<text:span text:style-name="T270"> </text:span>konsekwentnie<text:span text:style-name="T222"> </text:span>i<text:span text:style-name="T272"> </text:span>logicznie<text:span text:style-name="T270"> </text:span>stosuje<text:span text:style-name="T274"> </text:span>akapity,<text:span text:style-name="T272"> </text:span>dba<text:span text:style-name="T224"> </text:span>o<text:span text:style-name="T270"> </text:span>spójne, ciekawe nawiązania między poszczególnymi częściami wypowiedzi</text:p>
        </text:list-item>
        <text:list-item>
          <text:p text:style-name="P325"><text:span text:style-name="T8">zachowuje</text:span><text:span text:style-name="T29"> </text:span><text:span text:style-name="T37">estetykę</text:span><text:span text:style-name="T29"> </text:span><text:span text:style-name="T37">zapisu,</text:span><text:span text:style-name="T61"> </text:span><text:span text:style-name="T37">jego</text:span><text:span text:style-name="T29"> </text:span><text:span text:style-name="T37">teksty</text:span><text:span text:style-name="T55"> </text:span><text:span text:style-name="T37">są</text:span><text:span text:style-name="T84"> </text:span><text:span text:style-name="T37">poprawne,</text:span><text:span text:style-name="T58"> </text:span><text:span text:style-name="T37">przejrzyste</text:span><text:span text:style-name="T43"> </text:span><text:span text:style-name="T37">i</text:span><text:span text:style-name="T119"> </text:span><text:span text:style-name="T37">czytelne</text:span></text:p>
        </text:list-item>
        <text:list-item>
          <text:p text:style-name="P309"><text:span text:style-name="T26">posługując się bogatym słownictwem, poprawnie redaguje różne formy wypowiedzi, m.in. opowiadanie z elementami dialogu i monologu, opisu, charakterystyki, zróżnicowane stylistycznie</text:span><text:span text:style-name="T53"> </text:span><text:span text:style-name="T26">i funkcjonalnie</text:span><text:span text:style-name="T53"> </text:span><text:span text:style-name="T26">opisy, recenzję i notatkę (różnorodne postaci)</text:span></text:p>
        </text:list-item>
        <text:list-item>
          <text:p text:style-name="P310"><text:soft-page-break/><text:span text:style-name="T26">redaguje poprawne ogłoszenie, zaproszenie, zawiadomienie, pozdrowienia,</text:span><text:span text:style-name="T101"> </text:span><text:span text:style-name="T26">życzenia,</text:span><text:span text:style-name="T101"> </text:span><text:span text:style-name="T26">gratulacje,</text:span><text:span text:style-name="T105"> </text:span><text:span text:style-name="T26">dedykację,</text:span><text:span text:style-name="T113"> </text:span><text:span text:style-name="T33">apel</text:span><text:span text:style-name="T26">,</text:span><text:span text:style-name="T105"> </text:span><text:span text:style-name="T26">uwzględniając</text:span><text:span text:style-name="T116"> </text:span><text:span text:style-name="T26">w</text:span><text:span text:style-name="T116"> </text:span><text:span text:style-name="T26">nich wszystkie elementy i właściwy zapis graficzny i funkcję tekstu</text:span></text:p>
        </text:list-item>
        <text:list-item>
          <text:p text:style-name="P326"><text:span text:style-name="T26">tworzy</text:span><text:span text:style-name="T43"> </text:span><text:span text:style-name="T26">plan</text:span><text:span text:style-name="T84"> </text:span><text:span text:style-name="T26">ramowy</text:span><text:span text:style-name="T87"> </text:span><text:span text:style-name="T26">i</text:span><text:span text:style-name="T46"> </text:span><text:span text:style-name="T26">rozbudowany</text:span><text:span text:style-name="T37"> </text:span><text:span text:style-name="T26">szczegółowy</text:span><text:span text:style-name="T29"> </text:span><text:span text:style-name="T26">dłuższej</text:span><text:span text:style-name="T29"> </text:span><text:span text:style-name="T37">wypowiedzi</text:span></text:p>
        </text:list-item>
        <text:list-item>
          <text:p text:style-name="P311"><text:span text:style-name="T26">formułuje treść sms-a, e-maila, stosując poprawny zapis ortograficzny, dodaje trafny, przemyślany komentarz do przeczytanej informacji </text:span><text:span text:style-name="T37">elektronicznej</text:span></text:p>
        </text:list-item>
        <text:list-item>
          <text:p text:style-name="P253"><text:span text:style-name="T26">streszcza,</text:span><text:span text:style-name="T168"> <text:s/></text:span><text:span text:style-name="T26">skraca,</text:span><text:span text:style-name="T168"> <text:s/></text:span><text:span text:style-name="T26">parafrazuje</text:span><text:span text:style-name="T89"> <text:s/></text:span><text:span text:style-name="T26">tekst</text:span><text:span text:style-name="T89"> <text:s/></text:span><text:span text:style-name="T26">(w</text:span><text:span text:style-name="T207"> <text:s/></text:span><text:span text:style-name="T26">tym</text:span><text:span text:style-name="T89"> <text:s/></text:span><text:span text:style-name="T26">tekst</text:span><text:span text:style-name="T89"> <text:s/></text:span><text:span text:style-name="T26">naukowy</text:span><text:span text:style-name="T89"> <text:s/></text:span><text:span text:style-name="T61">i</text:span></text:p>
        </text:list-item>
      </text:list>
      <text:p text:style-name="P58">popularnonaukowy),<text:span text:style-name="T269"> </text:span>poprawnie<text:span text:style-name="T228"> </text:span>i<text:span text:style-name="T227"> </text:span>samodzielnie<text:span text:style-name="T226"> </text:span>przytaczając<text:span text:style-name="T226"> </text:span><text:span text:style-name="T1">zagadnienia </text:span><text:span text:style-name="T26">pisze opis, charakterystykę, sprawozdanie, list nieoficjalny i oficjalny, dziennik, pamiętnik, zgodnie z cechami gatunkowymi tekstów, stylizuje język, np. listu na język dawnych epok</text:span></text:p>
      <text:list xml:id="list175047940476048" text:continue-numbering="true" text:style-name="WWNum4">
        <text:list-item>
          <text:p text:style-name="P307"><text:span text:style-name="T26">tworzy wypowiedź o charakterze argumentacyjnym, odwołując się do kontekstów, np. historycznego, biograficznego, kulturowego; w rozprawce</text:span><text:span text:style-name="T101"> </text:span><text:span text:style-name="T26">swobodnie</text:span><text:span text:style-name="T101"> </text:span><text:span text:style-name="T26">formułuje</text:span><text:span text:style-name="T105"> </text:span><text:span text:style-name="T26">tezę,</text:span><text:span text:style-name="T101"> </text:span><text:span text:style-name="T26">hipotezę</text:span><text:span text:style-name="T105"> </text:span><text:span text:style-name="T26">oraz</text:span><text:span text:style-name="T101"> </text:span><text:span text:style-name="T26">wnikliwe</text:span><text:span text:style-name="T105"> </text:span><text:span text:style-name="T26">argumenty; samodzielnie podaje przykłady do argumentów; wnioskuje, dobierając słownictwo właściwe rozprawce</text:span></text:p>
        </text:list-item>
        <text:list-item>
          <text:p text:style-name="P263"><text:span text:style-name="T7">w</text:span><text:span text:style-name="T29"> </text:span><text:span text:style-name="T26">opowiadaniu</text:span><text:span text:style-name="T37"> </text:span><text:span text:style-name="T26">odtwórczym</text:span><text:span text:style-name="T55"> </text:span><text:span text:style-name="T26">i</text:span><text:span text:style-name="T84"> </text:span><text:span text:style-name="T26">twórczym indywidualizuje język bohatera, wprowadza nieszablonowe rozwiązania kompozycyjne</text:span></text:p>
        </text:list-item>
        <text:list-item>
          <text:p text:style-name="P312"><text:span text:style-name="T26">w tekstach własnych swobodnie i celowo wykorzystuje różne formy wypowiedzi, w tym opis sytuacji, opis przeżyć wewnętrznych, mowę zależną i niezależną w celu dynamizowania akcji i charakteryzowania </text:span><text:span text:style-name="T37">bohatera</text:span></text:p>
        </text:list-item>
        <text:list-item>
          <text:p text:style-name="P323"><text:span text:style-name="T7">wnikliwie opisuje i </text:span><text:span text:style-name="T33">charakteryzuje siebie, </text:span><text:span text:style-name="T26">postaci rzeczywiste i fikcyjne, </text:span><text:span text:style-name="T33">porównuje cechy bohaterów literackich i rzeczywistych</text:span><text:span text:style-name="T26">, ocenia i </text:span><text:span text:style-name="T37">wartościuje </text:span><text:span text:style-name="T55">ich </text:span><text:span text:style-name="T37">zachowania </text:span><text:span text:style-name="T26">i postawy w odniesieniu do ogólnie przyjętych norm moralnych</text:span></text:p>
        </text:list-item>
        <text:list-item>
          <text:h text:style-name="P85" text:outline-level="3"><text:span text:style-name="T6">samodzielnie</text:span><text:span text:style-name="T260"> </text:span>pisze<text:span text:style-name="T304"> </text:span>CV,<text:span text:style-name="T279"> </text:span>podanie<text:span text:style-name="T258"> </text:span>i<text:span text:style-name="T259"> </text:span>list<text:span text:style-name="T1"> motywacyjny</text:span></text:h>
        </text:list-item>
        <text:list-item>
          <text:p text:style-name="P313"><text:span text:style-name="T26">przeprowadza i</text:span><text:span text:style-name="T55"> </text:span><text:span text:style-name="T26">zapisuje</text:span><text:span text:style-name="T53"> </text:span><text:span text:style-name="T26">wywiad,</text:span><text:span text:style-name="T55"> </text:span><text:span text:style-name="T26">stosuje</text:span><text:span text:style-name="T53"> </text:span><text:span text:style-name="T26">w nim</text:span><text:span text:style-name="T53"> </text:span><text:span text:style-name="T26">właściwy zapis graficzny, dba</text:span><text:span text:style-name="T53"> </text:span><text:span text:style-name="T26">o</text:span><text:span text:style-name="T37"> </text:span><text:span text:style-name="T26">ciekawe</text:span><text:span text:style-name="T53"> </text:span><text:span text:style-name="T26">pytania,</text:span><text:span text:style-name="T29"> </text:span><text:span text:style-name="T26">wykorzystuje</text:span><text:span text:style-name="T53"> </text:span><text:span text:style-name="T26">zdobytą</text:span><text:span text:style-name="T53"> </text:span><text:span text:style-name="T26">z różnych</text:span><text:span text:style-name="T29"> </text:span><text:span text:style-name="T26">źródeł</text:span><text:span text:style-name="T29"> </text:span><text:span text:style-name="T26">wiedzę</text:span><text:span text:style-name="T53"> </text:span><text:span text:style-name="T26">na temat podjęty w rozmowie</text:span></text:p>
        </text:list-item>
        <text:list-item>
          <text:p text:style-name="P314"><text:span text:style-name="T26">opisuje dzieło malarskie, </text:span><text:span text:style-name="T33">grafikę</text:span><text:span text:style-name="T26">, plakat, </text:span><text:span text:style-name="T33">rzeźbę</text:span><text:span text:style-name="T26">, </text:span><text:span text:style-name="T33">fotografię </text:span><text:span text:style-name="T26">z odniesieniem do odpowiednich kontekstów; odczytuje sensy przenośne w wybranych tekstach kultury, interpretuje tekst kultury, np. obrazu, plakatu, grafiki</text:span></text:p>
        </text:list-item>
        <text:list-item>
          <text:p text:style-name="P250"><text:span text:style-name="T26">pisze scenariusz</text:span><text:span text:style-name="T99"> </text:span><text:span text:style-name="T26">na</text:span><text:span text:style-name="T99"> </text:span><text:span text:style-name="T26">podstawie własnych</text:span><text:span text:style-name="T161"> </text:span><text:span text:style-name="T37">pomysłów</text:span></text:p>
        </text:list-item>
        <text:list-item>
          <text:p text:style-name="P250"><text:span text:style-name="T18">pisze wyczerpującą temat recenzję książki/filmu/przedstawienia, </text:span><text:span text:style-name="T4">uwzględniając</text:span></text:p>
        </text:list-item>
      </text:list>
      <text:p text:style-name="P69">w niej swoją opinię i operując właściwym dla recenzji słownictwem, omawia krytycznie elementy tekstu kultury, stosując odpowiednio dobrane słownictwo</text:p>
      <text:list xml:id="list175048222721309" text:continue-numbering="true" text:style-name="WWNum4">
        <text:list-item>
          <text:p text:style-name="P301"><text:soft-page-break/><text:span text:style-name="T9">wyraża własne zdanie, trafnie polemizuje </text:span><text:span text:style-name="T26">ze sta</text:span><text:span text:style-name="T7">nowiskiem innych, </text:span><text:span text:style-name="T26">formułuje</text:span><text:span text:style-name="T46"> </text:span><text:span text:style-name="T26">rzeczowe</text:span><text:span text:style-name="T46"> </text:span><text:span text:style-name="T26">i</text:span><text:span text:style-name="T84"> </text:span><text:span text:style-name="T26">samodzielne</text:span><text:span text:style-name="T46"> </text:span><text:span text:style-name="T26">argumenty</text:span><text:span text:style-name="T84"> </text:span><text:span text:style-name="T26">poparte</text:span><text:span text:style-name="T46"> </text:span><text:span text:style-name="T26">celnie</text:span><text:span text:style-name="T55"> </text:span><text:span text:style-name="T26">dobranymi przykładami, np. wprowadza cytaty z tekstów filozoficznych, sentencje, przysłowia na poparcie swojego stanowiska</text:span></text:p>
        </text:list-item>
        <text:list-item>
          <text:p text:style-name="P327"><text:span text:style-name="T7">stosuje się do zasad poprawnej wymowy oraz norm dotyczących </text:span><text:span text:style-name="T37">akcentowania wyrazów </text:span>i zdań, zna i stosuje wyjątki w akcentowaniu wyrazów, unika regionalizmów i elementów gwary środowiskowej, które są niezgodne z normą językową</text:p>
        </text:list-item>
        <text:list-item>
          <text:p text:style-name="P338">wygłasza poprawny, ciekawy monolog, przemówienie, uczestniczy w dyskusji, posługując się wieloma środkami wyrazu</text:p>
        </text:list-item>
        <text:list-item>
          <text:p text:style-name="P290">wyraża swoje zdanie i umie je logicznie uzasadnić, czynnie się odnosi do cudzych poglądów i poznanych idei</text:p>
        </text:list-item>
        <text:list-item>
          <text:p text:style-name="P291">aktywnie uczestniczy w dyskusji, używając środków językowych wyrażających stosunek mówiącego do przedstawianych treści; nawiązując do wypowiedzi przedmówców, podejmuje próby prowadzenia dyskusji</text:p>
        </text:list-item>
        <text:list-item>
          <text:p text:style-name="P292">dobiera i stosuje różnorodne środki językowe odpowiednio do sytuacji i odbiorcy oraz rodzaju komunikatu</text:p>
        </text:list-item>
        <text:list-item>
          <text:p text:style-name="P298"><text:span text:style-name="T26">p</text:span><text:span text:style-name="T205">reze</text:span><text:span text:style-name="T196">nt</text:span><text:span text:style-name="T26">uje</text:span><text:span text:style-name="T65"> </text:span><text:span text:style-name="T26">w</text:span><text:span text:style-name="T65"> </text:span><text:span text:style-name="T26">dyskusji swoje stanowisko, rozwija je odpowiednio dobranymi, przemyślanymi argumentami, świadome stosuje retoryczne środki wyrazu</text:span></text:p>
        </text:list-item>
        <text:list-item>
          <text:p text:style-name="P254"><text:span text:style-name="T26">stosuje</text:span><text:span text:style-name="T29"> </text:span><text:span text:style-name="T26">środki</text:span><text:span text:style-name="T43"> </text:span><text:span text:style-name="T26">językowe</text:span><text:span text:style-name="T37"> </text:span><text:span text:style-name="T26">w</text:span><text:span text:style-name="T37"> </text:span><text:span text:style-name="T26">zależności</text:span><text:span text:style-name="T43"> </text:span><text:span text:style-name="T26">od</text:span><text:span text:style-name="T29"> </text:span><text:span text:style-name="T26">adresata</text:span><text:span text:style-name="T161"> </text:span><text:span text:style-name="T26">wypowiedzi</text:span><text:span text:style-name="T43"> </text:span><text:span text:style-name="T26">w</text:span><text:span text:style-name="T82"> </text:span><text:span text:style-name="T37">oficjalnych </text:span>i<text:span text:style-name="T319"> </text:span>nieoficjalnych<text:span text:style-name="T312"> </text:span>sytuacjach<text:span text:style-name="T312"> </text:span>mówienia<text:span text:style-name="T320"> </text:span>odpowiednio<text:span text:style-name="T254"> </text:span>do<text:span text:style-name="T254"> </text:span>sytuacji<text:span text:style-name="T321"> </text:span>i<text:span text:style-name="T254"> </text:span>odbiorcy oraz rodzaju komunikatu</text:p>
        </text:list-item>
        <text:list-item>
          <text:p text:style-name="P303"><text:span text:style-name="T33">zna</text:span><text:span text:style-name="T66"> </text:span><text:span text:style-name="T33">i</text:span><text:span text:style-name="T66"> </text:span><text:span text:style-name="T33">swobodnie</text:span><text:span text:style-name="T66"> </text:span><text:span text:style-name="T33">stosuje</text:span><text:span text:style-name="T66"> </text:span><text:span text:style-name="T33">językowe</text:span><text:span text:style-name="T66"> </text:span><text:span text:style-name="T33">sposoby</text:span><text:span text:style-name="T66"> </text:span><text:span text:style-name="T33">osiągania</text:span><text:span text:style-name="T66"> </text:span><text:span text:style-name="T33">porozumienia</text:span><text:span text:style-name="T26">, zasady etykiety językowej i przestrzega zasad etyki mowy</text:span></text:p>
        </text:list-item>
        <text:list-item>
          <text:p text:style-name="P324"><text:span text:style-name="T26">reaguje</text:span><text:span text:style-name="T101"> </text:span><text:span text:style-name="T26">swobodnie</text:span><text:span text:style-name="T101"> </text:span><text:span text:style-name="T26">i</text:span><text:span text:style-name="T105"> </text:span><text:span text:style-name="T26">z</text:span><text:span text:style-name="T101"> </text:span><text:span text:style-name="T26">zachowaniem</text:span><text:span text:style-name="T105"> </text:span><text:span text:style-name="T26">zasad</text:span><text:span text:style-name="T105"> </text:span><text:span text:style-name="T26">kultury</text:span><text:span text:style-name="T43"> </text:span><text:span text:style-name="T26">na</text:span><text:span text:style-name="T119"> </text:span><text:span text:style-name="T26">zjawisko</text:span><text:span text:style-name="T101"> </text:span><text:span text:style-name="T26">brutalności słownej, kłamstwo i manipulację</text:span></text:p>
        </text:list-item>
        <text:list-item>
          <text:p text:style-name="P304"><text:span text:style-name="T26">płynnie</text:span><text:span text:style-name="T109"> </text:span><text:span text:style-name="T26">mówi</text:span><text:span text:style-name="T109"> </text:span><text:span text:style-name="T26">na</text:span><text:span text:style-name="T109"> </text:span><text:span text:style-name="T26">podany</text:span><text:span text:style-name="T109"> </text:span><text:span text:style-name="T26">temat,</text:span><text:span text:style-name="T109"> </text:span><text:span text:style-name="T26">zachowując</text:span><text:span text:style-name="T109"> </text:span><text:span text:style-name="T26">zasady</text:span><text:span text:style-name="T109"> </text:span><text:span text:style-name="T26">poprawności </text:span><text:span text:style-name="T37">językowej </text:span><text:span text:style-name="T322">i</text:span><text:span text:style-name="T323"> </text:span><text:span text:style-name="T322">stylistycznej;</text:span><text:span text:style-name="T323"> </text:span>udowadnia<text:tab/>swoje<text:span text:style-name="T22"> </text:span>racje<text:span text:style-name="T22"> </text:span>za<text:tab/><text:span text:style-name="T1">pomocą</text:span><text:tab/><text:span text:style-name="T1">rzeczowych argumentów ułożonych </text:span>w<text:span text:style-name="T20"> </text:span>logiczny<text:span text:style-name="T311"> </text:span><text:span text:style-name="T20">wywód</text:span></text:p>
        </text:list-item>
      </text:list>
      <text:p text:style-name="P55"/>
      <text:h text:style-name="P52" text:outline-level="3">Kształcenie<text:span text:style-name="T269"> </text:span>językowe<text:span text:style-name="T222"> </text:span>(gramatyka<text:span text:style-name="T262"> </text:span>języka<text:span text:style-name="T229"> </text:span>polskiego,<text:span text:style-name="T226"> </text:span>komunikacja<text:span text:style-name="T261"> </text:span>językowa<text:span text:style-name="T229"> </text:span>i kultura języka, ortografia i interpunkcja)</text:h>
      <text:p text:style-name="P57">Umiejętnie<text:span text:style-name="T228"> </text:span>stosuje<text:span text:style-name="T228"> </text:span>wiedzę<text:span text:style-name="T1"> </text:span>językową<text:span text:style-name="T20"> </text:span>w<text:span text:style-name="T1"> zakresie:</text:span></text:p>
      <text:list xml:id="list175048092284388" text:continue-numbering="true" text:style-name="WWNum4">
        <text:list-item>
          <text:p text:style-name="P318"><text:span text:style-name="T26"><text:tab/></text:span><text:span text:style-name="T37">stosowania</text:span><text:span text:style-name="T116"> </text:span><text:span text:style-name="T37">w</text:span><text:span text:style-name="T84"> </text:span><text:span text:style-name="T37">praktyce</text:span><text:span text:style-name="T46"> </text:span><text:span text:style-name="T37">zasad</text:span><text:span text:style-name="T119"> </text:span><text:span text:style-name="T37">ortograficznych</text:span><text:span text:style-name="T119"> </text:span><text:span text:style-name="T37">(u,</text:span><text:span text:style-name="T61"> </text:span><text:span text:style-name="T37">ó,</text:span><text:span text:style-name="T61"> </text:span><text:span text:style-name="T37">ż,</text:span><text:span text:style-name="T61"> </text:span><text:span text:style-name="T37">rz,</text:span><text:span text:style-name="T61"> </text:span><text:span text:style-name="T37">ch,</text:span><text:span text:style-name="T61"> </text:span><text:span text:style-name="T37">h,</text:span><text:span text:style-name="T61"> </text:span><text:span text:style-name="T37">om,</text:span><text:span text:style-name="T61"> </text:span><text:span text:style-name="T37">on,</text:span><text:span text:style-name="T61"> </text:span><text:span text:style-name="T37">em, </text:span><text:span text:style-name="T26">en, ą, ę, pisownia przedrostków, wielka i mała litera, zasady dotyczące pisowni zakończeń wyrazów, </text:span><text:soft-page-break/><text:span text:style-name="T26">oznaczenia miękkości głosek), korzysta ze słownika ortograficznego, by wyjaśnić wątpliwości dotyczące wyrazów rzadkich, o nietypowej pisowni</text:span></text:p>
        </text:list-item>
        <text:list-item>
          <text:p text:style-name="P326"><text:span text:style-name="T26">d</text:span><text:span text:style-name="T196">os</text:span><text:span text:style-name="T26">t</text:span><text:span text:style-name="T205">rzeg</text:span><text:span text:style-name="T148">an</text:span><text:span text:style-name="T26">ia</text:span><text:span text:style-name="T209"> </text:span><text:span text:style-name="T26">i</text:span><text:span text:style-name="T126"> </text:span><text:span text:style-name="T26">ko</text:span><text:span text:style-name="T196">re</text:span><text:span text:style-name="T26">kty</text:span><text:span text:style-name="T52"> </text:span><text:span text:style-name="T26">b</text:span><text:span text:style-name="T196">łę</text:span><text:span text:style-name="T26">d</text:span><text:span text:style-name="T196">ów</text:span><text:span text:style-name="T52"> </text:span><text:span text:style-name="T26">j</text:span><text:span text:style-name="T143">ęzy</text:span><text:span text:style-name="T26">k</text:span><text:span text:style-name="T196">ow</text:span><text:span text:style-name="T26">y</text:span><text:span text:style-name="T196">ch</text:span><text:span text:style-name="T207"> </text:span><text:span text:style-name="T26">w</text:span><text:span text:style-name="T123"> </text:span><text:span text:style-name="T26">t</text:span><text:span text:style-name="T148">wo</text:span><text:span text:style-name="T26">r</text:span><text:span text:style-name="T148">zo</text:span><text:span text:style-name="T196">ny</text:span><text:span text:style-name="T61">m </text:span>p<text:span text:style-name="T324"> </text:span><text:span text:style-name="T264">rzez</text:span><text:span text:style-name="T325"> </text:span>s<text:span text:style-name="T250">ie</text:span>b<text:span text:style-name="T250">ie</text:span><text:span text:style-name="T315"> </text:span>t<text:span text:style-name="T326">ekś</text:span>ci<text:span text:style-name="T224">e</text:span></text:p>
        </text:list-item>
      </text:list>
      <text:list xml:id="list2593290596" text:style-name="WWNum3">
        <text:list-item>
          <text:p text:style-name="P295">analizy elementów językowych w tekstach kultury (np. w reklamach, plakacie, piosence), z wykorzystaniem wiedzy o języku w zakresie fonetyki, słowotwórstwa, fleksji i składni</text:p>
        </text:list-item>
        <text:list-item>
          <text:p text:style-name="P260"><text:span text:style-name="T26">ma</text:span><text:span text:style-name="T55"> </text:span><text:span text:style-name="T26">wiedzę,</text:span><text:span text:style-name="T84"> </text:span><text:span text:style-name="T26">którą płynnie</text:span><text:span text:style-name="T29"> </text:span><text:span text:style-name="T26">stosuje</text:span><text:span text:style-name="T29"> </text:span><text:span text:style-name="T26">w</text:span><text:span text:style-name="T55"> </text:span><text:span text:style-name="T26">praktyce,</text:span><text:span text:style-name="T84"> </text:span><text:span text:style-name="T26">z</text:span><text:span text:style-name="T29"> </text:span><text:span text:style-name="T37">zakresu:</text:span></text:p>
        </text:list-item>
      </text:list>
      <text:p text:style-name="P53">–<text:span text:style-name="T261"> </text:span>fonetyki<text:span text:style-name="T272"> </text:span>–<text:span text:style-name="T20"> </text:span>zna<text:span text:style-name="T224"> </text:span>różnicę<text:span text:style-name="T261"> </text:span>między<text:span text:style-name="T227"> </text:span>głoską<text:span text:style-name="T224"> </text:span>a<text:span text:style-name="T227"> </text:span>literą;<text:span text:style-name="T269"> </text:span>rozróżnia<text:span text:style-name="T261"> </text:span>samogłoski i spółgłoski, głoski dźwięczne, bezdźwięczne, ustne, nosowe, twarde, miękkie; wie, na czym polega zjawisko upodobnień pod względem dźwięczności, uproszczeń grup spółgłoskowych, utraty dźwięczności w wygłosie; ma świadomość rozbieżności między mową<text:span text:style-name="T227"> </text:span>a<text:span text:style-name="T227"> </text:span>pismem<text:span text:style-name="T269"> </text:span>i<text:span text:style-name="T224"> </text:span>świadomie<text:span text:style-name="T269"> </text:span>to<text:span text:style-name="T224"> </text:span>wykorzystuje,<text:span text:style-name="T224"> </text:span>dbając<text:span text:style-name="T227"> </text:span>o<text:span text:style-name="T229"> </text:span>poprawność ortograficzną pisanych tekstów,</text:p>
      <text:list xml:id="list175047002648188" text:continue-list="list175048092284388" text:style-name="WWNum4">
        <text:list-item>
          <text:list>
            <text:list-item>
              <text:p text:style-name="P319"><text:span text:style-name="T26">słowotwórstwa</text:span><text:span text:style-name="T101"> </text:span><text:span text:style-name="T26">i</text:span><text:span text:style-name="T101"> </text:span><text:span text:style-name="T26">słownictwa</text:span><text:span text:style-name="T105"> </text:span><text:span text:style-name="T26">–</text:span><text:span text:style-name="T101"> </text:span><text:span text:style-name="T26">rozpoznaje</text:span><text:span text:style-name="T105"> </text:span><text:span text:style-name="T26">wyraz</text:span><text:span text:style-name="T148"> </text:span><text:span text:style-name="T26">podstawowy i</text:span><text:span text:style-name="T185"> </text:span><text:span text:style-name="T26">pochodny,</text:span><text:span text:style-name="T109"> </text:span><text:span text:style-name="T26">podstawę słowotwórczą, formant, rdzeń, tworzy rodzinę wyrazów; odróżnia wyraz pokrewny od bliskoznacznego, poprawnie stosuje formanty do tworzenia wyrazów pochodnych, umie je nazwać, rozpoznaje wyrazy złożone słowotwórczo, wskazuje różnicę między realnym a słowotwórczym znaczeniem wyrazów, zna typy skrótów i skrótowców oraz stosuje zasady interpunkcji</text:span><text:span text:style-name="T159"> </text:span><text:span text:style-name="T26">w</text:span><text:span text:style-name="T156"> </text:span><text:span text:style-name="T26">ich</text:span><text:span text:style-name="T159"> </text:span><text:span text:style-name="T26">zapisie;</text:span><text:span text:style-name="T159"> </text:span><text:span text:style-name="T26">świadomie</text:span><text:span text:style-name="T173"> </text:span><text:span text:style-name="T215">stosuje </text:span><text:span text:style-name="T26">w swoich wypowiedziach popularne przysłowia, powiedzenia, frazeologizmy we właściwym kontekście itp., rozróżnia synonimy, homonimy, antonimy, wskazuje wyrazy rodzime i zapożyczone; </text:span><text:span text:style-name="T33">wyjaśnia różnice między treścią a zakresem wyrazu, różnicuje wyrazy ze względu na ich treść i zakres, odróżnia język ogólnonarodowy </text:span><text:span text:style-name="T26">od </text:span><text:span text:style-name="T33">gwary </text:span><text:span text:style-name="T26">i </text:span><text:span text:style-name="T33">dialektu</text:span><text:span text:style-name="T26">,</text:span></text:p>
            </text:list-item>
            <text:list-item>
              <text:p text:style-name="P261"><text:span text:style-name="T26">fleksji</text:span><text:span text:style-name="T140"> </text:span><text:span text:style-name="T26">–</text:span><text:span text:style-name="T164"> </text:span><text:span text:style-name="T26">swobodnie</text:span><text:span text:style-name="T204"> </text:span><text:span text:style-name="T26">nazywa</text:span><text:span text:style-name="T175"> </text:span><text:span text:style-name="T26">i</text:span><text:span text:style-name="T190"> </text:span><text:span text:style-name="T26">odmienia</text:span><text:span text:style-name="T204"> </text:span><text:span text:style-name="T26">odmienne</text:span><text:span text:style-name="T175"> </text:span><text:span text:style-name="T26">części</text:span><text:span text:style-name="T190"> </text:span><text:span text:style-name="T55">mowy </text:span>(także w przypadku wyrazów podchwytliwych): rzeczownik (z podziałem na osobowy, nieosobowy, żywotny, nieżywotny, pospolity,<text:span text:style-name="T22"> <text:s/></text:span>własny),<text:span text:style-name="T22"> <text:s/></text:span>czasownik<text:span text:style-name="T22"> <text:s/></text:span>(dokonany,<text:span text:style-name="T22"> <text:s/></text:span>niedokonany,<text:span text:style-name="T22"> </text:span>w<text:span text:style-name="T20"> </text:span>stronie czynnej,<text:span text:style-name="T1"> </text:span>biernej i<text:span text:style-name="T269"> </text:span>zwrotnej),<text:span text:style-name="T269"> </text:span>przymiotnik,<text:span text:style-name="T269"> </text:span>liczebnik (i<text:span text:style-name="T228"> </text:span>jego rodzaje), oddziela temat od końcówki, także w wyrazach, w których występują oboczności; nazywa nieodmienne części mowy (także<text:span text:style-name="T20"> </text:span>w<text:span text:style-name="T20"> </text:span>przypadku<text:span text:style-name="T262"> </text:span>podchwytliwych<text:span text:style-name="T262"> </text:span>wyrazów):<text:span text:style-name="T269"> </text:span>przysłówek<text:span text:style-name="T228"> </text:span>(w<text:span text:style-name="T20"> </text:span>tym odprzymiotnikowy), samodzielne i niesamodzielne (spójnik, partykuła, przyimek, wykrzyknik), stosuje wiedzę o częściach<text:span text:style-name="T280"> </text:span><text:span text:style-name="T20">mowy</text:span></text:p>
            </text:list-item>
          </text:list>
        </text:list-item>
      </text:list>
      <text:p text:style-name="P54">w poprawnym zapisie: głosek dźwięcznych i bezdźwięcznych, przyimków, zakończeń czasowników, partykuły <text:span text:style-name="T263">nie </text:span>i <text:span text:style-name="T263">-by </text:span>z różnymi <text:span text:style-name="T1">częściami </text:span><text:span text:style-name="T20">mowy, </text:span><text:span text:style-name="T1">tworzy </text:span>i odmienia imiesłowy,</text:p>
      <text:list xml:id="list175048026870215" text:continue-numbering="true" text:style-name="WWNum4">
        <text:list-item>
          <text:list>
            <text:list-item>
              <text:p text:style-name="P320"><text:span text:style-name="T26">składni</text:span><text:span text:style-name="T101"> </text:span><text:span text:style-name="T26">–</text:span><text:span text:style-name="T101"> </text:span><text:span text:style-name="T26">rozpoznaje</text:span><text:span text:style-name="T105"> </text:span><text:span text:style-name="T26">i</text:span><text:span text:style-name="T101"> </text:span><text:span text:style-name="T26">nazywa</text:span><text:span text:style-name="T105"> </text:span><text:span text:style-name="T26">części</text:span><text:span text:style-name="T101"> </text:span><text:span text:style-name="T26">zdania:</text:span><text:span text:style-name="T105"> </text:span><text:span text:style-name="T26">podmiot</text:span><text:span text:style-name="T101"> </text:span><text:span text:style-name="T26">(i</text:span><text:span text:style-name="T101"> </text:span><text:span text:style-name="T26">jego</text:span><text:span text:style-name="T105"> </text:span><text:span text:style-name="T26">rodzaje: gramatyczny, logiczny, szeregowy i domyślny), orzeczenie (odróżnia orzeczenie czasownikowe od </text:span><text:soft-page-break/><text:span text:style-name="T26">imiennego), przydawkę, dopełnienie, okolicznik (czasu, miejsca, sposobu, przyczyny, </text:span><text:span text:style-name="T212">celu), nazywa</text:span><text:span text:style-name="T117"> </text:span><text:span text:style-name="T212">związki</text:span><text:span text:style-name="T108"> </text:span><text:span text:style-name="T212">wyrazów</text:span><text:span text:style-name="T114"> </text:span><text:span text:style-name="T212">w</text:span><text:span text:style-name="T114"> </text:span><text:span text:style-name="T212">zdaniu</text:span><text:span text:style-name="T117"> </text:span><text:span text:style-name="T212">pojedynczym</text:span><text:span text:style-name="T114"> </text:span><text:span text:style-name="T212">(w</text:span><text:span text:style-name="T114"> </text:span><text:span text:style-name="T212">tym</text:span><text:span text:style-name="T114"> </text:span><text:span text:style-name="T212">rozpoznaje wyraz nadrzędny i podrzędny w związkach wyrazów, rozpoznaje związek zgody, rządu i przynależności), a także zależności między zdaniami składowymi w zdaniu złożonym, wskazuje człon nadrzędny i podrzędny, wykorzystuje wiedzę o budowie </text:span><text:span text:style-name="T42">wypowiedzenia pojedynczego </text:span><text:span text:style-name="T64">i </text:span><text:span text:style-name="T42">złożonego </text:span><text:span text:style-name="T212">w przekształcaniu zdań pojedynczych na złożone i odwrotnie oraz </text:span><text:span text:style-name="T42">wypowiedzeń </text:span><text:span text:style-name="T337">z</text:span><text:span text:style-name="T327"> </text:span><text:span text:style-name="T337">imiesłowowym</text:span><text:span text:style-name="T328"> </text:span><text:span text:style-name="T337">równoważnikiem</text:span><text:span text:style-name="T329"> </text:span><text:span text:style-name="T337">zdania</text:span><text:span text:style-name="T330"> </text:span><text:span text:style-name="T337">na</text:span><text:span text:style-name="T328"> </text:span><text:span text:style-name="T337">zdanie</text:span><text:span text:style-name="T329"> </text:span><text:span text:style-name="T337">złożone</text:span><text:span text:style-name="T25"> </text:span><text:span text:style-name="T225">i </text:span><text:span text:style-name="T337">odwrotnie, dokonuje przekształceń z mowy zależnej na niezależną i odwrotnie, sporządza wykresy rozbudowanych zdań pojedynczych, złożonych i </text:span><text:span text:style-name="T338">wielokrotnie złożonych</text:span><text:span text:style-name="T337">, wyodrębnia zdania składowe w zdaniach złożonych i </text:span><text:span text:style-name="T338">wielokrotnie złożonych</text:span><text:span text:style-name="T337">, potrafi</text:span><text:span text:style-name="T271"> </text:span><text:span text:style-name="T337">określić</text:span><text:span text:style-name="T271"> </text:span><text:span text:style-name="T337">typy</text:span><text:span text:style-name="T223"> </text:span><text:span text:style-name="T337">zdań</text:span><text:span text:style-name="T276"> </text:span><text:span text:style-name="T337">pojedynczych</text:span><text:span text:style-name="T271"> </text:span><text:span text:style-name="T337">(rozwinięte</text:span><text:span text:style-name="T273"> </text:span><text:span text:style-name="T337">i</text:span><text:span text:style-name="T271"> </text:span><text:span text:style-name="T337">nierozwinięte, oznajmujące, rozkazujące, pytające, wykrzyknikowe), złożonych </text:span><text:span text:style-name="T5">(współrzędnie </text:span><text:span text:style-name="T225">i </text:span><text:span text:style-name="T5">podrzędnie), </text:span><text:span text:style-name="T337">a także rozpoznać rodzaje zdań złożonych współrzędnie (łącznie, rozłącznie, przeciwstawnie i wynikowo) i podrzędnie (przydawkowe, dopełnieniowe, okolicznikowe, </text:span><text:span text:style-name="T338">podmiotowe </text:span><text:span text:style-name="T337">i </text:span><text:span text:style-name="T338">orzecznikowe) </text:span><text:span text:style-name="T337">na prostych przykładach; w swoich wypowiedziach stosuje zdania, uwzględniając cel wypowiedzi: oznajmujące, pytające i rozkazujące</text:span></text:p>
            </text:list-item>
          </text:list>
        </text:list-item>
      </text:list>
      <text:list xml:id="list864380322" text:style-name="WWNum2">
        <text:list-item>
          <text:p text:style-name="P243"><text:span text:style-name="T33">swobodnie</text:span><text:span text:style-name="T88"> </text:span><text:span text:style-name="T33">wykorzystuje</text:span><text:span text:style-name="T83"> </text:span><text:span text:style-name="T33">znane</text:span><text:span text:style-name="T100"> </text:span><text:span text:style-name="T33">normy</text:span><text:span text:style-name="T151"> </text:span><text:span text:style-name="T33">językowe</text:span><text:span text:style-name="T81"> </text:span><text:span text:style-name="T33">i</text:span><text:span text:style-name="T83"> </text:span><text:span text:style-name="T33">zasady</text:span><text:span text:style-name="T79"> </text:span><text:span text:style-name="T35">grzecznościowe</text:span></text:p>
        </text:list-item>
      </text:list>
      <text:p text:style-name="P41"><text:span text:style-name="T33">odpowiednie</text:span><text:span text:style-name="T103"> </text:span><text:span text:style-name="T33">dla</text:span><text:span text:style-name="T106"> </text:span><text:span text:style-name="T33">wypowiedzi</text:span><text:span text:style-name="T106"> </text:span><text:span text:style-name="T35">publicznych</text:span></text:p>
      <text:list xml:id="list175047765427697" text:continue-numbering="true" text:style-name="WWNum2">
        <text:list-item>
          <text:p text:style-name="P115"><text:span text:style-name="T33">rozpoznaje</text:span><text:span text:style-name="T122"> </text:span><text:span text:style-name="T33">i</text:span><text:span text:style-name="T122"> </text:span><text:span text:style-name="T33">rozumie</text:span><text:span text:style-name="T208"> </text:span><text:span text:style-name="T33">przykłady</text:span><text:span text:style-name="T125"> </text:span><text:span text:style-name="T33">manipulacji</text:span><text:span text:style-name="T122"> </text:span><text:span text:style-name="T33">i</text:span><text:span text:style-name="T122"> </text:span><text:span text:style-name="T33">prowokacji</text:span><text:span text:style-name="T122"> </text:span><text:span text:style-name="T35">językowej,</text:span></text:p>
        </text:list-item>
      </text:list>
      <text:p text:style-name="P41"><text:span text:style-name="T33">aktywnie</text:span><text:span text:style-name="T47"> </text:span><text:span text:style-name="T33">je</text:span><text:span text:style-name="T56"> </text:span><text:span text:style-name="T33">komentuje</text:span><text:span text:style-name="T56"> </text:span><text:span text:style-name="T33">i</text:span><text:span text:style-name="T56"> </text:span><text:span text:style-name="T33">reaguje</text:span><text:span text:style-name="T56"> </text:span><text:span text:style-name="T33">na</text:span><text:span text:style-name="T35"> </text:span><text:span text:style-name="T44">nie</text:span></text:p>
      <text:list xml:id="list175047733355602" text:continue-numbering="true" text:style-name="WWNum2">
        <text:list-item>
          <text:p text:style-name="P116"><text:span text:style-name="T9">zna</text:span><text:span text:style-name="T197"> </text:span><text:span text:style-name="T33">językowe</text:span><text:span text:style-name="T149"> </text:span><text:span text:style-name="T33">sposoby</text:span><text:span text:style-name="T195"> </text:span><text:span text:style-name="T33">osiągania</text:span><text:span text:style-name="T195"> </text:span><text:span text:style-name="T33">porozumienia,</text:span><text:span text:style-name="T189"> </text:span><text:span text:style-name="T33">aktywnie</text:span><text:span text:style-name="T149"> </text:span><text:span text:style-name="T33">i</text:span><text:span text:style-name="T142"> </text:span><text:span text:style-name="T35">asertywnie</text:span></text:p>
        </text:list-item>
      </text:list>
      <text:p text:style-name="P42"><text:span text:style-name="T33">je</text:span><text:span text:style-name="T30"> </text:span><text:span text:style-name="T35">stosuje</text:span></text:p>
      <text:p text:style-name="P43"/>
      <text:p text:style-name="P36">Ocenę <text:span text:style-name="T16">celującą </text:span>otrzymuje uczeń, który spełnia wymagania kryterialne na ocenę bardzo dobrą, a<text:span text:style-name="T280"> </text:span>ponadto przejawia wiele umiejętności w zakresie przykładowo podanych zagadnień:</text:p>
      <text:h text:style-name="P51" text:outline-level="3"><text:span text:style-name="T213">Kształcenie literackie i kulturowe <text:line-break/></text:span><text:span text:style-name="T2">SŁUCHANIE</text:span></text:h>
      <text:list xml:id="list4005693545" text:style-name="WWNum37">
        <text:list-item>
          <text:h text:style-name="P87" text:outline-level="3"><text:span text:style-name="T11">ocenia wysłuchany tekst pod względem merytorycznym oraz poprawnościowym,</text:span><text:span text:style-name="T86"> </text:span><text:span text:style-name="T211">stosuje</text:span><text:span text:style-name="T48"> </text:span><text:span text:style-name="T211">kryteria</text:span><text:span text:style-name="T57"> </text:span><text:span text:style-name="T211">oceny odpowiednio</text:span><text:span text:style-name="T86"> </text:span><text:span text:style-name="T211">dobrane</text:span><text:span text:style-name="T57"> </text:span><text:span text:style-name="T211">do</text:span><text:span text:style-name="T63"> </text:span><text:span text:style-name="T211">celu wypowiedzi i intencji nadawcy</text:span></text:h>
        </text:list-item>
      </text:list>
      <text:list xml:id="list175047145834364" text:continue-list="list175047733355602" text:style-name="WWNum2">
        <text:list-item>
          <text:p text:style-name="P328"><text:span text:style-name="T7">samodzielnie odczytuje i interpretuje zabiegi związane z prezentacją </text:span><text:span text:style-name="T215">walorów artystycznych </text:span><text:span text:style-name="T26">nagrania wzorcowej recytacji</text:span></text:p>
        </text:list-item>
        <text:list-item>
          <text:p text:style-name="P302"><text:soft-page-break/><text:span text:style-name="T26">analizuje</text:span><text:span text:style-name="T46"> </text:span><text:span text:style-name="T26">i</text:span><text:span text:style-name="T61"> </text:span><text:span text:style-name="T26">wykorzystuje</text:span><text:span text:style-name="T46"> </text:span><text:span text:style-name="T26">w</text:span><text:span text:style-name="T46"> </text:span><text:span text:style-name="T26">nowych</text:span><text:span text:style-name="T119"> </text:span><text:span text:style-name="T26">sytuacjach</text:span><text:span text:style-name="T119"> </text:span><text:span text:style-name="T26">dydaktycznych</text:span><text:span text:style-name="T119"> </text:span><text:span text:style-name="T26">informacje </text:span><text:span text:style-name="T37">wybrane </text:span>z<text:span text:style-name="T1"> </text:span>wysłuchanego<text:span text:style-name="T229"> </text:span><text:span text:style-name="T1">tekstu</text:span></text:p>
        </text:list-item>
      </text:list>
      <text:h text:style-name="P48" text:outline-level="2"><text:line-break/>CZYTANIE<text:span text:style-name="T222"> </text:span>TEKSTÓW<text:span text:style-name="T227"> </text:span>PISANYCH I<text:span text:style-name="T269"> </text:span>ODBIÓR<text:span text:style-name="T227"> </text:span>INNYCH TEKSTÓW<text:span text:style-name="T269"> </text:span><text:span text:style-name="T1">KULTURY</text:span></text:h>
      <text:list xml:id="list175047388999936" text:continue-numbering="true" text:style-name="WWNum2">
        <text:list-item>
          <text:p text:style-name="P293">czyta różne teksty (zarówno współczesne, jak i dawne, przewidziane w programie nauczania oraz spoza niego) na poziomie dosłownym, przenośnym i symbolicznym</text:p>
        </text:list-item>
        <text:list-item>
          <text:p text:style-name="P294">samodzielnie i z pasją interpretuje teksty pisane i inne teksty kultury, uwzględniając intencję nadawcy oraz konteksty niezbędne do interpretacji, proponuje własną interpretację głosową tekstu</text:p>
        </text:list-item>
        <text:list-item>
          <text:p text:style-name="P315"><text:span text:style-name="T26">praktycznie wykorzystuje informacje wybrane z tekstu literackiego, popularnonaukowego, naukowego; systematycznie i skutecznie szuka nowych informacji w celu realizacji zainteresowań humanistycznych, krytycznie, wielostronnie i z zaangażowaniem poznawczym ocenia i wartościuje treści, zachowania i postawy przedstawione w utworach w </text:span><text:span text:style-name="T37">odniesieniu</text:span><text:span text:style-name="T26"><text:tab/></text:span><text:span text:style-name="T84">do</text:span><text:span text:style-name="T26"><text:tab/></text:span><text:span text:style-name="T37">systemu</text:span><text:span text:style-name="T26"><text:tab/></text:span><text:span text:style-name="T37">moralnego </text:span><text:span text:style-name="T26">i etycznego</text:span></text:p>
        </text:list-item>
        <text:list-item>
          <text:p text:style-name="P255"><text:span text:style-name="T26">analizuje</text:span><text:span text:style-name="T46"> </text:span><text:span text:style-name="T26">niejednorodność</text:span><text:span text:style-name="T58"> </text:span><text:span text:style-name="T26">dzieł</text:span><text:span text:style-name="T58"> </text:span><text:span text:style-name="T37">literackich</text:span></text:p>
        </text:list-item>
      </text:list>
      <text:p text:style-name="P55"/>
      <text:h text:style-name="P49" text:outline-level="3">Tworzenie<text:span text:style-name="T261"> </text:span>wypowiedzi<text:span text:style-name="T226"> </text:span>(elementy<text:span text:style-name="T20"> </text:span>retoryki,<text:span text:style-name="T229"> </text:span>mówienie<text:span text:style-name="T226"> </text:span>i<text:span text:style-name="T226"> </text:span><text:span text:style-name="T1">pisanie)</text:span></text:h>
      <text:list xml:id="list175046541188526" text:continue-numbering="true" text:style-name="WWNum2">
        <text:list-item>
          <text:p text:style-name="P256"><text:span text:style-name="T26">samodzielnie</text:span><text:span text:style-name="T186"> </text:span><text:span text:style-name="T26">buduje</text:span><text:span text:style-name="T82"> </text:span><text:span text:style-name="T26">spójne,</text:span><text:span text:style-name="T150"> </text:span><text:span text:style-name="T26">logiczne,</text:span><text:span text:style-name="T67"> </text:span><text:span text:style-name="T26">rzeczowe</text:span><text:span text:style-name="T99"> </text:span><text:span text:style-name="T26">wypowiedzi</text:span><text:span text:style-name="T80"> </text:span><text:span text:style-name="T26">na</text:span><text:span text:style-name="T186"> </text:span><text:span text:style-name="T37">podany </text:span>temat, w których przedstawia własne, ciekawe stanowisko lub płynnie dowodzi<text:span text:style-name="T274"> </text:span>przyjętych<text:span text:style-name="T274"> </text:span>racji<text:span text:style-name="T270"> </text:span>za<text:span text:style-name="T272"> </text:span>pomocą<text:span text:style-name="T272"> </text:span>popartych<text:span text:style-name="T274"> </text:span>przykładami<text:span text:style-name="T270"> </text:span>argumentów uwzględniających różne konteksty kulturowe</text:p>
        </text:list-item>
        <text:list-item>
          <text:p text:style-name="P329"><text:span text:style-name="T26">tworzy</text:span><text:span text:style-name="T55"> </text:span><text:span text:style-name="T26">oryginalne</text:span><text:span text:style-name="T37"> </text:span><text:span text:style-name="T26">notatki,</text:span><text:span text:style-name="T55"> </text:span><text:span text:style-name="T26">posługując</text:span><text:span text:style-name="T55"> </text:span><text:span text:style-name="T26">się</text:span><text:span text:style-name="T161"> </text:span><text:span text:style-name="T26">bogatym</text:span><text:span text:style-name="T37"> słownictwem</text:span></text:p>
        </text:list-item>
        <text:list-item>
          <text:p text:style-name="P296">podejmuje próby własnej twórczości literackiej, świadomie stosując różnorodne środki stylistyczne, parafrazuje utwory znanych twórców</text:p>
        </text:list-item>
        <text:list-item>
          <text:p text:style-name="P316"><text:span text:style-name="T26">pisze wypowiedzi </text:span><text:span text:style-name="T196">oryginalne </text:span><text:span text:style-name="T26">pod względem sposobu ujęcia tematu; wykazuje się szczególną dbałością o poprawność językową, bezbłędny zapis, logiczną i pomysłową kompozycję; jego język charakteryzuje się własnym stylem lub jego zaczątkami</text:span></text:p>
        </text:list-item>
        <text:list-item>
          <text:p text:style-name="P335">aktywnie uczestniczy w realizacji projektów, będąc przewodniczącym grup projektowych lub pełniąc inną ważną dla danego projektu funkcję</text:p>
        </text:list-item>
        <text:list-item>
          <text:p text:style-name="P257"><text:span text:style-name="T26">proponuje</text:span><text:span text:style-name="T46"> </text:span><text:span text:style-name="T26">tematy</text:span><text:span text:style-name="T55"> </text:span><text:span text:style-name="T26">rozmów odnoszące</text:span><text:span text:style-name="T43"> </text:span><text:span text:style-name="T26">się</text:span><text:span text:style-name="T43"> </text:span><text:span text:style-name="T26">do</text:span><text:span text:style-name="T29"> </text:span><text:span text:style-name="T26">omawianych</text:span><text:span text:style-name="T84"> </text:span><text:span text:style-name="T37">utworów</text:span></text:p>
        </text:list-item>
        <text:list-item>
          <text:p text:style-name="P321"><text:span text:style-name="T26">aktywnie uczestniczy w dyskusji jako dyskutant lub przewodniczący, rzeczowo</text:span><text:span text:style-name="T105"> </text:span><text:span text:style-name="T26">przedstawia</text:span><text:span text:style-name="T113"> </text:span><text:span text:style-name="T26">swoje</text:span><text:span text:style-name="T61"> </text:span><text:span text:style-name="T26">stanowisko</text:span><text:span text:style-name="T105"> </text:span><text:span text:style-name="T26">i</text:span><text:span text:style-name="T116"> </text:span><text:span text:style-name="T26">wnioski,</text:span><text:span text:style-name="T105"> </text:span><text:span text:style-name="T26">formułuje</text:span><text:span text:style-name="T61"> </text:span><text:span text:style-name="T26">oryginalne, </text:span><text:span text:style-name="T37">przemyślane </text:span><text:span text:style-name="T55">sądy </text:span>i<text:span text:style-name="T20"> </text:span><text:span text:style-name="T1">spostrzeżenia</text:span></text:p>
        </text:list-item>
        <text:list-item>
          <text:p text:style-name="P336">interpretuje głosowo wygłaszany z pamięci lub czytany tekst, uwzględniając funkcję zastosowanych środków stylistycznych, charakter tekstu, konteksty</text:p>
        </text:list-item>
        <text:list-item>
          <text:p text:style-name="P258"><text:soft-page-break/><text:span text:style-name="T7">przejawia</text:span><text:span text:style-name="T84"> </text:span><text:span text:style-name="T26">szczególną</text:span><text:span text:style-name="T84"> </text:span><text:span text:style-name="T26">dbałość</text:span><text:span text:style-name="T46"> </text:span><text:span text:style-name="T26">o</text:span><text:span text:style-name="T58"> </text:span><text:span text:style-name="T26">kulturę</text:span><text:span text:style-name="T53"> </text:span><text:span text:style-name="T55">słowa</text:span></text:p>
        </text:list-item>
        <text:list-item>
          <text:p text:style-name="P259"><text:span text:style-name="T7">oceniając</text:span><text:span text:style-name="T71"> <text:s/></text:span><text:span text:style-name="T26">pracę</text:span><text:span text:style-name="T180"> <text:s/></text:span><text:span text:style-name="T26">innych,</text:span><text:span text:style-name="T147"> <text:s/></text:span><text:span text:style-name="T26">przedstawia</text:span><text:span text:style-name="T147"> <text:s/></text:span><text:span text:style-name="T26">krytyczną,</text:span><text:span text:style-name="T147"> <text:s/></text:span><text:span text:style-name="T26">rzeczową</text:span><text:span text:style-name="T146"> <text:s/></text:span><text:span text:style-name="T37">refleksję </text:span><text:span text:style-name="T1">wynikającą </text:span>z<text:span text:style-name="T227"> </text:span>wnikliwej<text:span text:style-name="T261"> </text:span>analizy<text:span text:style-name="T269"> </text:span>wykonanych<text:span text:style-name="T261"> </text:span>zadań<text:span text:style-name="T224"> </text:span>i<text:span text:style-name="T222"> </text:span>erudycji<text:span text:style-name="T222"> </text:span>polonistycznej,<text:span text:style-name="T224"> </text:span><text:span text:style-name="T1">pozostaje </text:span>przy<text:span text:style-name="T20"> </text:span>tym<text:span text:style-name="T229"> </text:span>bezstronny<text:span text:style-name="T228"> </text:span>i<text:span text:style-name="T269"> </text:span><text:span text:style-name="T1">życzliwy</text:span></text:p>
        </text:list-item>
      </text:list>
      <text:p text:style-name="P55"/>
      <text:h text:style-name="P49" text:outline-level="3">Kształcenie<text:span text:style-name="T227"> </text:span>językowe<text:span text:style-name="T261"> </text:span>(gramatyka<text:span text:style-name="T228"> </text:span>języka<text:span text:style-name="T20"> </text:span>polskiego,<text:span text:style-name="T20"> </text:span>komunikacja<text:span text:style-name="T227"> </text:span>językowa<text:span text:style-name="T228"> </text:span><text:span text:style-name="T224">i </text:span><text:span text:style-name="T33">kultura</text:span><text:span text:style-name="T62"> </text:span><text:span text:style-name="T33">języka,</text:span><text:span text:style-name="T62"> </text:span><text:span text:style-name="T33">ortografia</text:span><text:span text:style-name="T118"> </text:span><text:span text:style-name="T33">i</text:span><text:span text:style-name="T112"> </text:span><text:span text:style-name="T35">interpunkcja)</text:span></text:h>
      <text:list xml:id="list175046324506058" text:continue-numbering="true" text:style-name="WWNum2">
        <text:list-item>
          <text:p text:style-name="P317"><text:span text:style-name="T26">wykorzystując</text:span><text:span text:style-name="T29"> </text:span><text:span text:style-name="T26">wiedzę</text:span><text:span text:style-name="T37"> </text:span><text:span text:style-name="T26">o</text:span><text:span text:style-name="T29"> </text:span><text:span text:style-name="T26">języku,</text:span><text:span text:style-name="T55"> </text:span><text:span text:style-name="T26">odczytuje sensy</text:span><text:span text:style-name="T55"> </text:span><text:span text:style-name="T26">symboliczne</text:span><text:span text:style-name="T37"> </text:span><text:span text:style-name="T26">i</text:span><text:span text:style-name="T55"> </text:span><text:span text:style-name="T26">przenośne w tekstach kultury jako efekt świadomego kształtowania warstwy stylistycznej wypowiedzi</text:span></text:p>
        </text:list-item>
        <text:list-item>
          <text:p text:style-name="P251"><text:span text:style-name="T7">samodzielnie</text:span><text:span text:style-name="T99"> </text:span><text:span text:style-name="T26">poszerza</text:span><text:span text:style-name="T78"> </text:span><text:span text:style-name="T26">wiedzę</text:span><text:span text:style-name="T78"> </text:span><text:span text:style-name="T26">językową</text:span><text:span text:style-name="T78"> </text:span><text:span text:style-name="T26">i</text:span><text:span text:style-name="T82"> </text:span><text:span text:style-name="T26">wykorzystuje</text:span><text:span text:style-name="T78"> </text:span><text:span text:style-name="T26">ją</text:span><text:span text:style-name="T78"> </text:span><text:span text:style-name="T26">we</text:span><text:span text:style-name="T78"> </text:span><text:span text:style-name="T37">własnych </text:span><text:span text:style-name="T1">wypowiedziach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cm" fo:margin-right="0cm" fo:text-indent="0cm" style:auto-text-indent="false"/>
      <style:text-properties style:font-name="Calibri" fo:font-family="Calibri" style:font-family-generic="roman" style:font-pitch="variable" fo:font-size="12pt" fo:language="pl" fo:country="PL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8cm" fo:margin-right="0cm" fo:text-indent="0cm" style:auto-text-indent="false"/>
      <style:text-properties style:font-name="Calibri" fo:font-family="Calibri" style:font-family-generic="roman" style:font-pitch="variable" fo:font-size="12pt" fo:language="pl" fo:country="PL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5cm" fo:margin-right="0cm" fo:text-indent="-0.635cm" style:auto-text-indent="false"/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letter-spacing="normal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 style:text-scale="100%"/>
    </style:style>
    <style:style style:name="ListLabel_20_47" style:display-name="ListLabel 47" style:family="text">
      <style:text-properties fo:font-size="12pt" fo:letter-spacing="normal" fo:language="pl" fo:country="PL" fo:font-style="normal" fo:font-weight="normal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8" style:display-name="ListLabel 4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letter-spacing="normal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 style:text-scale="100%"/>
    </style:style>
    <style:style style:name="ListLabel_20_29" style:display-name="ListLabel 29" style:family="text">
      <style:text-properties fo:font-size="12pt" fo:letter-spacing="normal" fo:language="pl" fo:country="PL" fo:font-style="normal" fo:font-weight="normal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0" style:display-name="ListLabel 3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6" style:display-name="ListLabel 316" style:family="text">
      <style:text-properties style:font-name-complex="Symbol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complex="OpenSymbol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Symbol" style:font-family-complex="Symbol" style:font-family-generic-complex="system" style:font-pitch-complex="variable"/>
    </style:style>
    <style:style style:name="ListLabel_20_320" style:display-name="ListLabel 320" style:family="text">
      <style:text-properties style:font-name-complex="OpenSymbol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Symbol" style:font-family-complex="Symbol" style:font-family-generic-complex="system" style:font-pitch-complex="variable"/>
    </style:style>
    <style:style style:name="ListLabel_20_323" style:display-name="ListLabel 323" style:family="text">
      <style:text-properties style:font-name-complex="OpenSymbol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fo:font-size="12pt" fo:letter-spacing="normal" fo:language="pl" fo:country="PL" fo:font-style="normal" fo:font-weight="normal" style:font-size-asian="12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letter-spacing="normal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 style:text-scale="100%"/>
    </style:style>
    <style:style style:name="ListLabel_20_11" style:display-name="ListLabel 1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5" style:display-name="ListLabel 325" style:family="text">
      <style:text-properties style:font-name-complex="Symbol" style:font-family-complex="Symbol" style:font-family-generic-complex="system" style:font-pitch-complex="variable"/>
    </style:style>
    <style:style style:name="ListLabel_20_326" style:display-name="ListLabel 326" style:family="text">
      <style:text-properties style:font-name-complex="OpenSymbol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Symbol" style:font-family-complex="Symbol" style:font-family-generic-complex="system" style:font-pitch-complex="variable"/>
    </style:style>
    <style:style style:name="ListLabel_20_329" style:display-name="ListLabel 329" style:family="text">
      <style:text-properties style:font-name-complex="OpenSymbol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Symbol" style:font-family-complex="Symbol" style:font-family-generic-complex="system" style:font-pitch-complex="variable"/>
    </style:style>
    <style:style style:name="ListLabel_20_332" style:display-name="ListLabel 332" style:family="text">
      <style:text-properties style:font-name-complex="OpenSymbol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text:style-name="ListLabel_20_46" loext:num-list-format="%1%" style:num-suffix="" text:bullet-char="">
        <style:list-level-properties text:list-level-position-and-space-mode="label-alignment">
          <style:list-level-label-alignment text:label-followed-by="listtab" fo:text-indent="-0.637cm" fo:margin-left="1.45cm"/>
        </style:list-level-properties>
        <style:text-properties style:font-name="Symbol1"/>
      </text:list-level-style-bullet>
      <text:list-level-style-bullet text:level="2" text:style-name="ListLabel_20_47" loext:num-list-format="%2%–" style:num-suffix="–" text:bullet-char="–">
        <style:list-level-properties text:list-level-position-and-space-mode="label-alignment">
          <style:list-level-label-alignment text:label-followed-by="listtab" fo:text-indent="-0.381cm" fo:margin-left="1.178cm"/>
        </style:list-level-properties>
        <style:text-properties style:font-name="Calibri2"/>
      </text:list-level-style-bullet>
      <text:list-level-style-bullet text:level="3" text:style-name="ListLabel_20_48" loext:num-list-format="%3%" style:num-suffix="" text:bullet-char="">
        <style:list-level-properties text:list-level-position-and-space-mode="label-alignment">
          <style:list-level-label-alignment text:label-followed-by="listtab" fo:text-indent="-0.381cm" fo:margin-left="1.446cm"/>
        </style:list-level-properties>
        <style:text-properties style:font-name="Symbol1"/>
      </text:list-level-style-bullet>
      <text:list-level-style-bullet text:level="4" text:style-name="ListLabel_20_49" loext:num-list-format="%4%" style:num-suffix="" text:bullet-char="">
        <style:list-level-properties text:list-level-position-and-space-mode="label-alignment">
          <style:list-level-label-alignment text:label-followed-by="listtab" fo:text-indent="-0.381cm" fo:margin-left="3.002cm"/>
        </style:list-level-properties>
        <style:text-properties style:font-name="Symbol1"/>
      </text:list-level-style-bullet>
      <text:list-level-style-bullet text:level="5" text:style-name="ListLabel_20_50" loext:num-list-format="%5%" style:num-suffix="" text:bullet-char="">
        <style:list-level-properties text:list-level-position-and-space-mode="label-alignment">
          <style:list-level-label-alignment text:label-followed-by="listtab" fo:text-indent="-0.381cm" fo:margin-left="4.56cm"/>
        </style:list-level-properties>
        <style:text-properties style:font-name="Symbol1"/>
      </text:list-level-style-bullet>
      <text:list-level-style-bullet text:level="6" text:style-name="ListLabel_20_51" loext:num-list-format="%6%" style:num-suffix="" text:bullet-char="">
        <style:list-level-properties text:list-level-position-and-space-mode="label-alignment">
          <style:list-level-label-alignment text:label-followed-by="listtab" fo:text-indent="-0.381cm" fo:margin-left="6.115cm"/>
        </style:list-level-properties>
        <style:text-properties style:font-name="Symbol1"/>
      </text:list-level-style-bullet>
      <text:list-level-style-bullet text:level="7" text:style-name="ListLabel_20_52" loext:num-list-format="%7%" style:num-suffix="" text:bullet-char="">
        <style:list-level-properties text:list-level-position-and-space-mode="label-alignment">
          <style:list-level-label-alignment text:label-followed-by="listtab" fo:text-indent="-0.381cm" fo:margin-left="7.673cm"/>
        </style:list-level-properties>
        <style:text-properties style:font-name="Symbol1"/>
      </text:list-level-style-bullet>
      <text:list-level-style-bullet text:level="8" text:style-name="ListLabel_20_53" loext:num-list-format="%8%" style:num-suffix="" text:bullet-char="">
        <style:list-level-properties text:list-level-position-and-space-mode="label-alignment">
          <style:list-level-label-alignment text:label-followed-by="listtab" fo:text-indent="-0.381cm" fo:margin-left="9.229cm"/>
        </style:list-level-properties>
        <style:text-properties style:font-name="Symbol1"/>
      </text:list-level-style-bullet>
      <text:list-level-style-bullet text:level="9" text:style-name="ListLabel_20_54" loext:num-list-format="%9%" style:num-suffix="" text:bullet-char="">
        <style:list-level-properties text:list-level-position-and-space-mode="label-alignment">
          <style:list-level-label-alignment text:label-followed-by="listtab" fo:text-indent="-0.381cm" fo:margin-left="10.78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815cm"/>
        </style:list-level-properties>
        <style:text-properties style:font-name="Symbol1"/>
      </text:list-level-style-bullet>
      <text:list-level-style-bullet text:level="2" text:style-name="ListLabel_20_29" loext:num-list-format="%2%–" style:num-suffix="–" text:bullet-char="–">
        <style:list-level-properties text:list-level-position-and-space-mode="label-alignment">
          <style:list-level-label-alignment text:label-followed-by="listtab" fo:text-indent="-0.365cm" fo:margin-left="1.069cm"/>
        </style:list-level-properties>
        <style:text-properties style:font-name="Calibri2"/>
      </text:list-level-style-bullet>
      <text:list-level-style-bullet text:level="3" text:style-name="ListLabel_20_30" loext:num-list-format="%3%" style:num-suffix="" text:bullet-char="">
        <style:list-level-properties text:list-level-position-and-space-mode="label-alignment">
          <style:list-level-label-alignment text:label-followed-by="listtab" fo:text-indent="-0.365cm" fo:margin-left="1.411cm"/>
        </style:list-level-properties>
        <style:text-properties style:font-name="Symbol1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365cm" fo:margin-left="1.764cm"/>
        </style:list-level-properties>
        <style:text-properties style:font-name="Symbol1"/>
      </text:list-level-style-bullet>
      <text:list-level-style-bullet text:level="5" text:style-name="ListLabel_20_32" loext:num-list-format="%5%" style:num-suffix="" text:bullet-char="">
        <style:list-level-properties text:list-level-position-and-space-mode="label-alignment">
          <style:list-level-label-alignment text:label-followed-by="listtab" fo:text-indent="-0.365cm" fo:margin-left="3.496cm"/>
        </style:list-level-properties>
        <style:text-properties style:font-name="Symbol1"/>
      </text:list-level-style-bullet>
      <text:list-level-style-bullet text:level="6" text:style-name="ListLabel_20_33" loext:num-list-format="%6%" style:num-suffix="" text:bullet-char="">
        <style:list-level-properties text:list-level-position-and-space-mode="label-alignment">
          <style:list-level-label-alignment text:label-followed-by="listtab" fo:text-indent="-0.365cm" fo:margin-left="5.23cm"/>
        </style:list-level-properties>
        <style:text-properties style:font-name="Symbol1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365cm" fo:margin-left="6.964cm"/>
        </style:list-level-properties>
        <style:text-properties style:font-name="Symbol1"/>
      </text:list-level-style-bullet>
      <text:list-level-style-bullet text:level="8" text:style-name="ListLabel_20_35" loext:num-list-format="%8%" style:num-suffix="" text:bullet-char="">
        <style:list-level-properties text:list-level-position-and-space-mode="label-alignment">
          <style:list-level-label-alignment text:label-followed-by="listtab" fo:text-indent="-0.365cm" fo:margin-left="8.698cm"/>
        </style:list-level-properties>
        <style:text-properties style:font-name="Symbol1"/>
      </text:list-level-style-bullet>
      <text:list-level-style-bullet text:level="9" text:style-name="ListLabel_20_36" loext:num-list-format="%9%" style:num-suffix="" text:bullet-char="">
        <style:list-level-properties text:list-level-position-and-space-mode="label-alignment">
          <style:list-level-label-alignment text:label-followed-by="listtab" fo:text-indent="-0.365cm" fo:margin-left="10.43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45cm" fo:text-indent="-0.635cm" fo:margin-left="1.45cm"/>
        </style:list-level-properties>
        <style:text-properties style:font-name="Symbol1"/>
      </text:list-level-style-bullet>
      <text:list-level-style-bullet text:level="2" text:style-name="ListLabel_20_31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085cm" fo:text-indent="-0.635cm" fo:margin-left="2.085cm"/>
        </style:list-level-properties>
        <style:text-properties style:font-name="OpenSymbol1"/>
      </text:list-level-style-bullet>
      <text:list-level-style-bullet text:level="3" text:style-name="ListLabel_20_318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72cm" fo:text-indent="-0.635cm" fo:margin-left="2.72cm"/>
        </style:list-level-properties>
        <style:text-properties style:font-name="OpenSymbol1"/>
      </text:list-level-style-bullet>
      <text:list-level-style-bullet text:level="4" text:style-name="ListLabel_20_31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355cm" fo:text-indent="-0.635cm" fo:margin-left="3.355cm"/>
        </style:list-level-properties>
        <style:text-properties style:font-name="Symbol1"/>
      </text:list-level-style-bullet>
      <text:list-level-style-bullet text:level="5" text:style-name="ListLabel_20_320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99cm" fo:text-indent="-0.635cm" fo:margin-left="3.99cm"/>
        </style:list-level-properties>
        <style:text-properties style:font-name="OpenSymbol1"/>
      </text:list-level-style-bullet>
      <text:list-level-style-bullet text:level="6" text:style-name="ListLabel_20_32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  <style:text-properties style:font-name="OpenSymbol1"/>
      </text:list-level-style-bullet>
      <text:list-level-style-bullet text:level="7" text:style-name="ListLabel_20_32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  <style:text-properties style:font-name="Symbol1"/>
      </text:list-level-style-bullet>
      <text:list-level-style-bullet text:level="8" text:style-name="ListLabel_20_32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  <style:text-properties style:font-name="OpenSymbol1"/>
      </text:list-level-style-bullet>
      <text:list-level-style-bullet text:level="9" text:style-name="ListLabel_20_324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fo:text-indent="-0.637cm" fo:margin-left="1.06cm"/>
        </style:list-level-properties>
        <style:text-properties style:font-name="Symbol1"/>
      </text:list-level-style-bullet>
      <text:list-level-style-bullet text:level="2" text:style-name="ListLabel_20_20" loext:num-list-format="%2%" style:num-suffix="" text:bullet-char="">
        <style:list-level-properties text:list-level-position-and-space-mode="label-alignment">
          <style:list-level-label-alignment text:label-followed-by="listtab" fo:text-indent="-0.637cm" fo:margin-left="2.342cm"/>
        </style:list-level-properties>
        <style:text-properties style:font-name="Symbol1"/>
      </text:list-level-style-bullet>
      <text:list-level-style-bullet text:level="3" text:style-name="ListLabel_20_21" loext:num-list-format="%3%" style:num-suffix="" text:bullet-char="">
        <style:list-level-properties text:list-level-position-and-space-mode="label-alignment">
          <style:list-level-label-alignment text:label-followed-by="listtab" fo:text-indent="-0.637cm" fo:margin-left="3.627cm"/>
        </style:list-level-properties>
        <style:text-properties style:font-name="Symbol1"/>
      </text:list-level-style-bullet>
      <text:list-level-style-bullet text:level="4" text:style-name="ListLabel_20_22" loext:num-list-format="%4%" style:num-suffix="" text:bullet-char="">
        <style:list-level-properties text:list-level-position-and-space-mode="label-alignment">
          <style:list-level-label-alignment text:label-followed-by="listtab" fo:text-indent="-0.637cm" fo:margin-left="4.911cm"/>
        </style:list-level-properties>
        <style:text-properties style:font-name="Symbol1"/>
      </text:list-level-style-bullet>
      <text:list-level-style-bullet text:level="5" text:style-name="ListLabel_20_23" loext:num-list-format="%5%" style:num-suffix="" text:bullet-char="">
        <style:list-level-properties text:list-level-position-and-space-mode="label-alignment">
          <style:list-level-label-alignment text:label-followed-by="listtab" fo:text-indent="-0.637cm" fo:margin-left="6.195cm"/>
        </style:list-level-properties>
        <style:text-properties style:font-name="Symbol1"/>
      </text:list-level-style-bullet>
      <text:list-level-style-bullet text:level="6" text:style-name="ListLabel_20_24" loext:num-list-format="%6%" style:num-suffix="" text:bullet-char="">
        <style:list-level-properties text:list-level-position-and-space-mode="label-alignment">
          <style:list-level-label-alignment text:label-followed-by="listtab" fo:text-indent="-0.637cm" fo:margin-left="7.479cm"/>
        </style:list-level-properties>
        <style:text-properties style:font-name="Symbol1"/>
      </text:list-level-style-bullet>
      <text:list-level-style-bullet text:level="7" text:style-name="ListLabel_20_25" loext:num-list-format="%7%" style:num-suffix="" text:bullet-char="">
        <style:list-level-properties text:list-level-position-and-space-mode="label-alignment">
          <style:list-level-label-alignment text:label-followed-by="listtab" fo:text-indent="-0.637cm" fo:margin-left="8.763cm"/>
        </style:list-level-properties>
        <style:text-properties style:font-name="Symbol1"/>
      </text:list-level-style-bullet>
      <text:list-level-style-bullet text:level="8" text:style-name="ListLabel_20_26" loext:num-list-format="%8%" style:num-suffix="" text:bullet-char="">
        <style:list-level-properties text:list-level-position-and-space-mode="label-alignment">
          <style:list-level-label-alignment text:label-followed-by="listtab" fo:text-indent="-0.637cm" fo:margin-left="10.047cm"/>
        </style:list-level-properties>
        <style:text-properties style:font-name="Symbol1"/>
      </text:list-level-style-bullet>
      <text:list-level-style-bullet text:level="9" text:style-name="ListLabel_20_27" loext:num-list-format="%9%" style:num-suffix="" text:bullet-char="">
        <style:list-level-properties text:list-level-position-and-space-mode="label-alignment">
          <style:list-level-label-alignment text:label-followed-by="listtab" fo:text-indent="-0.637cm" fo:margin-left="11.33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815cm"/>
        </style:list-level-properties>
        <style:text-properties style:font-name="Symbol1"/>
      </text:list-level-style-bullet>
      <text:list-level-style-bullet text:level="2" text:style-name="ListLabel_20_11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12cm"/>
        </style:list-level-properties>
        <style:text-properties style:font-name="Symbol1"/>
      </text:list-level-style-bullet>
      <text:list-level-style-bullet text:level="3" text:style-name="ListLabel_20_12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3.429cm"/>
        </style:list-level-properties>
        <style:text-properties style:font-name="Symbol1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Symbol1"/>
      </text:list-level-style-bullet>
      <text:list-level-style-bullet text:level="5" text:style-name="ListLabel_20_14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6.047cm"/>
        </style:list-level-properties>
        <style:text-properties style:font-name="Symbol1"/>
      </text:list-level-style-bullet>
      <text:list-level-style-bullet text:level="6" text:style-name="ListLabel_20_15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7.355cm"/>
        </style:list-level-properties>
        <style:text-properties style:font-name="Symbol1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664cm"/>
        </style:list-level-properties>
        <style:text-properties style:font-name="Symbol1"/>
      </text:list-level-style-bullet>
      <text:list-level-style-bullet text:level="8" text:style-name="ListLabel_20_17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9.973cm"/>
        </style:list-level-properties>
        <style:text-properties style:font-name="Symbol1"/>
      </text:list-level-style-bullet>
      <text:list-level-style-bullet text:level="9" text:style-name="ListLabel_20_18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1.28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45cm" fo:text-indent="-0.635cm" fo:margin-left="1.45cm"/>
        </style:list-level-properties>
        <style:text-properties style:font-name="Symbol1"/>
      </text:list-level-style-bullet>
      <text:list-level-style-bullet text:level="2" text:style-name="ListLabel_20_32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085cm" fo:text-indent="-0.635cm" fo:margin-left="2.085cm"/>
        </style:list-level-properties>
        <style:text-properties style:font-name="OpenSymbol1"/>
      </text:list-level-style-bullet>
      <text:list-level-style-bullet text:level="3" text:style-name="ListLabel_20_32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72cm" fo:text-indent="-0.635cm" fo:margin-left="2.72cm"/>
        </style:list-level-properties>
        <style:text-properties style:font-name="OpenSymbol1"/>
      </text:list-level-style-bullet>
      <text:list-level-style-bullet text:level="4" text:style-name="ListLabel_20_32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355cm" fo:text-indent="-0.635cm" fo:margin-left="3.355cm"/>
        </style:list-level-properties>
        <style:text-properties style:font-name="Symbol1"/>
      </text:list-level-style-bullet>
      <text:list-level-style-bullet text:level="5" text:style-name="ListLabel_20_329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99cm" fo:text-indent="-0.635cm" fo:margin-left="3.99cm"/>
        </style:list-level-properties>
        <style:text-properties style:font-name="OpenSymbol1"/>
      </text:list-level-style-bullet>
      <text:list-level-style-bullet text:level="6" text:style-name="ListLabel_20_330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  <style:text-properties style:font-name="OpenSymbol1"/>
      </text:list-level-style-bullet>
      <text:list-level-style-bullet text:level="7" text:style-name="ListLabel_20_33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  <style:text-properties style:font-name="Symbol1"/>
      </text:list-level-style-bullet>
      <text:list-level-style-bullet text:level="8" text:style-name="ListLabel_20_33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  <style:text-properties style:font-name="OpenSymbol1"/>
      </text:list-level-style-bullet>
      <text:list-level-style-bullet text:level="9" text:style-name="ListLabel_20_33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3.53cm" style:num-format="1" style:print-orientation="portrait" fo:margin-top="1.517cm" fo:margin-bottom="0.494cm" fo:margin-left="1.658cm" fo:margin-right="0.953cm" style:writing-mode="lr-tb" style:layout-grid-color="#c0c0c0" style:layout-grid-lines="122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51cm" fo:page-height="23.53cm" style:num-format="1" style:print-orientation="portrait" fo:margin-top="1.446cm" fo:margin-bottom="0.494cm" fo:margin-left="1.658cm" fo:margin-right="0.953cm" style:writing-mode="lr-tb" style:layout-grid-color="#c0c0c0" style:layout-grid-lines="122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6.51cm" fo:page-height="23.53cm" style:num-format="1" style:print-orientation="portrait" fo:margin-top="1.411cm" fo:margin-bottom="0.494cm" fo:margin-left="1.658cm" fo:margin-right="0.953cm" style:writing-mode="lr-tb" style:layout-grid-color="#c0c0c0" style:layout-grid-lines="122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73" style:page-layout-name="Mpm2" draw:style-name="Mdp1"/>
    <style:master-page style:name="Converted74" style:page-layout-name="Mpm2" draw:style-name="Mdp1"/>
    <style:master-page style:name="Converted75" style:page-layout-name="Mpm2" draw:style-name="Mdp1"/>
    <style:master-page style:name="Converted76" style:page-layout-name="Mpm3" draw:style-name="Mdp1"/>
    <style:master-page style:name="Converted77" style:page-layout-name="Mpm4" draw:style-name="Mdp1"/>
    <style:master-page style:name="Converted78" style:page-layout-name="Mpm3" draw:style-name="Mdp1"/>
    <style:master-page style:name="Converted79" style:page-layout-name="Mpm2" draw:style-name="Mdp1"/>
    <style:master-page style:name="Converted80" style:page-layout-name="Mpm3" draw:style-name="Mdp1"/>
    <style:master-page style:name="Converted81" style:page-layout-name="Mpm2" draw:style-name="Mdp1"/>
    <style:master-page style:name="Converted82" style:page-layout-name="Mpm2" draw:style-name="Mdp1"/>
    <style:master-page style:name="Converted83" style:page-layout-name="Mpm3" draw:style-name="Mdp1"/>
    <style:master-page style:name="Converted84" style:page-layout-name="Mpm2" draw:style-name="Mdp1"/>
    <style:master-page style:name="Converted85" style:page-layout-name="Mpm4" draw:style-name="Mdp1"/>
    <style:master-page style:name="Converted86" style:page-layout-name="Mpm2" draw:style-name="Mdp1"/>
    <style:master-page style:name="Converted87" style:page-layout-name="Mpm2" draw:style-name="Mdp1"/>
    <style:master-page style:name="Converted88" style:page-layout-name="Mpm4" draw:style-name="Mdp1"/>
    <style:master-page style:name="Converted89" style:page-layout-name="Mpm2" draw:style-name="Mdp1"/>
    <style:master-page style:name="Converted90" style:page-layout-name="Mpm3" draw:style-name="Mdp1"/>
    <style:master-page style:name="Converted91" style:page-layout-name="Mpm2" draw:style-name="Mdp1"/>
    <style:master-page style:name="Converted9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2.2$Windows_X86_64 LibreOffice_project/49f2b1bff42cfccbd8f788c8dc32c1c309559be0</meta:generator>
    <dc:date>2024-09-15T23:18:48.720000000</dc:date>
    <meta:editing-duration>PT4M54S</meta:editing-duration>
    <meta:editing-cycles>3</meta:editing-cycles>
    <meta:document-statistic meta:table-count="0" meta:image-count="0" meta:object-count="0" meta:page-count="26" meta:paragraph-count="409" meta:word-count="6715" meta:character-count="51643" meta:non-whitespace-character-count="45528"/>
  </office:meta>
</office:document-meta>
</file>